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39</text:p>
          </table:table-cell>
          <table:table-cell table:style-name="ce2" table:number-columns-repeated="2"/>
          <table:table-cell table:style-name="ce2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84" calcext:value-type="float">
            <text:p>18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01" calcext:value-type="float">
            <text:p>4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00000:2985</text:p>
          </table:table-cell>
          <table:table-cell table:style-name="ce12" office:value-type="float" office:value="5597366.42" calcext:value-type="float">
            <text:p>5597366,4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00000:455</text:p>
          </table:table-cell>
          <table:table-cell table:style-name="ce12" office:value-type="float" office:value="10000490035.53" calcext:value-type="float">
            <text:p>10000490035,5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1956</text:p>
          </table:table-cell>
          <table:table-cell table:style-name="ce12" office:value-type="float" office:value="26078081.75" calcext:value-type="float">
            <text:p>26078081,7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3025</text:p>
          </table:table-cell>
          <table:table-cell table:style-name="ce12" office:value-type="float" office:value="63526.65" calcext:value-type="float">
            <text:p>63526,6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10:663</text:p>
          </table:table-cell>
          <table:table-cell table:style-name="ce12" office:value-type="float" office:value="62129.38" calcext:value-type="float">
            <text:p>62129,38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30:1330</text:p>
          </table:table-cell>
          <table:table-cell table:style-name="ce12" office:value-type="float" office:value="283926.19" calcext:value-type="float">
            <text:p>283926,1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78:380</text:p>
          </table:table-cell>
          <table:table-cell table:style-name="ce12" office:value-type="float" office:value="110084503.24" calcext:value-type="float">
            <text:p>110084503,24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339:270</text:p>
          </table:table-cell>
          <table:table-cell table:style-name="ce12" office:value-type="float" office:value="2795339.36" calcext:value-type="float">
            <text:p>2795339,36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08:6</text:p>
          </table:table-cell>
          <table:table-cell table:style-name="ce12" office:value-type="float" office:value="4201990.68" calcext:value-type="float">
            <text:p>4201990,68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95:353</text:p>
          </table:table-cell>
          <table:table-cell table:style-name="ce12" office:value-type="float" office:value="1515944.32" calcext:value-type="float">
            <text:p>1515944,3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506:202</text:p>
          </table:table-cell>
          <table:table-cell table:style-name="ce12" office:value-type="float" office:value="697436.45" calcext:value-type="float">
            <text:p>697436,4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40737:285</text:p>
          </table:table-cell>
          <table:table-cell table:style-name="ce12" office:value-type="float" office:value="8752755.15" calcext:value-type="float">
            <text:p>8752755,1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90015:155</text:p>
          </table:table-cell>
          <table:table-cell table:style-name="ce12" office:value-type="float" office:value="1226827.61" calcext:value-type="float">
            <text:p>1226827,61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00002:49</text:p>
          </table:table-cell>
          <table:table-cell table:style-name="ce12" office:value-type="float" office:value="1841856.74" calcext:value-type="float">
            <text:p>1841856,74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00004:477</text:p>
          </table:table-cell>
          <table:table-cell table:style-name="ce12" office:value-type="float" office:value="355443.91" calcext:value-type="float">
            <text:p>355443,91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011:9</text:p>
          </table:table-cell>
          <table:table-cell table:style-name="ce12" office:value-type="float" office:value="350094.92" calcext:value-type="float">
            <text:p>350094,9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080:87</text:p>
          </table:table-cell>
          <table:table-cell table:style-name="ce12" office:value-type="float" office:value="432142.48" calcext:value-type="float">
            <text:p>432142,48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109:180</text:p>
          </table:table-cell>
          <table:table-cell table:style-name="ce12" office:value-type="float" office:value="384539.54" calcext:value-type="float">
            <text:p>384539,54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114:92</text:p>
          </table:table-cell>
          <table:table-cell table:style-name="ce12" office:value-type="float" office:value="355394.33" calcext:value-type="float">
            <text:p>355394,3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130:367</text:p>
          </table:table-cell>
          <table:table-cell table:style-name="ce12" office:value-type="float" office:value="529984.82" calcext:value-type="float">
            <text:p>529984,8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151:36</text:p>
          </table:table-cell>
          <table:table-cell table:style-name="ce12" office:value-type="float" office:value="307416.59" calcext:value-type="float">
            <text:p>307416,5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218:56</text:p>
          </table:table-cell>
          <table:table-cell table:style-name="ce12" office:value-type="float" office:value="334653.62" calcext:value-type="float">
            <text:p>334653,6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70057:76</text:p>
          </table:table-cell>
          <table:table-cell table:style-name="ce12" office:value-type="float" office:value="398063.49" calcext:value-type="float">
            <text:p>398063,4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70138:14</text:p>
          </table:table-cell>
          <table:table-cell table:style-name="ce12" office:value-type="float" office:value="421985.43" calcext:value-type="float">
            <text:p>421985,4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70151:54</text:p>
          </table:table-cell>
          <table:table-cell table:style-name="ce12" office:value-type="float" office:value="400982.74" calcext:value-type="float">
            <text:p>400982,74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00:7914</text:p>
          </table:table-cell>
          <table:table-cell table:style-name="ce12" office:value-type="float" office:value="110702.13" calcext:value-type="float">
            <text:p>110702,1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040:3</text:p>
          </table:table-cell>
          <table:table-cell table:style-name="ce12" office:value-type="float" office:value="2679523.05" calcext:value-type="float">
            <text:p>2679523,0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77:1132</text:p>
          </table:table-cell>
          <table:table-cell table:style-name="ce12" office:value-type="float" office:value="118566.73" calcext:value-type="float">
            <text:p>118566,7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123:718</text:p>
          </table:table-cell>
          <table:table-cell table:style-name="ce12" office:value-type="float" office:value="7559421.12" calcext:value-type="float">
            <text:p>7559421,1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123:721</text:p>
          </table:table-cell>
          <table:table-cell table:style-name="ce12" office:value-type="float" office:value="4786122.73" calcext:value-type="float">
            <text:p>4786122,7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123:722</text:p>
          </table:table-cell>
          <table:table-cell table:style-name="ce12" office:value-type="float" office:value="29213.08" calcext:value-type="float">
            <text:p>29213,08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123:723</text:p>
          </table:table-cell>
          <table:table-cell table:style-name="ce12" office:value-type="float" office:value="15168.33" calcext:value-type="float">
            <text:p>15168,3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123:724</text:p>
          </table:table-cell>
          <table:table-cell table:style-name="ce12" office:value-type="float" office:value="12921.17" calcext:value-type="float">
            <text:p>12921,17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123:725</text:p>
          </table:table-cell>
          <table:table-cell table:style-name="ce12" office:value-type="float" office:value="13482.96" calcext:value-type="float">
            <text:p>13482,96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123:726</text:p>
          </table:table-cell>
          <table:table-cell table:style-name="ce12" office:value-type="float" office:value="13482.96" calcext:value-type="float">
            <text:p>13482,96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123:727</text:p>
          </table:table-cell>
          <table:table-cell table:style-name="ce12" office:value-type="float" office:value="24718.76" calcext:value-type="float">
            <text:p>24718,76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429:373</text:p>
          </table:table-cell>
          <table:table-cell table:style-name="ce12" office:value-type="float" office:value="2053328.31" calcext:value-type="float">
            <text:p>2053328,31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468:542</text:p>
          </table:table-cell>
          <table:table-cell table:style-name="ce12" office:value-type="float" office:value="94343.17" calcext:value-type="float">
            <text:p>94343,17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468:56</text:p>
          </table:table-cell>
          <table:table-cell table:style-name="ce12" office:value-type="float" office:value="116767.19" calcext:value-type="float">
            <text:p>116767,1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3:020004:299</text:p>
          </table:table-cell>
          <table:table-cell table:style-name="ce12" office:value-type="float" office:value="2022229.21" calcext:value-type="float">
            <text:p>2022229,21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3:020004:300</text:p>
          </table:table-cell>
          <table:table-cell table:style-name="ce12" office:value-type="float" office:value="518268.43" calcext:value-type="float">
            <text:p>518268,4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20005:583</text:p>
          </table:table-cell>
          <table:table-cell table:style-name="ce12" office:value-type="float" office:value="99875.59" calcext:value-type="float">
            <text:p>99875,5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20005:584</text:p>
          </table:table-cell>
          <table:table-cell table:style-name="ce12" office:value-type="float" office:value="89645.49" calcext:value-type="float">
            <text:p>89645,4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3:040044:2</text:p>
          </table:table-cell>
          <table:table-cell table:style-name="ce12" office:value-type="float" office:value="535185.66" calcext:value-type="float">
            <text:p>535185,66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3:040044:255</text:p>
          </table:table-cell>
          <table:table-cell table:style-name="ce12" office:value-type="float" office:value="540422.31" calcext:value-type="float">
            <text:p>540422,31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10295:992</text:p>
          </table:table-cell>
          <table:table-cell table:style-name="ce12" office:value-type="float" office:value="75987.32" calcext:value-type="float">
            <text:p>75987,3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10327:882</text:p>
          </table:table-cell>
          <table:table-cell table:style-name="ce12" office:value-type="float" office:value="61132.84" calcext:value-type="float">
            <text:p>61132,84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10327:883</text:p>
          </table:table-cell>
          <table:table-cell table:style-name="ce12" office:value-type="float" office:value="77257.93" calcext:value-type="float">
            <text:p>77257,9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4:010385:708</text:p>
          </table:table-cell>
          <table:table-cell table:style-name="ce12" office:value-type="float" office:value="619924.16" calcext:value-type="float">
            <text:p>619924,16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4:010385:709</text:p>
          </table:table-cell>
          <table:table-cell table:style-name="ce12" office:value-type="float" office:value="620848.32" calcext:value-type="float">
            <text:p>620848,3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4:010433:10</text:p>
          </table:table-cell>
          <table:table-cell table:style-name="ce12" office:value-type="float" office:value="1157807.14" calcext:value-type="float">
            <text:p>1157807,14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4:010482:341</text:p>
          </table:table-cell>
          <table:table-cell table:style-name="ce12" office:value-type="float" office:value="150009.97" calcext:value-type="float">
            <text:p>150009,97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4:010505:16</text:p>
          </table:table-cell>
          <table:table-cell table:style-name="ce12" office:value-type="float" office:value="354039.47" calcext:value-type="float">
            <text:p>354039,47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10531:256</text:p>
          </table:table-cell>
          <table:table-cell table:style-name="ce12" office:value-type="float" office:value="354237.22" calcext:value-type="float">
            <text:p>354237,2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00000:6661</text:p>
          </table:table-cell>
          <table:table-cell table:style-name="ce12" office:value-type="float" office:value="938219.21" calcext:value-type="float">
            <text:p>938219,21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00000:6814</text:p>
          </table:table-cell>
          <table:table-cell table:style-name="ce12" office:value-type="float" office:value="108220.86" calcext:value-type="float">
            <text:p>108220,86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630:20</text:p>
          </table:table-cell>
          <table:table-cell table:style-name="ce12" office:value-type="float" office:value="2316655.45" calcext:value-type="float">
            <text:p>2316655,4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722:11</text:p>
          </table:table-cell>
          <table:table-cell table:style-name="ce12" office:value-type="float" office:value="153643.15" calcext:value-type="float">
            <text:p>153643,1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902:6</text:p>
          </table:table-cell>
          <table:table-cell table:style-name="ce12" office:value-type="float" office:value="20885326.08" calcext:value-type="float">
            <text:p>20885326,08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913:78</text:p>
          </table:table-cell>
          <table:table-cell table:style-name="ce12" office:value-type="float" office:value="112936.48" calcext:value-type="float">
            <text:p>112936,48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1023:1</text:p>
          </table:table-cell>
          <table:table-cell table:style-name="ce12" office:value-type="float" office:value="193958.74" calcext:value-type="float">
            <text:p>193958,74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1023:9</text:p>
          </table:table-cell>
          <table:table-cell table:style-name="ce12" office:value-type="float" office:value="897069.88" calcext:value-type="float">
            <text:p>897069,88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1159:1</text:p>
          </table:table-cell>
          <table:table-cell table:style-name="ce12" office:value-type="float" office:value="765608.15" calcext:value-type="float">
            <text:p>765608,1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1184:6</text:p>
          </table:table-cell>
          <table:table-cell table:style-name="ce12" office:value-type="float" office:value="9258495.83" calcext:value-type="float">
            <text:p>9258495,8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20203:171</text:p>
          </table:table-cell>
          <table:table-cell table:style-name="ce12" office:value-type="float" office:value="2279626.51" calcext:value-type="float">
            <text:p>2279626,51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20240:19</text:p>
          </table:table-cell>
          <table:table-cell table:style-name="ce12" office:value-type="float" office:value="8530035.76" calcext:value-type="float">
            <text:p>8530035,76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0602:1184</text:p>
          </table:table-cell>
          <table:table-cell table:style-name="ce12" office:value-type="float" office:value="1352629.19" calcext:value-type="float">
            <text:p>1352629,1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0501:23</text:p>
          </table:table-cell>
          <table:table-cell table:style-name="ce12" office:value-type="float" office:value="4002143.12" calcext:value-type="float">
            <text:p>4002143,1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0501:32</text:p>
          </table:table-cell>
          <table:table-cell table:style-name="ce12" office:value-type="float" office:value="2195209.52" calcext:value-type="float">
            <text:p>2195209,5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0501:33</text:p>
          </table:table-cell>
          <table:table-cell table:style-name="ce12" office:value-type="float" office:value="1768761.75" calcext:value-type="float">
            <text:p>1768761,7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0501:35</text:p>
          </table:table-cell>
          <table:table-cell table:style-name="ce12" office:value-type="float" office:value="2400574.49" calcext:value-type="float">
            <text:p>2400574,4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0501:36</text:p>
          </table:table-cell>
          <table:table-cell table:style-name="ce12" office:value-type="float" office:value="2350261.57" calcext:value-type="float">
            <text:p>2350261,57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0702:1971</text:p>
          </table:table-cell>
          <table:table-cell table:style-name="ce12" office:value-type="float" office:value="3428662.58" calcext:value-type="float">
            <text:p>3428662,58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404:64</text:p>
          </table:table-cell>
          <table:table-cell table:style-name="ce12" office:value-type="float" office:value="85099.21" calcext:value-type="float">
            <text:p>85099,21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502:10</text:p>
          </table:table-cell>
          <table:table-cell table:style-name="ce12" office:value-type="float" office:value="2613013.49" calcext:value-type="float">
            <text:p>2613013,4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1502:11</text:p>
          </table:table-cell>
          <table:table-cell table:style-name="ce12" office:value-type="float" office:value="2833579.65" calcext:value-type="float">
            <text:p>2833579,6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502:12</text:p>
          </table:table-cell>
          <table:table-cell table:style-name="ce12" office:value-type="float" office:value="3004468.74" calcext:value-type="float">
            <text:p>3004468,74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503:890</text:p>
          </table:table-cell>
          <table:table-cell table:style-name="ce12" office:value-type="float" office:value="91758.61" calcext:value-type="float">
            <text:p>91758,61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7:020007:539</text:p>
          </table:table-cell>
          <table:table-cell table:style-name="ce12" office:value-type="float" office:value="226486.95" calcext:value-type="float">
            <text:p>226486,9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7:020065:3</text:p>
          </table:table-cell>
          <table:table-cell table:style-name="ce12" office:value-type="float" office:value="756582" calcext:value-type="float">
            <text:p>756582,00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8:010301:1214</text:p>
          </table:table-cell>
          <table:table-cell table:style-name="ce12" office:value-type="float" office:value="141900.25" calcext:value-type="float">
            <text:p>141900,2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8:010901:30</text:p>
          </table:table-cell>
          <table:table-cell table:style-name="ce12" office:value-type="float" office:value="83742.45" calcext:value-type="float">
            <text:p>83742,4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8:013001:693</text:p>
          </table:table-cell>
          <table:table-cell table:style-name="ce12" office:value-type="float" office:value="294246.82" calcext:value-type="float">
            <text:p>294246,8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10307:291</text:p>
          </table:table-cell>
          <table:table-cell table:style-name="ce12" office:value-type="float" office:value="16135.86" calcext:value-type="float">
            <text:p>16135,86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11202:11</text:p>
          </table:table-cell>
          <table:table-cell table:style-name="ce12" office:value-type="float" office:value="13381833.83" calcext:value-type="float">
            <text:p>13381833,8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20101:472</text:p>
          </table:table-cell>
          <table:table-cell table:style-name="ce12" office:value-type="float" office:value="15505.44" calcext:value-type="float">
            <text:p>15505,44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20206:183</text:p>
          </table:table-cell>
          <table:table-cell table:style-name="ce12" office:value-type="float" office:value="107129.75" calcext:value-type="float">
            <text:p>107129,7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00000:380</text:p>
          </table:table-cell>
          <table:table-cell table:style-name="ce12" office:value-type="float" office:value="60294.49" calcext:value-type="float">
            <text:p>60294,4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04009:448</text:p>
          </table:table-cell>
          <table:table-cell table:style-name="ce12" office:value-type="float" office:value="276584.79" calcext:value-type="float">
            <text:p>276584,7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33009:151</text:p>
          </table:table-cell>
          <table:table-cell table:style-name="ce12" office:value-type="float" office:value="247065.73" calcext:value-type="float">
            <text:p>247065,7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33009:153</text:p>
          </table:table-cell>
          <table:table-cell table:style-name="ce12" office:value-type="float" office:value="299142.81" calcext:value-type="float">
            <text:p>299142,81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33009:157</text:p>
          </table:table-cell>
          <table:table-cell table:style-name="ce12" office:value-type="float" office:value="308822.22" calcext:value-type="float">
            <text:p>308822,2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33009:158</text:p>
          </table:table-cell>
          <table:table-cell table:style-name="ce12" office:value-type="float" office:value="308817.94" calcext:value-type="float">
            <text:p>308817,94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13002:4473</text:p>
          </table:table-cell>
          <table:table-cell table:style-name="ce12" office:value-type="float" office:value="289573.14" calcext:value-type="float">
            <text:p>289573,14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13002:4474</text:p>
          </table:table-cell>
          <table:table-cell table:style-name="ce12" office:value-type="float" office:value="309189.93" calcext:value-type="float">
            <text:p>309189,9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13002:4475</text:p>
          </table:table-cell>
          <table:table-cell table:style-name="ce12" office:value-type="float" office:value="309226.99" calcext:value-type="float">
            <text:p>309226,9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13002:4476</text:p>
          </table:table-cell>
          <table:table-cell table:style-name="ce12" office:value-type="float" office:value="309264.03" calcext:value-type="float">
            <text:p>309264,0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13002:4477</text:p>
          </table:table-cell>
          <table:table-cell table:style-name="ce12" office:value-type="float" office:value="309301.03" calcext:value-type="float">
            <text:p>309301,0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13002:4478</text:p>
          </table:table-cell>
          <table:table-cell table:style-name="ce12" office:value-type="float" office:value="309567.83" calcext:value-type="float">
            <text:p>309567,8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13002:4479</text:p>
          </table:table-cell>
          <table:table-cell table:style-name="ce12" office:value-type="float" office:value="309629.54" calcext:value-type="float">
            <text:p>309629,54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13002:4480</text:p>
          </table:table-cell>
          <table:table-cell table:style-name="ce12" office:value-type="float" office:value="309629.01" calcext:value-type="float">
            <text:p>309629,01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13015:301</text:p>
          </table:table-cell>
          <table:table-cell table:style-name="ce12" office:value-type="float" office:value="3200444.76" calcext:value-type="float">
            <text:p>3200444,76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13015:322</text:p>
          </table:table-cell>
          <table:table-cell table:style-name="ce12" office:value-type="float" office:value="2024033.62" calcext:value-type="float">
            <text:p>2024033,6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13015:403</text:p>
          </table:table-cell>
          <table:table-cell table:style-name="ce12" office:value-type="float" office:value="876503.39" calcext:value-type="float">
            <text:p>876503,3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13015:512</text:p>
          </table:table-cell>
          <table:table-cell table:style-name="ce12" office:value-type="float" office:value="474182.24" calcext:value-type="float">
            <text:p>474182,24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13015:518</text:p>
          </table:table-cell>
          <table:table-cell table:style-name="ce12" office:value-type="float" office:value="474278.9" calcext:value-type="float">
            <text:p>474278,90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42001:118</text:p>
          </table:table-cell>
          <table:table-cell table:style-name="ce12" office:value-type="float" office:value="321904.16" calcext:value-type="float">
            <text:p>321904,16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42001:36</text:p>
          </table:table-cell>
          <table:table-cell table:style-name="ce12" office:value-type="float" office:value="323974.82" calcext:value-type="float">
            <text:p>323974,8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131015:62</text:p>
          </table:table-cell>
          <table:table-cell table:style-name="ce12" office:value-type="float" office:value="754835.37" calcext:value-type="float">
            <text:p>754835,37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131016:248</text:p>
          </table:table-cell>
          <table:table-cell table:style-name="ce12" office:value-type="float" office:value="425635" calcext:value-type="float">
            <text:p>425635,00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131016:4</text:p>
          </table:table-cell>
          <table:table-cell table:style-name="ce12" office:value-type="float" office:value="911152.75" calcext:value-type="float">
            <text:p>911152,7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131031:17</text:p>
          </table:table-cell>
          <table:table-cell table:style-name="ce12" office:value-type="float" office:value="509327.7" calcext:value-type="float">
            <text:p>509327,70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31031:299</text:p>
          </table:table-cell>
          <table:table-cell table:style-name="ce12" office:value-type="float" office:value="77615.58" calcext:value-type="float">
            <text:p>77615,58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131040:552</text:p>
          </table:table-cell>
          <table:table-cell table:style-name="ce12" office:value-type="float" office:value="302648.14" calcext:value-type="float">
            <text:p>302648,14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132043:8</text:p>
          </table:table-cell>
          <table:table-cell table:style-name="ce12" office:value-type="float" office:value="327178.3" calcext:value-type="float">
            <text:p>327178,30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132044:4</text:p>
          </table:table-cell>
          <table:table-cell table:style-name="ce12" office:value-type="float" office:value="328668.15" calcext:value-type="float">
            <text:p>328668,1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1:010230:233</text:p>
          </table:table-cell>
          <table:table-cell table:style-name="ce12" office:value-type="float" office:value="43838.23" calcext:value-type="float">
            <text:p>43838,2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1:010836:50</text:p>
          </table:table-cell>
          <table:table-cell table:style-name="ce12" office:value-type="float" office:value="833231.6" calcext:value-type="float">
            <text:p>833231,60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4:000000:3006</text:p>
          </table:table-cell>
          <table:table-cell table:style-name="ce12" office:value-type="float" office:value="32564299.68" calcext:value-type="float">
            <text:p>32564299,68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4:000000:4076</text:p>
          </table:table-cell>
          <table:table-cell table:style-name="ce12" office:value-type="float" office:value="778840.83" calcext:value-type="float">
            <text:p>778840,8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4:010328:199</text:p>
          </table:table-cell>
          <table:table-cell table:style-name="ce12" office:value-type="float" office:value="318976.68" calcext:value-type="float">
            <text:p>318976,68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4:010341:282</text:p>
          </table:table-cell>
          <table:table-cell table:style-name="ce12" office:value-type="float" office:value="49503.4" calcext:value-type="float">
            <text:p>49503,40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4:010437:277</text:p>
          </table:table-cell>
          <table:table-cell table:style-name="ce12" office:value-type="float" office:value="164805.3" calcext:value-type="float">
            <text:p>164805,30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4:010604:843</text:p>
          </table:table-cell>
          <table:table-cell table:style-name="ce12" office:value-type="float" office:value="470367.67" calcext:value-type="float">
            <text:p>470367,67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11817:198</text:p>
          </table:table-cell>
          <table:table-cell table:style-name="ce12" office:value-type="float" office:value="481231.81" calcext:value-type="float">
            <text:p>481231,81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11819:550</text:p>
          </table:table-cell>
          <table:table-cell table:style-name="ce12" office:value-type="float" office:value="86635.72" calcext:value-type="float">
            <text:p>86635,7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5:010106:185</text:p>
          </table:table-cell>
          <table:table-cell table:style-name="ce12" office:value-type="float" office:value="726340.37" calcext:value-type="float">
            <text:p>726340,37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5:010106:801</text:p>
          </table:table-cell>
          <table:table-cell table:style-name="ce12" office:value-type="float" office:value="450737.67" calcext:value-type="float">
            <text:p>450737,67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5:011341:39</text:p>
          </table:table-cell>
          <table:table-cell table:style-name="ce12" office:value-type="float" office:value="318363.61" calcext:value-type="float">
            <text:p>318363,61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5:011351:29</text:p>
          </table:table-cell>
          <table:table-cell table:style-name="ce12" office:value-type="float" office:value="219.85" calcext:value-type="float">
            <text:p>219,8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7:011123:231</text:p>
          </table:table-cell>
          <table:table-cell table:style-name="ce12" office:value-type="float" office:value="1035147.29" calcext:value-type="float">
            <text:p>1035147,2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8:010181:14</text:p>
          </table:table-cell>
          <table:table-cell table:style-name="ce12" office:value-type="float" office:value="1088798.89" calcext:value-type="float">
            <text:p>1088798,8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9:010802:109</text:p>
          </table:table-cell>
          <table:table-cell table:style-name="ce12" office:value-type="float" office:value="698825.51" calcext:value-type="float">
            <text:p>698825,51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9:011102:4</text:p>
          </table:table-cell>
          <table:table-cell table:style-name="ce12" office:value-type="float" office:value="804990.95" calcext:value-type="float">
            <text:p>804990,9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9:011105:9</text:p>
          </table:table-cell>
          <table:table-cell table:style-name="ce12" office:value-type="float" office:value="555247.07" calcext:value-type="float">
            <text:p>555247,07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9:011113:72</text:p>
          </table:table-cell>
          <table:table-cell table:style-name="ce12" office:value-type="float" office:value="1000137.2" calcext:value-type="float">
            <text:p>1000137,20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9:011130:582</text:p>
          </table:table-cell>
          <table:table-cell table:style-name="ce12" office:value-type="float" office:value="295115.38" calcext:value-type="float">
            <text:p>295115,38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9:011209:31</text:p>
          </table:table-cell>
          <table:table-cell table:style-name="ce12" office:value-type="float" office:value="765593.35" calcext:value-type="float">
            <text:p>765593,3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9:011217:21</text:p>
          </table:table-cell>
          <table:table-cell table:style-name="ce12" office:value-type="float" office:value="759533.63" calcext:value-type="float">
            <text:p>759533,6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9:011218:14</text:p>
          </table:table-cell>
          <table:table-cell table:style-name="ce12" office:value-type="float" office:value="579046.09" calcext:value-type="float">
            <text:p>579046,0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9:011303:311</text:p>
          </table:table-cell>
          <table:table-cell table:style-name="ce12" office:value-type="float" office:value="265505.3" calcext:value-type="float">
            <text:p>265505,30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9:012001:499</text:p>
          </table:table-cell>
          <table:table-cell table:style-name="ce12" office:value-type="float" office:value="5371260.92" calcext:value-type="float">
            <text:p>5371260,9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1:011804:615</text:p>
          </table:table-cell>
          <table:table-cell table:style-name="ce12" office:value-type="float" office:value="61019.39" calcext:value-type="float">
            <text:p>61019,3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2:010634:947</text:p>
          </table:table-cell>
          <table:table-cell table:style-name="ce12" office:value-type="float" office:value="33794.04" calcext:value-type="float">
            <text:p>33794,04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2:010634:948</text:p>
          </table:table-cell>
          <table:table-cell table:style-name="ce12" office:value-type="float" office:value="424940.93" calcext:value-type="float">
            <text:p>424940,9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2:010634:949</text:p>
          </table:table-cell>
          <table:table-cell table:style-name="ce12" office:value-type="float" office:value="45281.33" calcext:value-type="float">
            <text:p>45281,3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2:010636:765</text:p>
          </table:table-cell>
          <table:table-cell table:style-name="ce12" office:value-type="float" office:value="33772.61" calcext:value-type="float">
            <text:p>33772,61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2:010641:243</text:p>
          </table:table-cell>
          <table:table-cell table:style-name="ce12" office:value-type="float" office:value="3023271.31" calcext:value-type="float">
            <text:p>3023271,31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2:010647:318</text:p>
          </table:table-cell>
          <table:table-cell table:style-name="ce12" office:value-type="float" office:value="440918.13" calcext:value-type="float">
            <text:p>440918,1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2:010647:320</text:p>
          </table:table-cell>
          <table:table-cell table:style-name="ce12" office:value-type="float" office:value="42173.38" calcext:value-type="float">
            <text:p>42173,38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2:010650:510</text:p>
          </table:table-cell>
          <table:table-cell table:style-name="ce12" office:value-type="float" office:value="39338.49" calcext:value-type="float">
            <text:p>39338,4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2:010657:164</text:p>
          </table:table-cell>
          <table:table-cell table:style-name="ce12" office:value-type="float" office:value="7068636.44" calcext:value-type="float">
            <text:p>7068636,44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3:010902:148</text:p>
          </table:table-cell>
          <table:table-cell table:style-name="ce12" office:value-type="float" office:value="75518.51" calcext:value-type="float">
            <text:p>75518,51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3:010902:151</text:p>
          </table:table-cell>
          <table:table-cell table:style-name="ce12" office:value-type="float" office:value="54922.69" calcext:value-type="float">
            <text:p>54922,6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3:010902:155</text:p>
          </table:table-cell>
          <table:table-cell table:style-name="ce12" office:value-type="float" office:value="45311.49" calcext:value-type="float">
            <text:p>45311,4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3:010902:157</text:p>
          </table:table-cell>
          <table:table-cell table:style-name="ce12" office:value-type="float" office:value="45311.72" calcext:value-type="float">
            <text:p>45311,7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3:010909:5</text:p>
          </table:table-cell>
          <table:table-cell table:style-name="ce12" office:value-type="float" office:value="176186.23" calcext:value-type="float">
            <text:p>176186,2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3:020301:289</text:p>
          </table:table-cell>
          <table:table-cell table:style-name="ce12" office:value-type="float" office:value="1225007.73" calcext:value-type="float">
            <text:p>1225007,7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3:020305:163</text:p>
          </table:table-cell>
          <table:table-cell table:style-name="ce12" office:value-type="float" office:value="16062.97" calcext:value-type="float">
            <text:p>16062,97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3:020771:67</text:p>
          </table:table-cell>
          <table:table-cell table:style-name="ce12" office:value-type="float" office:value="4188652.22" calcext:value-type="float">
            <text:p>4188652,2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3:020804:49</text:p>
          </table:table-cell>
          <table:table-cell table:style-name="ce12" office:value-type="float" office:value="527862.49" calcext:value-type="float">
            <text:p>527862,4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3:020818:16</text:p>
          </table:table-cell>
          <table:table-cell table:style-name="ce12" office:value-type="float" office:value="533073.55" calcext:value-type="float">
            <text:p>533073,5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3:020859:213</text:p>
          </table:table-cell>
          <table:table-cell table:style-name="ce12" office:value-type="float" office:value="63761" calcext:value-type="float">
            <text:p>63761,00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3:021745:127</text:p>
          </table:table-cell>
          <table:table-cell table:style-name="ce12" office:value-type="float" office:value="56124.85" calcext:value-type="float">
            <text:p>56124,8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4:010240:68</text:p>
          </table:table-cell>
          <table:table-cell table:style-name="ce12" office:value-type="float" office:value="518317.72" calcext:value-type="float">
            <text:p>518317,7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4:010601:1465</text:p>
          </table:table-cell>
          <table:table-cell table:style-name="ce12" office:value-type="float" office:value="596863.53" calcext:value-type="float">
            <text:p>596863,5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4:010601:319</text:p>
          </table:table-cell>
          <table:table-cell table:style-name="ce12" office:value-type="float" office:value="391007.98" calcext:value-type="float">
            <text:p>391007,98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4:010911:260</text:p>
          </table:table-cell>
          <table:table-cell table:style-name="ce12" office:value-type="float" office:value="117007.41" calcext:value-type="float">
            <text:p>117007,41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4:012601:673</text:p>
          </table:table-cell>
          <table:table-cell table:style-name="ce12" office:value-type="float" office:value="44836.79" calcext:value-type="float">
            <text:p>44836,7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5:010205:170</text:p>
          </table:table-cell>
          <table:table-cell table:style-name="ce12" office:value-type="float" office:value="1092240.64" calcext:value-type="float">
            <text:p>1092240,64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6:030101:144</text:p>
          </table:table-cell>
          <table:table-cell table:style-name="ce12" office:value-type="float" office:value="237738.18" calcext:value-type="float">
            <text:p>237738,18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7:011005:477</text:p>
          </table:table-cell>
          <table:table-cell table:style-name="ce12" office:value-type="float" office:value="85611.36" calcext:value-type="float">
            <text:p>85611,36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8:010107:2113</text:p>
          </table:table-cell>
          <table:table-cell table:style-name="ce12" office:value-type="float" office:value="60803.6" calcext:value-type="float">
            <text:p>60803,60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9:011007:136</text:p>
          </table:table-cell>
          <table:table-cell table:style-name="ce12" office:value-type="float" office:value="1845301.76" calcext:value-type="float">
            <text:p>1845301,76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000000:313</text:p>
          </table:table-cell>
          <table:table-cell table:style-name="ce12" office:value-type="float" office:value="99487.01" calcext:value-type="float">
            <text:p>99487,01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9:010803:9</text:p>
          </table:table-cell>
          <table:table-cell table:style-name="ce12" office:value-type="float" office:value="20427779.94" calcext:value-type="float">
            <text:p>20427779,94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013001:880</text:p>
          </table:table-cell>
          <table:table-cell table:style-name="ce12" office:value-type="float" office:value="65964.65" calcext:value-type="float">
            <text:p>65964,6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5:010606:6</text:p>
          </table:table-cell>
          <table:table-cell table:style-name="ce12" office:value-type="float" office:value="1048118.83" calcext:value-type="float">
            <text:p>1048118,8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9:010711:1275</text:p>
          </table:table-cell>
          <table:table-cell table:style-name="ce12" office:value-type="float" office:value="57942988.98" calcext:value-type="float">
            <text:p>57942988,98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9:010711:3555</text:p>
          </table:table-cell>
          <table:table-cell table:style-name="ce12" office:value-type="float" office:value="213372.16" calcext:value-type="float">
            <text:p>213372,16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9:000000:1314</text:p>
          </table:table-cell>
          <table:table-cell table:style-name="ce12" office:value-type="float" office:value="628988.16" calcext:value-type="float">
            <text:p>628988,16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5:010738:119</text:p>
          </table:table-cell>
          <table:table-cell table:style-name="ce12" office:value-type="float" office:value="2368607.73" calcext:value-type="float">
            <text:p>2368607,7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5:010738:122</text:p>
          </table:table-cell>
          <table:table-cell table:style-name="ce12" office:value-type="float" office:value="326233.82" calcext:value-type="float">
            <text:p>326233,8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6:030014:700</text:p>
          </table:table-cell>
          <table:table-cell table:style-name="ce12" office:value-type="float" office:value="31610.93" calcext:value-type="float">
            <text:p>31610,9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059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059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0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188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190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82:104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245:20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22:1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22:1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34:29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34:29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34:3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82:1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83:1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83: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183:3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83:5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183:5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257:7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277:15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339:26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339:26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339:3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339:65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339:66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382:103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382:10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410:331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39:224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40001:91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00005:6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10204:2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10218:10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10218:11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10218:1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10218:1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10218:1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10218:1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10218:1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10218:1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10218: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10218:2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10218:2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10218:2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10218:3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10218:3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10218:3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10218:3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10218:3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10218:3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10218: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10218:4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10218:4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10218:4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10218:4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10218:4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10218:4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10218:4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10218:4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10218: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10218:5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10218:5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10218:5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10218:5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10218:5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10218: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10218:6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10218:6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10218:6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10218:6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10218: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10218:7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10218:7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10218:7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10218:7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10218:7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10218:7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10218:7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10242:1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10245:2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10245:3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110245:4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10245:4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10245: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110246:1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10246:1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10246:12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110246:14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110246:14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110246:2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110246:2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130007:4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130035:10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130237:1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130237:2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130237:26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130237:2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130418:153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150009:5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030:1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059: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077:73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125:26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128:137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220:10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220:12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2:000223:21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2:000358: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2:000411:1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2:000436:3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2:000453:5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2:000455: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2:000455:6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2:000494:136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2:000494:90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2:000542: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3:010011:11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3:020005:6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4:010119:2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4:010201:13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4:010208:3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4:010231: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4:010311:1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4:010311:1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4:010330:3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4:020001:2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4:020001:4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641:1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912: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913:15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914:8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915:3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915:3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915: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915: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915: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935:2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936:1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938:2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938:3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939: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940:10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940:11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940:12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940:13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940:15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940:15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940:17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0940:17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1169: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20436: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20444:2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20445:3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20503:1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6:011102:8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6:011202:20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6:011202:2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6:011202:2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6:011202:24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6:011202:25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6:011202:29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6:011202:31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6:011202:31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6:011202:35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6:011202:35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6:011202:35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6:011202:36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6:011203:3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6:011203:4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6:011203:4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6:011203:66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6:011203:6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6:011203:6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6:011203:7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6:011203:7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6:011203:7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6:011203:8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6:011204:11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6:011205:18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6:011205:19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6:011205:20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6:011205:20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6:011205:20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6:011205:20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6:011205:21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6:011205:23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6:011205:3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6:011205:3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6:011205:3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6:011205:4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6:011205:5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6:011205:8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6:011205:8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6:011205:8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6:011205:8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6:011205:9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6:011404:374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6:011404:375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7:020005:1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8:001501:2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8:001501:2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8:001501:3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8:013201:2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8:013201:2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8:013201:2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8:013201:2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8:013201:2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9:010505:11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9:011202:27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9:020101:22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9:020112:11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9:020119:9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9:020103:9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9:020201:10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131016:4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131030:24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002003:68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008007:6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008007:6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008007:9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008008:12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0:008008:13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0:008008:20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0:008008:20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0:008008:26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0:008008:27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0:008008:27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0:008008:27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0:008008:27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0:008008:27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0:008008:28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0:008008:28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0:008008:29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0:008008:30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0:008008:30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0:008008:31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0:008008:32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0:008008:32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0:133009:15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0:133009:15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0:133009:1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0:133009:17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0:013013:134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0:013013:139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0:013013:248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0:013015:26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0:131015:5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0:132255:41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0:022002:3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0:022002:4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0:022002: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0:031002:15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0:041001:4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0:041007:2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0:081007:21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0:100714:45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0:121010:5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0:122005:1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0:122005:1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0:122005:1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0:122005:2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0:122005:3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0:122005:3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0:122005:4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0:122005:4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0:122005:4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0:122005:6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0:122005:6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0:122006:1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0:122006:1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0:131015:14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0:131015:16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0:131015:19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0:131015:2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0:131015:22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0:131015:22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0:131015:25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0:131015:37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0:131015:37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0:131015:37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0:131015:38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0:131015:38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0:131015:5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0:131015:6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0:131015:7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0:131016:2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0:131016:21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0:131016:3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0:131016:4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0:131016:6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0:131023:18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0:131023:2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0:131023:2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0:131023:2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0:131023:3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0:131023:3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0:131023:3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0:131030:1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0:131030:1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0:131030:24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0:131030:24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0:131030:3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0:131030:3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0:131030:4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0:131030:5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0:131030:5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0:131030:5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0:131030:6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0:131030:7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0:131030:9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0:131031:1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0:131031:1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0:131032:3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0:131039:42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0:131039:42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0:131039:42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0:132042: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0:132043: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0:132044:2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0:132045:1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0:132045:1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0:133004:1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1:010744:1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1:010744: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1:010746:9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1:011229:7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1:011244:19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1:011244:19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2:010581:1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2:010585:3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2:021103: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2:021104:1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4:010211:1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4:011407:16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4:011640:8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4:011711:9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5:010107:22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5:010202:5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5:011333:1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5:011360:15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6:015426:1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8:010121:2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8:010163:5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8:010164:5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8:021401:9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9:011225:1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9:011239:4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21:011802:112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21:011802:3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24:010351:1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24:010802:1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24:010876:8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24:013201: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25:010407:8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25:010720: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25:011505:3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4:011801:18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0:013001:6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1:000000:6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1:000000:8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1:010305:21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1:011254:6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1:011506:3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3:000000:84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4:010331: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8:000000:100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9:000000:55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20:000000:73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23:000000:318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23:000000:324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23:000000:325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24:000000: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27:000000:22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27:000000:54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0:130274:6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1:011242: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1:011242:1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1:011242:10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1:011242:10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1:011242:10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1:011242:10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1:011242:10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1:011242:1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23:000000:374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23:021921:128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1:000000:1027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1:000000:1046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1:000000:1047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1:010003:13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1:110218:1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1:110218:5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1:110218:7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1:110245:20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4:000000:412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6:011202: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0:133009:15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0:041008:1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0:041008: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0:041008: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9:011417:58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25:010279: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E98CD7BF2E6B6C590AC27A380F73ED189A4476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9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.00.0000</text:date>, <text:time style:data-style-name="N2" text:time-value="11:45:09.3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10T02:43:40</meta:creation-date>
    <dc:date>2023-02-10T11:46:09.817000000</dc:date>
    <dc:title>Untitled Spreadsheet</dc:title>
    <meta:generator>LibreOffice/6.3.1.2$Windows_X86_64 LibreOffice_project/b79626edf0065ac373bd1df5c28bd630b4424273</meta:generator>
    <meta:editing-duration>PT1M</meta:editing-duration>
    <meta:editing-cycles>1</meta:editing-cycles>
    <meta:document-statistic meta:table-count="1" meta:cell-count="25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