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8</text:p>
          </table:table-cell>
          <table:table-cell table:style-name="ce2" table:number-columns-repeated="2"/>
          <table:table-cell table:style-name="ce2" office:value-type="string" calcext:value-type="string">
            <text:p>1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1013:100</text:p>
          </table:table-cell>
          <table:table-cell table:style-name="ce11" office:value-type="float" office:value="1298054.8" calcext:value-type="float">
            <text:p>1298054,8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1013:82</text:p>
          </table:table-cell>
          <table:table-cell table:style-name="ce11" office:value-type="float" office:value="1051389.4" calcext:value-type="float">
            <text:p>1051389,4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258</text:p>
          </table:table-cell>
          <table:table-cell table:style-name="ce11" office:value-type="float" office:value="1301160.52" calcext:value-type="float">
            <text:p>1301160,5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456:65</text:p>
          </table:table-cell>
          <table:table-cell table:style-name="ce11" office:value-type="float" office:value="1051613.33" calcext:value-type="float">
            <text:p>1051613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446</text:p>
          </table:table-cell>
          <table:table-cell table:style-name="ce11" office:value-type="float" office:value="277117.56" calcext:value-type="float">
            <text:p>277117,5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447</text:p>
          </table:table-cell>
          <table:table-cell table:style-name="ce11" office:value-type="float" office:value="638774.22" calcext:value-type="float">
            <text:p>638774,2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448</text:p>
          </table:table-cell>
          <table:table-cell table:style-name="ce11" office:value-type="float" office:value="277311.24" calcext:value-type="float">
            <text:p>277311,2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449</text:p>
          </table:table-cell>
          <table:table-cell table:style-name="ce11" office:value-type="float" office:value="264355.38" calcext:value-type="float">
            <text:p>264355,3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5:745</text:p>
          </table:table-cell>
          <table:table-cell table:style-name="ce11" office:value-type="float" office:value="571062.11" calcext:value-type="float">
            <text:p>571062,1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75:1103</text:p>
          </table:table-cell>
          <table:table-cell table:style-name="ce11" office:value-type="float" office:value="429150.46" calcext:value-type="float">
            <text:p>429150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40720:244</text:p>
          </table:table-cell>
          <table:table-cell table:style-name="ce11" office:value-type="float" office:value="1324569.67" calcext:value-type="float">
            <text:p>1324569,6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90:121</text:p>
          </table:table-cell>
          <table:table-cell table:style-name="ce11" office:value-type="float" office:value="8090502.25" calcext:value-type="float">
            <text:p>8090502,2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19:154</text:p>
          </table:table-cell>
          <table:table-cell table:style-name="ce11" office:value-type="float" office:value="1817841.34" calcext:value-type="float">
            <text:p>1817841,3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2004:829</text:p>
          </table:table-cell>
          <table:table-cell table:style-name="ce11" office:value-type="float" office:value="563768.26" calcext:value-type="float">
            <text:p>563768,2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92003:215</text:p>
          </table:table-cell>
          <table:table-cell table:style-name="ce11" office:value-type="float" office:value="1894773.6" calcext:value-type="float">
            <text:p>1894773,6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00000:1425</text:p>
          </table:table-cell>
          <table:table-cell table:style-name="ce11" office:value-type="float" office:value="4626498" calcext:value-type="float">
            <text:p>4626498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10147:36</text:p>
          </table:table-cell>
          <table:table-cell table:style-name="ce11" office:value-type="float" office:value="1237171.07" calcext:value-type="float">
            <text:p>1237171,0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00000:1806</text:p>
          </table:table-cell>
          <table:table-cell table:style-name="ce11" office:value-type="float" office:value="1341019.26" calcext:value-type="float">
            <text:p>1341019,2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0:000000:15021</text:p>
          </table:table-cell>
          <table:table-cell table:style-name="ce11" office:value-type="float" office:value="25856345.42" calcext:value-type="float">
            <text:p>25856345,4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8:1588</text:p>
          </table:table-cell>
          <table:table-cell table:style-name="ce11" office:value-type="float" office:value="1612756.64" calcext:value-type="float">
            <text:p>1612756,6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1:2329</text:p>
          </table:table-cell>
          <table:table-cell table:style-name="ce11" office:value-type="float" office:value="3297330.96" calcext:value-type="float">
            <text:p>3297330,9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57:1048</text:p>
          </table:table-cell>
          <table:table-cell table:style-name="ce11" office:value-type="float" office:value="4001983.84" calcext:value-type="float">
            <text:p>4001983,8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07:694</text:p>
          </table:table-cell>
          <table:table-cell table:style-name="ce11" office:value-type="float" office:value="2480708.28" calcext:value-type="float">
            <text:p>2480708,2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09:533</text:p>
          </table:table-cell>
          <table:table-cell table:style-name="ce11" office:value-type="float" office:value="1376636.84" calcext:value-type="float">
            <text:p>1376636,8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504:51</text:p>
          </table:table-cell>
          <table:table-cell table:style-name="ce11" office:value-type="float" office:value="476579.72" calcext:value-type="float">
            <text:p>476579,7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523:26</text:p>
          </table:table-cell>
          <table:table-cell table:style-name="ce11" office:value-type="float" office:value="470287.99" calcext:value-type="float">
            <text:p>470287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301:949</text:p>
          </table:table-cell>
          <table:table-cell table:style-name="ce11" office:value-type="float" office:value="1326266.77" calcext:value-type="float">
            <text:p>1326266,7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302:2838</text:p>
          </table:table-cell>
          <table:table-cell table:style-name="ce11" office:value-type="float" office:value="2968247.47" calcext:value-type="float">
            <text:p>2968247,4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303:2929</text:p>
          </table:table-cell>
          <table:table-cell table:style-name="ce11" office:value-type="float" office:value="1311826.07" calcext:value-type="float">
            <text:p>1311826,0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6227</text:p>
          </table:table-cell>
          <table:table-cell table:style-name="ce11" office:value-type="float" office:value="1469169.24" calcext:value-type="float">
            <text:p>1469169,2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404:691</text:p>
          </table:table-cell>
          <table:table-cell table:style-name="ce11" office:value-type="float" office:value="981506.18" calcext:value-type="float">
            <text:p>981506,1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210701:2002</text:p>
          </table:table-cell>
          <table:table-cell table:style-name="ce11" office:value-type="float" office:value="351466.89" calcext:value-type="float">
            <text:p>351466,8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210701:1999</text:p>
          </table:table-cell>
          <table:table-cell table:style-name="ce11" office:value-type="float" office:value="207138.28" calcext:value-type="float">
            <text:p>207138,2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804:2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10901:13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901:1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601:12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601:9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601:12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601:8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601:8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601:8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601:8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601:8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601:8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601:12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10: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40:6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39:12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89:1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10: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17: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804:1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21029:2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81005:2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21013:2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43: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5601: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5601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0613:1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901: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601:5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601:56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601:6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601:6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601:6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601:6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601:7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703:1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0:000000:149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61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00000:8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00000:7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00000:90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00000:9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501: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501: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00000:27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1506:1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35:12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20704:4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21304:5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1003:6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12001: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12001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1003:8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8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2CA3939BC92C7FA6D65EDC50746033014F790F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17:25:53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3T08:22:51</meta:creation-date>
    <dc:date>2023-07-13T17:28:24.896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