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6</text:p>
          </table:table-cell>
          <table:table-cell table:style-name="ce2" table:number-columns-repeated="2"/>
          <table:table-cell table:style-name="ce2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1003:620</text:p>
          </table:table-cell>
          <table:table-cell table:style-name="ce11" office:value-type="float" office:value="975422.74" calcext:value-type="float">
            <text:p>975422,7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0:011702:672</text:p>
          </table:table-cell>
          <table:table-cell table:style-name="ce11" office:value-type="float" office:value="671416.98" calcext:value-type="float">
            <text:p>671416,9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4:45</text:p>
          </table:table-cell>
          <table:table-cell table:style-name="ce11" office:value-type="float" office:value="2552890.43" calcext:value-type="float">
            <text:p>2552890,4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979</text:p>
          </table:table-cell>
          <table:table-cell table:style-name="ce11" office:value-type="float" office:value="277210.08" calcext:value-type="float">
            <text:p>277210,0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5:513</text:p>
          </table:table-cell>
          <table:table-cell table:style-name="ce11" office:value-type="float" office:value="203535.9" calcext:value-type="float">
            <text:p>203535,9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31:217</text:p>
          </table:table-cell>
          <table:table-cell table:style-name="ce11" office:value-type="float" office:value="3009368.74" calcext:value-type="float">
            <text:p>3009368,7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607:750</text:p>
          </table:table-cell>
          <table:table-cell table:style-name="ce11" office:value-type="float" office:value="9489193.56" calcext:value-type="float">
            <text:p>9489193,5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7:751</text:p>
          </table:table-cell>
          <table:table-cell table:style-name="ce11" office:value-type="float" office:value="367553.65" calcext:value-type="float">
            <text:p>367553,6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08:474</text:p>
          </table:table-cell>
          <table:table-cell table:style-name="ce11" office:value-type="float" office:value="174042.86" calcext:value-type="float">
            <text:p>174042,8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17:222</text:p>
          </table:table-cell>
          <table:table-cell table:style-name="ce11" office:value-type="float" office:value="1687322.27" calcext:value-type="float">
            <text:p>1687322,2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03:697</text:p>
          </table:table-cell>
          <table:table-cell table:style-name="ce11" office:value-type="float" office:value="204105.96" calcext:value-type="float">
            <text:p>204105,9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21:408</text:p>
          </table:table-cell>
          <table:table-cell table:style-name="ce11" office:value-type="float" office:value="578713.44" calcext:value-type="float">
            <text:p>578713,4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52:2667</text:p>
          </table:table-cell>
          <table:table-cell table:style-name="ce11" office:value-type="float" office:value="3037015.48" calcext:value-type="float">
            <text:p>3037015,4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30:891</text:p>
          </table:table-cell>
          <table:table-cell table:style-name="ce11" office:value-type="float" office:value="2806723.88" calcext:value-type="float">
            <text:p>2806723,8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10312:521</text:p>
          </table:table-cell>
          <table:table-cell table:style-name="ce11" office:value-type="float" office:value="174986.57" calcext:value-type="float">
            <text:p>174986,5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315:60</text:p>
          </table:table-cell>
          <table:table-cell table:style-name="ce11" office:value-type="float" office:value="472603.21" calcext:value-type="float">
            <text:p>472603,2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2002:162</text:p>
          </table:table-cell>
          <table:table-cell table:style-name="ce11" office:value-type="float" office:value="2279517.75" calcext:value-type="float">
            <text:p>2279517,7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714:61</text:p>
          </table:table-cell>
          <table:table-cell table:style-name="ce11" office:value-type="float" office:value="2052444.45" calcext:value-type="float">
            <text:p>2052444,4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1712:16</text:p>
          </table:table-cell>
          <table:table-cell table:style-name="ce11" office:value-type="float" office:value="716546.39" calcext:value-type="float">
            <text:p>716546,3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745:305</text:p>
          </table:table-cell>
          <table:table-cell table:style-name="ce11" office:value-type="float" office:value="468246.21" calcext:value-type="float">
            <text:p>468246,2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1501:196</text:p>
          </table:table-cell>
          <table:table-cell table:style-name="ce11" office:value-type="float" office:value="717411.14" calcext:value-type="float">
            <text:p>717411,1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00000:3414</text:p>
          </table:table-cell>
          <table:table-cell table:style-name="ce11" office:value-type="float" office:value="8037164.45" calcext:value-type="float">
            <text:p>8037164,4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7980</text:p>
          </table:table-cell>
          <table:table-cell table:style-name="ce11" office:value-type="float" office:value="8238195.63" calcext:value-type="float">
            <text:p>8238195,6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00000:1340</text:p>
          </table:table-cell>
          <table:table-cell table:style-name="ce11" office:value-type="float" office:value="77980665.61" calcext:value-type="float">
            <text:p>77980665,6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903:795</text:p>
          </table:table-cell>
          <table:table-cell table:style-name="ce11" office:value-type="float" office:value="1798277.46" calcext:value-type="float">
            <text:p>1798277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1710:167</text:p>
          </table:table-cell>
          <table:table-cell table:style-name="ce11" office:value-type="float" office:value="1798277.46" calcext:value-type="float">
            <text:p>1798277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210701:2003</text:p>
          </table:table-cell>
          <table:table-cell table:style-name="ce11" office:value-type="float" office:value="387524.97" calcext:value-type="float">
            <text:p>387524,9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8:010106:1894</text:p>
          </table:table-cell>
          <table:table-cell table:style-name="ce11" office:value-type="float" office:value="1073399.28" calcext:value-type="float">
            <text:p>1073399,2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444</text:p>
          </table:table-cell>
          <table:table-cell table:style-name="ce11" office:value-type="float" office:value="5005580.88" calcext:value-type="float">
            <text:p>5005580,8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85:1645</text:p>
          </table:table-cell>
          <table:table-cell table:style-name="ce11" office:value-type="float" office:value="288151.55" calcext:value-type="float">
            <text:p>288151,5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90:233</text:p>
          </table:table-cell>
          <table:table-cell table:style-name="ce11" office:value-type="float" office:value="1815088.27" calcext:value-type="float">
            <text:p>1815088,2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90:234</text:p>
          </table:table-cell>
          <table:table-cell table:style-name="ce11" office:value-type="float" office:value="1630503.02" calcext:value-type="float">
            <text:p>1630503,0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62:182</text:p>
          </table:table-cell>
          <table:table-cell table:style-name="ce11" office:value-type="float" office:value="2485587.33" calcext:value-type="float">
            <text:p>2485587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550:300</text:p>
          </table:table-cell>
          <table:table-cell table:style-name="ce11" office:value-type="float" office:value="1385795.27" calcext:value-type="float">
            <text:p>1385795,2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10005:3330</text:p>
          </table:table-cell>
          <table:table-cell table:style-name="ce11" office:value-type="float" office:value="934053.66" calcext:value-type="float">
            <text:p>934053,6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132:287</text:p>
          </table:table-cell>
          <table:table-cell table:style-name="ce11" office:value-type="float" office:value="990754.46" calcext:value-type="float">
            <text:p>990754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210701:2004</text:p>
          </table:table-cell>
          <table:table-cell table:style-name="ce11" office:value-type="float" office:value="103173.95" calcext:value-type="float">
            <text:p>103173,9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210701:2005</text:p>
          </table:table-cell>
          <table:table-cell table:style-name="ce11" office:value-type="float" office:value="770181.57" calcext:value-type="float">
            <text:p>770181,5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2403:567</text:p>
          </table:table-cell>
          <table:table-cell table:style-name="ce11" office:value-type="float" office:value="435732.11" calcext:value-type="float">
            <text:p>435732,1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1119:505</text:p>
          </table:table-cell>
          <table:table-cell table:style-name="ce11" office:value-type="float" office:value="1112613.54" calcext:value-type="float">
            <text:p>1112613,5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501:873</text:p>
          </table:table-cell>
          <table:table-cell table:style-name="ce11" office:value-type="float" office:value="2182710.32" calcext:value-type="float">
            <text:p>2182710,3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00000:4350</text:p>
          </table:table-cell>
          <table:table-cell table:style-name="ce11" office:value-type="float" office:value="370353.56" calcext:value-type="float">
            <text:p>370353,5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301:238</text:p>
          </table:table-cell>
          <table:table-cell table:style-name="ce11" office:value-type="float" office:value="631112.71" calcext:value-type="float">
            <text:p>631112,7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10301:239</text:p>
          </table:table-cell>
          <table:table-cell table:style-name="ce11" office:value-type="float" office:value="351459.93" calcext:value-type="float">
            <text:p>351459,9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301:240</text:p>
          </table:table-cell>
          <table:table-cell table:style-name="ce11" office:value-type="float" office:value="434598.57" calcext:value-type="float">
            <text:p>434598,5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40:6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0:6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0:6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40:6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0:6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0:6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40:6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40:6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40:6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40:6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47: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47: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00000:5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23:1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0903:10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0903:9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0:011701:12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401:15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00000:10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141101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210701:11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210701:120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5:8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45:7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440:6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10:21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265:25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10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10: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10: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47: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503:3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12001: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12001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2049:1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2050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20: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00000:10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11623:1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210701:11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62:2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0903:1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1003:8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1702:2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809:1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0600:1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0600:3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0600:3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40900:5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38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00000:5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1201:9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0:000000:8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00000:5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00000:5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803:5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00000:5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1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199:10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9:224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1:1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A890E2515A2537695AA30D7D76B9E213FA252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09:40:09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3T00:38:10</meta:creation-date>
    <dc:date>2023-07-13T09:41:40.754000000</dc:date>
    <dc:title>Untitled Spreadsheet</dc:titl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5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