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82</text:p>
          </table:table-cell>
          <table:table-cell table:style-name="ce2" table:number-columns-repeated="2"/>
          <table:table-cell table:style-name="ce2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3" calcext:value-type="float">
            <text:p>6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30032:175</text:p>
          </table:table-cell>
          <table:table-cell table:style-name="ce11" office:value-type="float" office:value="18407910.31" calcext:value-type="float">
            <text:p>18407910,31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30032:176</text:p>
          </table:table-cell>
          <table:table-cell table:style-name="ce11" office:value-type="float" office:value="4249632.52" calcext:value-type="float">
            <text:p>4249632,52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30032:189</text:p>
          </table:table-cell>
          <table:table-cell table:style-name="ce11" office:value-type="float" office:value="2077067.58" calcext:value-type="float">
            <text:p>2077067,58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30032:194</text:p>
          </table:table-cell>
          <table:table-cell table:style-name="ce11" office:value-type="float" office:value="19029842.5" calcext:value-type="float">
            <text:p>19029842,5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30032:229</text:p>
          </table:table-cell>
          <table:table-cell table:style-name="ce11" office:value-type="float" office:value="32032088.74" calcext:value-type="float">
            <text:p>32032088,74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032:247</text:p>
          </table:table-cell>
          <table:table-cell table:style-name="ce11" office:value-type="float" office:value="10331763.5" calcext:value-type="float">
            <text:p>10331763,5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30032:248</text:p>
          </table:table-cell>
          <table:table-cell table:style-name="ce11" office:value-type="float" office:value="223223.04" calcext:value-type="float">
            <text:p>223223,04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30032:249</text:p>
          </table:table-cell>
          <table:table-cell table:style-name="ce11" office:value-type="float" office:value="4892103.59" calcext:value-type="float">
            <text:p>4892103,59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30032:257</text:p>
          </table:table-cell>
          <table:table-cell table:style-name="ce11" office:value-type="float" office:value="8147644.98" calcext:value-type="float">
            <text:p>8147644,98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30032:258</text:p>
          </table:table-cell>
          <table:table-cell table:style-name="ce11" office:value-type="float" office:value="8558136.4" calcext:value-type="float">
            <text:p>8558136,4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00000:8687</text:p>
          </table:table-cell>
          <table:table-cell table:style-name="ce11" office:value-type="float" office:value="12856214.23" calcext:value-type="float">
            <text:p>12856214,23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200:474</text:p>
          </table:table-cell>
          <table:table-cell table:style-name="ce11" office:value-type="float" office:value="1323333.25" calcext:value-type="float">
            <text:p>1323333,25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3:010011:1456</text:p>
          </table:table-cell>
          <table:table-cell table:style-name="ce11" office:value-type="float" office:value="198783.69" calcext:value-type="float">
            <text:p>198783,69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4:000000:4504</text:p>
          </table:table-cell>
          <table:table-cell table:style-name="ce11" office:value-type="float" office:value="265662.74" calcext:value-type="float">
            <text:p>265662,74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556:55</text:p>
          </table:table-cell>
          <table:table-cell table:style-name="ce11" office:value-type="float" office:value="3298599.88" calcext:value-type="float">
            <text:p>3298599,88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13013:5248</text:p>
          </table:table-cell>
          <table:table-cell table:style-name="ce11" office:value-type="float" office:value="1400312.86" calcext:value-type="float">
            <text:p>1400312,86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2:020501:259</text:p>
          </table:table-cell>
          <table:table-cell table:style-name="ce11" office:value-type="float" office:value="8067079.47" calcext:value-type="float">
            <text:p>8067079,47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6:015507:137</text:p>
          </table:table-cell>
          <table:table-cell table:style-name="ce11" office:value-type="float" office:value="448262.9" calcext:value-type="float">
            <text:p>448262,9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135:1474</text:p>
          </table:table-cell>
          <table:table-cell table:style-name="ce11" office:value-type="float" office:value="374783.86" calcext:value-type="float">
            <text:p>374783,86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20417:806</text:p>
          </table:table-cell>
          <table:table-cell table:style-name="ce11" office:value-type="float" office:value="342166.02" calcext:value-type="float">
            <text:p>342166,02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21515:184</text:p>
          </table:table-cell>
          <table:table-cell table:style-name="ce11" office:value-type="float" office:value="1534803.58" calcext:value-type="float">
            <text:p>1534803,58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30032:242</text:p>
          </table:table-cell>
          <table:table-cell table:style-name="ce11" office:value-type="float" office:value="63193685.08" calcext:value-type="float">
            <text:p>63193685,08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40258:939</text:p>
          </table:table-cell>
          <table:table-cell table:style-name="ce11" office:value-type="float" office:value="323145.03" calcext:value-type="float">
            <text:p>323145,03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000:7976</text:p>
          </table:table-cell>
          <table:table-cell table:style-name="ce11" office:value-type="float" office:value="269479.74" calcext:value-type="float">
            <text:p>269479,74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00000:2769</text:p>
          </table:table-cell>
          <table:table-cell table:style-name="ce11" office:value-type="float" office:value="4270128.32" calcext:value-type="float">
            <text:p>4270128,32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13002:2478</text:p>
          </table:table-cell>
          <table:table-cell table:style-name="ce11" office:value-type="float" office:value="2067585.37" calcext:value-type="float">
            <text:p>2067585,37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2:020501:260</text:p>
          </table:table-cell>
          <table:table-cell table:style-name="ce11" office:value-type="float" office:value="2200720.15" calcext:value-type="float">
            <text:p>2200720,15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2:020501:261</text:p>
          </table:table-cell>
          <table:table-cell table:style-name="ce11" office:value-type="float" office:value="473243.76" calcext:value-type="float">
            <text:p>473243,76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2:020501:262</text:p>
          </table:table-cell>
          <table:table-cell table:style-name="ce11" office:value-type="float" office:value="3284186.4" calcext:value-type="float">
            <text:p>3284186,4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2:020501:263</text:p>
          </table:table-cell>
          <table:table-cell table:style-name="ce11" office:value-type="float" office:value="16365252" calcext:value-type="float">
            <text:p>16365252,0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2:020501:264</text:p>
          </table:table-cell>
          <table:table-cell table:style-name="ce11" office:value-type="float" office:value="3285763.2" calcext:value-type="float">
            <text:p>3285763,2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2:020501:265</text:p>
          </table:table-cell>
          <table:table-cell table:style-name="ce11" office:value-type="float" office:value="3285561.6" calcext:value-type="float">
            <text:p>3285561,6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2:020501:266</text:p>
          </table:table-cell>
          <table:table-cell table:style-name="ce11" office:value-type="float" office:value="3286677.6" calcext:value-type="float">
            <text:p>3286677,6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2:020501:267</text:p>
          </table:table-cell>
          <table:table-cell table:style-name="ce11" office:value-type="float" office:value="4269658.63" calcext:value-type="float">
            <text:p>4269658,63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5:011347:66</text:p>
          </table:table-cell>
          <table:table-cell table:style-name="ce11" office:value-type="float" office:value="98966.45" calcext:value-type="float">
            <text:p>98966,45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9:011221:389</text:p>
          </table:table-cell>
          <table:table-cell table:style-name="ce11" office:value-type="float" office:value="134748.46" calcext:value-type="float">
            <text:p>134748,46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3:000000:1882</text:p>
          </table:table-cell>
          <table:table-cell table:style-name="ce11" office:value-type="float" office:value="214350.45" calcext:value-type="float">
            <text:p>214350,45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000:7978</text:p>
          </table:table-cell>
          <table:table-cell table:style-name="ce11" office:value-type="float" office:value="8053634.04" calcext:value-type="float">
            <text:p>8053634,04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438:191</text:p>
          </table:table-cell>
          <table:table-cell table:style-name="ce11" office:value-type="float" office:value="510698.2" calcext:value-type="float">
            <text:p>510698,2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438:192</text:p>
          </table:table-cell>
          <table:table-cell table:style-name="ce11" office:value-type="float" office:value="510698.2" calcext:value-type="float">
            <text:p>510698,2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4:000000:4109</text:p>
          </table:table-cell>
          <table:table-cell table:style-name="ce11" office:value-type="float" office:value="2164989.18" calcext:value-type="float">
            <text:p>2164989,18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6:000000:3413</text:p>
          </table:table-cell>
          <table:table-cell table:style-name="ce11" office:value-type="float" office:value="5227270.62" calcext:value-type="float">
            <text:p>5227270,62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4:000000:1245</text:p>
          </table:table-cell>
          <table:table-cell table:style-name="ce11" office:value-type="float" office:value="119914735.64" calcext:value-type="float">
            <text:p>119914735,64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4:010758:491</text:p>
          </table:table-cell>
          <table:table-cell table:style-name="ce11" office:value-type="float" office:value="1730982.47" calcext:value-type="float">
            <text:p>1730982,47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4:010758:492</text:p>
          </table:table-cell>
          <table:table-cell table:style-name="ce11" office:value-type="float" office:value="490375.18" calcext:value-type="float">
            <text:p>490375,18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3:021735:170</text:p>
          </table:table-cell>
          <table:table-cell table:style-name="ce11" office:value-type="float" office:value="697038.01" calcext:value-type="float">
            <text:p>697038,01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561:286</text:p>
          </table:table-cell>
          <table:table-cell table:style-name="ce11" office:value-type="float" office:value="2152139.39" calcext:value-type="float">
            <text:p>2152139,39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10086:1724</text:p>
          </table:table-cell>
          <table:table-cell table:style-name="ce11" office:value-type="float" office:value="3411853.94" calcext:value-type="float">
            <text:p>3411853,94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20394:796</text:p>
          </table:table-cell>
          <table:table-cell table:style-name="ce11" office:value-type="float" office:value="3237561.8" calcext:value-type="float">
            <text:p>3237561,8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130100:622</text:p>
          </table:table-cell>
          <table:table-cell table:style-name="ce11" office:value-type="float" office:value="3890448.39" calcext:value-type="float">
            <text:p>3890448,39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210353:1879</text:p>
          </table:table-cell>
          <table:table-cell table:style-name="ce11" office:value-type="float" office:value="3771151.66" calcext:value-type="float">
            <text:p>3771151,66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2:000103:403</text:p>
          </table:table-cell>
          <table:table-cell table:style-name="ce11" office:value-type="float" office:value="1907878.7" calcext:value-type="float">
            <text:p>1907878,7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2:000561:287</text:p>
          </table:table-cell>
          <table:table-cell table:style-name="ce11" office:value-type="float" office:value="1826371.5" calcext:value-type="float">
            <text:p>1826371,5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2:000561:288</text:p>
          </table:table-cell>
          <table:table-cell table:style-name="ce11" office:value-type="float" office:value="1716789.21" calcext:value-type="float">
            <text:p>1716789,21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2:000561:289</text:p>
          </table:table-cell>
          <table:table-cell table:style-name="ce11" office:value-type="float" office:value="1830050.5" calcext:value-type="float">
            <text:p>1830050,5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1162:1062</text:p>
          </table:table-cell>
          <table:table-cell table:style-name="ce11" office:value-type="float" office:value="2857151.07" calcext:value-type="float">
            <text:p>2857151,07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7:020048:258</text:p>
          </table:table-cell>
          <table:table-cell table:style-name="ce11" office:value-type="float" office:value="1321407.71" calcext:value-type="float">
            <text:p>1321407,71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101002:2222</text:p>
          </table:table-cell>
          <table:table-cell table:style-name="ce11" office:value-type="float" office:value="5322969.28" calcext:value-type="float">
            <text:p>5322969,28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3:210701:1997</text:p>
          </table:table-cell>
          <table:table-cell table:style-name="ce11" office:value-type="float" office:value="661129.17" calcext:value-type="float">
            <text:p>661129,17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5:010805:1078</text:p>
          </table:table-cell>
          <table:table-cell table:style-name="ce11" office:value-type="float" office:value="1072509.45" calcext:value-type="float">
            <text:p>1072509,45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6:000000:3412</text:p>
          </table:table-cell>
          <table:table-cell table:style-name="ce11" office:value-type="float" office:value="790695.13" calcext:value-type="float">
            <text:p>790695,13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6:012924:139</text:p>
          </table:table-cell>
          <table:table-cell table:style-name="ce11" office:value-type="float" office:value="612003.48" calcext:value-type="float">
            <text:p>612003,48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6:012924:211</text:p>
          </table:table-cell>
          <table:table-cell table:style-name="ce11" office:value-type="float" office:value="604416.66" calcext:value-type="float">
            <text:p>604416,66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30032:25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628:6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628:6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0626:15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5:010108:17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39:196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10196:6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00000:30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0963:19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1013:2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20226:3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20445:4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20527:5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8:012104:12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09005:144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13015:72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131016:25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132043:6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2:010540:48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2:000000:85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3:020706:4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3:020725:3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4:010601:62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4:014100:138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6:020700:47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4:000000:148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30021:39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9:010101:64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20016:6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089:32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0D79909019C8B2CF417E3E7C3797D1A54A727C5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.00.0000</text:date>, <text:time style:data-style-name="N2" text:time-value="09:06:25.9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12T00:04:25</meta:creation-date>
    <dc:date>2023-07-12T09:09:34.813000000</dc:date>
    <dc:title>Untitled Spreadsheet</dc:title>
    <meta:generator>LibreOffice/6.3.1.2$Windows_X86_64 LibreOffice_project/b79626edf0065ac373bd1df5c28bd630b4424273</meta:generator>
    <meta:editing-duration>PT3M17S</meta:editing-duration>
    <meta:editing-cycles>1</meta:editing-cycles>
    <meta:document-statistic meta:table-count="1" meta:cell-count="4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