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38</text:p>
          </table:table-cell>
          <table:table-cell table:style-name="ce2" table:number-columns-repeated="2"/>
          <table:table-cell table:style-name="ce2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3" calcext:value-type="float">
            <text:p>7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778</text:p>
          </table:table-cell>
          <table:table-cell table:style-name="ce11" office:value-type="float" office:value="325305.85" calcext:value-type="float">
            <text:p>325305,85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383:508</text:p>
          </table:table-cell>
          <table:table-cell table:style-name="ce11" office:value-type="float" office:value="433680.45" calcext:value-type="float">
            <text:p>433680,45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000:7880</text:p>
          </table:table-cell>
          <table:table-cell table:style-name="ce11" office:value-type="float" office:value="224636.47" calcext:value-type="float">
            <text:p>224636,47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30368:734</text:p>
          </table:table-cell>
          <table:table-cell table:style-name="ce11" office:value-type="float" office:value="219716.98" calcext:value-type="float">
            <text:p>219716,98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2:021207:42</text:p>
          </table:table-cell>
          <table:table-cell table:style-name="ce11" office:value-type="float" office:value="1006015.93" calcext:value-type="float">
            <text:p>1006015,93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6:010601:1105</text:p>
          </table:table-cell>
          <table:table-cell table:style-name="ce11" office:value-type="float" office:value="1245613.74" calcext:value-type="float">
            <text:p>1245613,74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11148:56</text:p>
          </table:table-cell>
          <table:table-cell table:style-name="ce11" office:value-type="float" office:value="260228.84" calcext:value-type="float">
            <text:p>260228,84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8:020201:344</text:p>
          </table:table-cell>
          <table:table-cell table:style-name="ce11" office:value-type="float" office:value="704084.01" calcext:value-type="float">
            <text:p>704084,01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9:011119:191</text:p>
          </table:table-cell>
          <table:table-cell table:style-name="ce11" office:value-type="float" office:value="2716853.04" calcext:value-type="float">
            <text:p>2716853,04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9:011304:271</text:p>
          </table:table-cell>
          <table:table-cell table:style-name="ce11" office:value-type="float" office:value="559970.36" calcext:value-type="float">
            <text:p>559970,36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9:011304:363</text:p>
          </table:table-cell>
          <table:table-cell table:style-name="ce11" office:value-type="float" office:value="311165.42" calcext:value-type="float">
            <text:p>311165,42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12101:591</text:p>
          </table:table-cell>
          <table:table-cell table:style-name="ce11" office:value-type="float" office:value="560987.45" calcext:value-type="float">
            <text:p>560987,45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0501:530</text:p>
          </table:table-cell>
          <table:table-cell table:style-name="ce11" office:value-type="float" office:value="405924.24" calcext:value-type="float">
            <text:p>405924,24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5:011406:119</text:p>
          </table:table-cell>
          <table:table-cell table:style-name="ce11" office:value-type="float" office:value="392188.81" calcext:value-type="float">
            <text:p>392188,81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5:011406:120</text:p>
          </table:table-cell>
          <table:table-cell table:style-name="ce11" office:value-type="float" office:value="402980.84" calcext:value-type="float">
            <text:p>402980,84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5:011406:121</text:p>
          </table:table-cell>
          <table:table-cell table:style-name="ce11" office:value-type="float" office:value="115445.98" calcext:value-type="float">
            <text:p>115445,98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5:011406:122</text:p>
          </table:table-cell>
          <table:table-cell table:style-name="ce11" office:value-type="float" office:value="111463.07" calcext:value-type="float">
            <text:p>111463,07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11406:123</text:p>
          </table:table-cell>
          <table:table-cell table:style-name="ce11" office:value-type="float" office:value="1059292.47" calcext:value-type="float">
            <text:p>1059292,47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5:011406:124</text:p>
          </table:table-cell>
          <table:table-cell table:style-name="ce11" office:value-type="float" office:value="748342.27" calcext:value-type="float">
            <text:p>748342,27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5:011406:125</text:p>
          </table:table-cell>
          <table:table-cell table:style-name="ce11" office:value-type="float" office:value="4251052.16" calcext:value-type="float">
            <text:p>4251052,16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5:011406:126</text:p>
          </table:table-cell>
          <table:table-cell table:style-name="ce11" office:value-type="float" office:value="4201078.95" calcext:value-type="float">
            <text:p>4201078,95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5:011406:127</text:p>
          </table:table-cell>
          <table:table-cell table:style-name="ce11" office:value-type="float" office:value="3933705.89" calcext:value-type="float">
            <text:p>3933705,89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1406:128</text:p>
          </table:table-cell>
          <table:table-cell table:style-name="ce11" office:value-type="float" office:value="4040755.91" calcext:value-type="float">
            <text:p>4040755,91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1406:129</text:p>
          </table:table-cell>
          <table:table-cell table:style-name="ce11" office:value-type="float" office:value="2629006.96" calcext:value-type="float">
            <text:p>2629006,96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1406:130</text:p>
          </table:table-cell>
          <table:table-cell table:style-name="ce11" office:value-type="float" office:value="4119848.46" calcext:value-type="float">
            <text:p>4119848,46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5:011406:131</text:p>
          </table:table-cell>
          <table:table-cell table:style-name="ce11" office:value-type="float" office:value="1450595.36" calcext:value-type="float">
            <text:p>1450595,36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5:011406:132</text:p>
          </table:table-cell>
          <table:table-cell table:style-name="ce11" office:value-type="float" office:value="175702.22" calcext:value-type="float">
            <text:p>175702,22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1406:133</text:p>
          </table:table-cell>
          <table:table-cell table:style-name="ce11" office:value-type="float" office:value="3650509.84" calcext:value-type="float">
            <text:p>3650509,84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11406:134</text:p>
          </table:table-cell>
          <table:table-cell table:style-name="ce11" office:value-type="float" office:value="4077973.55" calcext:value-type="float">
            <text:p>4077973,55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1406:135</text:p>
          </table:table-cell>
          <table:table-cell table:style-name="ce11" office:value-type="float" office:value="10025060.14" calcext:value-type="float">
            <text:p>10025060,14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1406:140</text:p>
          </table:table-cell>
          <table:table-cell table:style-name="ce11" office:value-type="float" office:value="15660462.55" calcext:value-type="float">
            <text:p>15660462,55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1406:141</text:p>
          </table:table-cell>
          <table:table-cell table:style-name="ce11" office:value-type="float" office:value="304065.35" calcext:value-type="float">
            <text:p>304065,35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1406:142</text:p>
          </table:table-cell>
          <table:table-cell table:style-name="ce11" office:value-type="float" office:value="249430.38" calcext:value-type="float">
            <text:p>249430,38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1406:143</text:p>
          </table:table-cell>
          <table:table-cell table:style-name="ce11" office:value-type="float" office:value="235802.99" calcext:value-type="float">
            <text:p>235802,99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1406:144</text:p>
          </table:table-cell>
          <table:table-cell table:style-name="ce11" office:value-type="float" office:value="188896.03" calcext:value-type="float">
            <text:p>188896,03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1406:145</text:p>
          </table:table-cell>
          <table:table-cell table:style-name="ce11" office:value-type="float" office:value="392188.81" calcext:value-type="float">
            <text:p>392188,81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1406:146</text:p>
          </table:table-cell>
          <table:table-cell table:style-name="ce11" office:value-type="float" office:value="392188.81" calcext:value-type="float">
            <text:p>392188,81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6:030005:228</text:p>
          </table:table-cell>
          <table:table-cell table:style-name="ce11" office:value-type="float" office:value="588320.19" calcext:value-type="float">
            <text:p>588320,19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8:010107:2128</text:p>
          </table:table-cell>
          <table:table-cell table:style-name="ce11" office:value-type="float" office:value="236398.85" calcext:value-type="float">
            <text:p>236398,85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00000:13041</text:p>
          </table:table-cell>
          <table:table-cell table:style-name="ce11" office:value-type="float" office:value="13029117.42" calcext:value-type="float">
            <text:p>13029117,42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301:1504</text:p>
          </table:table-cell>
          <table:table-cell table:style-name="ce11" office:value-type="float" office:value="301393.15" calcext:value-type="float">
            <text:p>301393,15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1406:136</text:p>
          </table:table-cell>
          <table:table-cell table:style-name="ce11" office:value-type="float" office:value="856921.65" calcext:value-type="float">
            <text:p>856921,65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1406:137</text:p>
          </table:table-cell>
          <table:table-cell table:style-name="ce11" office:value-type="float" office:value="6153970.25" calcext:value-type="float">
            <text:p>6153970,25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5:011406:138</text:p>
          </table:table-cell>
          <table:table-cell table:style-name="ce11" office:value-type="float" office:value="10753929.36" calcext:value-type="float">
            <text:p>10753929,36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1406:139</text:p>
          </table:table-cell>
          <table:table-cell table:style-name="ce11" office:value-type="float" office:value="4066048.1" calcext:value-type="float">
            <text:p>4066048,10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400:1965</text:p>
          </table:table-cell>
          <table:table-cell table:style-name="ce11" office:value-type="float" office:value="3788134.45" calcext:value-type="float">
            <text:p>3788134,45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407:2692</text:p>
          </table:table-cell>
          <table:table-cell table:style-name="ce11" office:value-type="float" office:value="3291598.85" calcext:value-type="float">
            <text:p>3291598,85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00005:421</text:p>
          </table:table-cell>
          <table:table-cell table:style-name="ce11" office:value-type="float" office:value="2013631.9" calcext:value-type="float">
            <text:p>2013631,90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078:212</text:p>
          </table:table-cell>
          <table:table-cell table:style-name="ce11" office:value-type="float" office:value="1089532.57" calcext:value-type="float">
            <text:p>1089532,57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3:000000:2289</text:p>
          </table:table-cell>
          <table:table-cell table:style-name="ce11" office:value-type="float" office:value="977751.23" calcext:value-type="float">
            <text:p>977751,23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00000:6808</text:p>
          </table:table-cell>
          <table:table-cell table:style-name="ce11" office:value-type="float" office:value="7194395.51" calcext:value-type="float">
            <text:p>7194395,51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00000:6809</text:p>
          </table:table-cell>
          <table:table-cell table:style-name="ce11" office:value-type="float" office:value="23227.34" calcext:value-type="float">
            <text:p>23227,34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00000:6810</text:p>
          </table:table-cell>
          <table:table-cell table:style-name="ce11" office:value-type="float" office:value="47419.36" calcext:value-type="float">
            <text:p>47419,36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00000:6811</text:p>
          </table:table-cell>
          <table:table-cell table:style-name="ce11" office:value-type="float" office:value="23227.34" calcext:value-type="float">
            <text:p>23227,34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00000:6812</text:p>
          </table:table-cell>
          <table:table-cell table:style-name="ce11" office:value-type="float" office:value="64835.57" calcext:value-type="float">
            <text:p>64835,57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00000:6813</text:p>
          </table:table-cell>
          <table:table-cell table:style-name="ce11" office:value-type="float" office:value="1249044.34" calcext:value-type="float">
            <text:p>1249044,34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216:161</text:p>
          </table:table-cell>
          <table:table-cell table:style-name="ce11" office:value-type="float" office:value="34838.82" calcext:value-type="float">
            <text:p>34838,82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216:162</text:p>
          </table:table-cell>
          <table:table-cell table:style-name="ce11" office:value-type="float" office:value="67735.92" calcext:value-type="float">
            <text:p>67735,92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216:163</text:p>
          </table:table-cell>
          <table:table-cell table:style-name="ce11" office:value-type="float" office:value="48385.4" calcext:value-type="float">
            <text:p>48385,40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414:384</text:p>
          </table:table-cell>
          <table:table-cell table:style-name="ce11" office:value-type="float" office:value="123834.24" calcext:value-type="float">
            <text:p>123834,24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414:385</text:p>
          </table:table-cell>
          <table:table-cell table:style-name="ce11" office:value-type="float" office:value="14516.22" calcext:value-type="float">
            <text:p>14516,22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414:386</text:p>
          </table:table-cell>
          <table:table-cell table:style-name="ce11" office:value-type="float" office:value="14516.22" calcext:value-type="float">
            <text:p>14516,22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414:387</text:p>
          </table:table-cell>
          <table:table-cell table:style-name="ce11" office:value-type="float" office:value="27096.02" calcext:value-type="float">
            <text:p>27096,02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920:747</text:p>
          </table:table-cell>
          <table:table-cell table:style-name="ce11" office:value-type="float" office:value="2202190.61" calcext:value-type="float">
            <text:p>2202190,61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5:011321:119</text:p>
          </table:table-cell>
          <table:table-cell table:style-name="ce11" office:value-type="float" office:value="1082253.96" calcext:value-type="float">
            <text:p>1082253,96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6:010601:1110</text:p>
          </table:table-cell>
          <table:table-cell table:style-name="ce11" office:value-type="float" office:value="622806.87" calcext:value-type="float">
            <text:p>622806,87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6:010601:1111</text:p>
          </table:table-cell>
          <table:table-cell table:style-name="ce11" office:value-type="float" office:value="646650.75" calcext:value-type="float">
            <text:p>646650,75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1:011001:1090</text:p>
          </table:table-cell>
          <table:table-cell table:style-name="ce11" office:value-type="float" office:value="951965.78" calcext:value-type="float">
            <text:p>951965,78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12101:772</text:p>
          </table:table-cell>
          <table:table-cell table:style-name="ce11" office:value-type="float" office:value="280493.73" calcext:value-type="float">
            <text:p>280493,73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1:012101:773</text:p>
          </table:table-cell>
          <table:table-cell table:style-name="ce11" office:value-type="float" office:value="280493.73" calcext:value-type="float">
            <text:p>280493,73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1:012101:952</text:p>
          </table:table-cell>
          <table:table-cell table:style-name="ce11" office:value-type="float" office:value="279900.72" calcext:value-type="float">
            <text:p>279900,72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0501:1374</text:p>
          </table:table-cell>
          <table:table-cell table:style-name="ce11" office:value-type="float" office:value="170795.61" calcext:value-type="float">
            <text:p>170795,61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2501:1044</text:p>
          </table:table-cell>
          <table:table-cell table:style-name="ce11" office:value-type="float" office:value="989603.38" calcext:value-type="float">
            <text:p>989603,38</text:p>
          </table:table-cell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21:382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7:1031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10:2027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00005:996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246:370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00000:755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00000:801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10295:175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10295:196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10295:612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10295:619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10516:144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00000:6208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00000:6659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216:155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414:257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45:751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20:517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20249:39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0701:549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20056:205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15:819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00000:3036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10239:169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20905:104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2:020905:105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20905:106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3:000000:657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3:000000:658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3:190808:27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0315:63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11612:66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10601:1108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6:015451:36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9:011102:61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9:011117:86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9:011119:112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9:011119:186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9:011126:33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9:011129:48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9:011221:212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9:011230:38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9:011230:61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9:011231:33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9:011239:128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9:011243:28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9:011247:112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11004:567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00000:12909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00000:4713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3:190807:49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3:000000:2731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20408:885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30007:513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30323:201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920:208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78:238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501:569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9:011417:520</text:p>
          </table:table-cell>
          <table:table-cell table:style-name="ce6"/>
          <table:table-cell table:style-name="ce6" office:value-type="string" calcext:value-type="string">
            <text:p>25.01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BE84FFB2E8F7432415927203F8C5960D4632DB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.00.0000</text:date>, <text:time style:data-style-name="N2" text:time-value="17:30:23.4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07T08:02:41</meta:creation-date>
    <dc:date>2023-02-07T17:32:01.870000000</dc:date>
    <dc:title>Untitled Spreadsheet</dc:title>
    <meta:generator>LibreOffice/6.3.1.2$Windows_X86_64 LibreOffice_project/b79626edf0065ac373bd1df5c28bd630b4424273</meta:generator>
    <meta:editing-duration>PT1M40S</meta:editing-duration>
    <meta:editing-cycles>1</meta:editing-cycles>
    <meta:document-statistic meta:table-count="1" meta:cell-count="6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