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9</text:p>
          </table:table-cell>
          <table:table-cell table:style-name="ce2" table:number-columns-repeated="2"/>
          <table:table-cell table:style-name="ce2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8" calcext:value-type="float">
            <text:p>1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184:380</text:p>
          </table:table-cell>
          <table:table-cell table:style-name="ce11" office:value-type="float" office:value="11401471.58" calcext:value-type="float">
            <text:p>11401471,5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20:418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20:422</text:p>
          </table:table-cell>
          <table:table-cell table:style-name="ce11" office:value-type="float" office:value="2023122.49" calcext:value-type="float">
            <text:p>2023122,4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20:423</text:p>
          </table:table-cell>
          <table:table-cell table:style-name="ce11" office:value-type="float" office:value="2545577.21" calcext:value-type="float">
            <text:p>2545577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20:424</text:p>
          </table:table-cell>
          <table:table-cell table:style-name="ce11" office:value-type="float" office:value="1945310.09" calcext:value-type="float">
            <text:p>1945310,0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20:425</text:p>
          </table:table-cell>
          <table:table-cell table:style-name="ce11" office:value-type="float" office:value="1939752.07" calcext:value-type="float">
            <text:p>1939752,0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20:426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20:427</text:p>
          </table:table-cell>
          <table:table-cell table:style-name="ce11" office:value-type="float" office:value="2044030.51" calcext:value-type="float">
            <text:p>2044030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20:428</text:p>
          </table:table-cell>
          <table:table-cell table:style-name="ce11" office:value-type="float" office:value="2534152.26" calcext:value-type="float">
            <text:p>2534152,2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20:429</text:p>
          </table:table-cell>
          <table:table-cell table:style-name="ce11" office:value-type="float" office:value="1949347.89" calcext:value-type="float">
            <text:p>1949347,8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20:430</text:p>
          </table:table-cell>
          <table:table-cell table:style-name="ce11" office:value-type="float" office:value="1943778.33" calcext:value-type="float">
            <text:p>1943778,3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20:431</text:p>
          </table:table-cell>
          <table:table-cell table:style-name="ce11" office:value-type="float" office:value="1949347.89" calcext:value-type="float">
            <text:p>1949347,8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20:432</text:p>
          </table:table-cell>
          <table:table-cell table:style-name="ce11" office:value-type="float" office:value="1152900.04" calcext:value-type="float">
            <text:p>1152900,0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20:433</text:p>
          </table:table-cell>
          <table:table-cell table:style-name="ce11" office:value-type="float" office:value="1973100.24" calcext:value-type="float">
            <text:p>1973100,2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20:434</text:p>
          </table:table-cell>
          <table:table-cell table:style-name="ce11" office:value-type="float" office:value="4855717.52" calcext:value-type="float">
            <text:p>4855717,5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20:435</text:p>
          </table:table-cell>
          <table:table-cell table:style-name="ce11" office:value-type="float" office:value="1950868.12" calcext:value-type="float">
            <text:p>1950868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1020:436</text:p>
          </table:table-cell>
          <table:table-cell table:style-name="ce11" office:value-type="float" office:value="1950868.12" calcext:value-type="float">
            <text:p>1950868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20:437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20:438</text:p>
          </table:table-cell>
          <table:table-cell table:style-name="ce11" office:value-type="float" office:value="2056470.67" calcext:value-type="float">
            <text:p>2056470,6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20:439</text:p>
          </table:table-cell>
          <table:table-cell table:style-name="ce11" office:value-type="float" office:value="1422855.39" calcext:value-type="float">
            <text:p>1422855,3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20:440</text:p>
          </table:table-cell>
          <table:table-cell table:style-name="ce11" office:value-type="float" office:value="1167186.06" calcext:value-type="float">
            <text:p>1167186,0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20:441</text:p>
          </table:table-cell>
          <table:table-cell table:style-name="ce11" office:value-type="float" office:value="1156070" calcext:value-type="float">
            <text:p>1156070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20:442</text:p>
          </table:table-cell>
          <table:table-cell table:style-name="ce11" office:value-type="float" office:value="1417297.36" calcext:value-type="float">
            <text:p>1417297,3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20:443</text:p>
          </table:table-cell>
          <table:table-cell table:style-name="ce11" office:value-type="float" office:value="1756337.12" calcext:value-type="float">
            <text:p>1756337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20:444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20:445</text:p>
          </table:table-cell>
          <table:table-cell table:style-name="ce11" office:value-type="float" office:value="2044030.51" calcext:value-type="float">
            <text:p>2044030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20:446</text:p>
          </table:table-cell>
          <table:table-cell table:style-name="ce11" office:value-type="float" office:value="1436947.87" calcext:value-type="float">
            <text:p>1436947,8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20:447</text:p>
          </table:table-cell>
          <table:table-cell table:style-name="ce11" office:value-type="float" office:value="2034238.56" calcext:value-type="float">
            <text:p>2034238,5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20:448</text:p>
          </table:table-cell>
          <table:table-cell table:style-name="ce11" office:value-type="float" office:value="1169608.73" calcext:value-type="float">
            <text:p>1169608,7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20:449</text:p>
          </table:table-cell>
          <table:table-cell table:style-name="ce11" office:value-type="float" office:value="1156070" calcext:value-type="float">
            <text:p>1156070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20:450</text:p>
          </table:table-cell>
          <table:table-cell table:style-name="ce11" office:value-type="float" office:value="1169608.73" calcext:value-type="float">
            <text:p>1169608,7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20:451</text:p>
          </table:table-cell>
          <table:table-cell table:style-name="ce11" office:value-type="float" office:value="1442517.44" calcext:value-type="float">
            <text:p>1442517,4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20:452</text:p>
          </table:table-cell>
          <table:table-cell table:style-name="ce11" office:value-type="float" office:value="1164039.17" calcext:value-type="float">
            <text:p>1164039,1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20:453</text:p>
          </table:table-cell>
          <table:table-cell table:style-name="ce11" office:value-type="float" office:value="1765552.24" calcext:value-type="float">
            <text:p>1765552,2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20:454</text:p>
          </table:table-cell>
          <table:table-cell table:style-name="ce11" office:value-type="float" office:value="1967542.21" calcext:value-type="float">
            <text:p>1967542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20:455</text:p>
          </table:table-cell>
          <table:table-cell table:style-name="ce11" office:value-type="float" office:value="1439529.47" calcext:value-type="float">
            <text:p>1439529,4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20:456</text:p>
          </table:table-cell>
          <table:table-cell table:style-name="ce11" office:value-type="float" office:value="1433971.44" calcext:value-type="float">
            <text:p>1433971,4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20:457</text:p>
          </table:table-cell>
          <table:table-cell table:style-name="ce11" office:value-type="float" office:value="1167186.06" calcext:value-type="float">
            <text:p>1167186,0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20:458</text:p>
          </table:table-cell>
          <table:table-cell table:style-name="ce11" office:value-type="float" office:value="1172744.08" calcext:value-type="float">
            <text:p>1172744,0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20:459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20:460</text:p>
          </table:table-cell>
          <table:table-cell table:style-name="ce11" office:value-type="float" office:value="3191464.8" calcext:value-type="float">
            <text:p>3191464,8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20:461</text:p>
          </table:table-cell>
          <table:table-cell table:style-name="ce11" office:value-type="float" office:value="1960487.02" calcext:value-type="float">
            <text:p>1960487,0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20:462</text:p>
          </table:table-cell>
          <table:table-cell table:style-name="ce11" office:value-type="float" office:value="2481054.42" calcext:value-type="float">
            <text:p>2481054,4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20:463</text:p>
          </table:table-cell>
          <table:table-cell table:style-name="ce11" office:value-type="float" office:value="1949347.89" calcext:value-type="float">
            <text:p>1949347,8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20:464</text:p>
          </table:table-cell>
          <table:table-cell table:style-name="ce11" office:value-type="float" office:value="2039796.59" calcext:value-type="float">
            <text:p>2039796,5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20:465</text:p>
          </table:table-cell>
          <table:table-cell table:style-name="ce11" office:value-type="float" office:value="1961984.18" calcext:value-type="float">
            <text:p>1961984,1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20:466</text:p>
          </table:table-cell>
          <table:table-cell table:style-name="ce11" office:value-type="float" office:value="1939752.07" calcext:value-type="float">
            <text:p>1939752,0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20:467</text:p>
          </table:table-cell>
          <table:table-cell table:style-name="ce11" office:value-type="float" office:value="1982765.28" calcext:value-type="float">
            <text:p>1982765,2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20:468</text:p>
          </table:table-cell>
          <table:table-cell table:style-name="ce11" office:value-type="float" office:value="2550860.95" calcext:value-type="float">
            <text:p>2550860,9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20:469</text:p>
          </table:table-cell>
          <table:table-cell table:style-name="ce11" office:value-type="float" office:value="1164039.17" calcext:value-type="float">
            <text:p>1164039,1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20:470</text:p>
          </table:table-cell>
          <table:table-cell table:style-name="ce11" office:value-type="float" office:value="2060739.2" calcext:value-type="float">
            <text:p>2060739,2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20:471</text:p>
          </table:table-cell>
          <table:table-cell table:style-name="ce11" office:value-type="float" office:value="1961984.18" calcext:value-type="float">
            <text:p>1961984,1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1020:472</text:p>
          </table:table-cell>
          <table:table-cell table:style-name="ce11" office:value-type="float" office:value="2056470.67" calcext:value-type="float">
            <text:p>2056470,6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31020:473</text:p>
          </table:table-cell>
          <table:table-cell table:style-name="ce11" office:value-type="float" office:value="2534461.15" calcext:value-type="float">
            <text:p>2534461,1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1020:474</text:p>
          </table:table-cell>
          <table:table-cell table:style-name="ce11" office:value-type="float" office:value="1956426.15" calcext:value-type="float">
            <text:p>1956426,1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20:475</text:p>
          </table:table-cell>
          <table:table-cell table:style-name="ce11" office:value-type="float" office:value="1961984.18" calcext:value-type="float">
            <text:p>1961984,1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1020:476</text:p>
          </table:table-cell>
          <table:table-cell table:style-name="ce11" office:value-type="float" office:value="1161628.03" calcext:value-type="float">
            <text:p>116162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20:477</text:p>
          </table:table-cell>
          <table:table-cell table:style-name="ce11" office:value-type="float" office:value="1164039.17" calcext:value-type="float">
            <text:p>1164039,1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20:478</text:p>
          </table:table-cell>
          <table:table-cell table:style-name="ce11" office:value-type="float" office:value="1928636.01" calcext:value-type="float">
            <text:p>1928636,0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31020:514</text:p>
          </table:table-cell>
          <table:table-cell table:style-name="ce11" office:value-type="float" office:value="2519892.48" calcext:value-type="float">
            <text:p>2519892,4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1020:515</text:p>
          </table:table-cell>
          <table:table-cell table:style-name="ce11" office:value-type="float" office:value="1969187.51" calcext:value-type="float">
            <text:p>1969187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1020:516</text:p>
          </table:table-cell>
          <table:table-cell table:style-name="ce11" office:value-type="float" office:value="1941374.12" calcext:value-type="float">
            <text:p>1941374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31020:517</text:p>
          </table:table-cell>
          <table:table-cell table:style-name="ce11" office:value-type="float" office:value="1907998.06" calcext:value-type="float">
            <text:p>1907998,0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31020:518</text:p>
          </table:table-cell>
          <table:table-cell table:style-name="ce11" office:value-type="float" office:value="1162599.4" calcext:value-type="float">
            <text:p>1162599,4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31020:519</text:p>
          </table:table-cell>
          <table:table-cell table:style-name="ce11" office:value-type="float" office:value="2091566.38" calcext:value-type="float">
            <text:p>2091566,3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31020:520</text:p>
          </table:table-cell>
          <table:table-cell table:style-name="ce11" office:value-type="float" office:value="2542379.23" calcext:value-type="float">
            <text:p>2542379,2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31020:521</text:p>
          </table:table-cell>
          <table:table-cell table:style-name="ce11" office:value-type="float" office:value="1173724.75" calcext:value-type="float">
            <text:p>1173724,7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20:522</text:p>
          </table:table-cell>
          <table:table-cell table:style-name="ce11" office:value-type="float" office:value="1179287.43" calcext:value-type="float">
            <text:p>1179287,4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1020:523</text:p>
          </table:table-cell>
          <table:table-cell table:style-name="ce11" office:value-type="float" office:value="1429607.88" calcext:value-type="float">
            <text:p>1429607,8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20:524</text:p>
          </table:table-cell>
          <table:table-cell table:style-name="ce11" office:value-type="float" office:value="3199519.63" calcext:value-type="float">
            <text:p>3199519,6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20:525</text:p>
          </table:table-cell>
          <table:table-cell table:style-name="ce11" office:value-type="float" office:value="1162599.4" calcext:value-type="float">
            <text:p>1162599,4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20:526</text:p>
          </table:table-cell>
          <table:table-cell table:style-name="ce11" office:value-type="float" office:value="1924686.09" calcext:value-type="float">
            <text:p>1924686,0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20:527</text:p>
          </table:table-cell>
          <table:table-cell table:style-name="ce11" office:value-type="float" office:value="1946936.8" calcext:value-type="float">
            <text:p>1946936,8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20:528</text:p>
          </table:table-cell>
          <table:table-cell table:style-name="ce11" office:value-type="float" office:value="1958062.15" calcext:value-type="float">
            <text:p>1958062,1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20:529</text:p>
          </table:table-cell>
          <table:table-cell table:style-name="ce11" office:value-type="float" office:value="2519892.48" calcext:value-type="float">
            <text:p>2519892,4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20:530</text:p>
          </table:table-cell>
          <table:table-cell table:style-name="ce11" office:value-type="float" office:value="2364137.54" calcext:value-type="float">
            <text:p>2364137,5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20:531</text:p>
          </table:table-cell>
          <table:table-cell table:style-name="ce11" office:value-type="float" office:value="2369044.51" calcext:value-type="float">
            <text:p>2369044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20:532</text:p>
          </table:table-cell>
          <table:table-cell table:style-name="ce11" office:value-type="float" office:value="2525122.73" calcext:value-type="float">
            <text:p>2525122,7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20:533</text:p>
          </table:table-cell>
          <table:table-cell table:style-name="ce11" office:value-type="float" office:value="1967700.5" calcext:value-type="float">
            <text:p>1967700,5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20:534</text:p>
          </table:table-cell>
          <table:table-cell table:style-name="ce11" office:value-type="float" office:value="1945403.6" calcext:value-type="float">
            <text:p>1945403,6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20:535</text:p>
          </table:table-cell>
          <table:table-cell table:style-name="ce11" office:value-type="float" office:value="1906384.05" calcext:value-type="float">
            <text:p>1906384,0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20:536</text:p>
          </table:table-cell>
          <table:table-cell table:style-name="ce11" office:value-type="float" office:value="1159438.25" calcext:value-type="float">
            <text:p>1159438,2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20:537</text:p>
          </table:table-cell>
          <table:table-cell table:style-name="ce11" office:value-type="float" office:value="2051313.83" calcext:value-type="float">
            <text:p>2051313,8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20:538</text:p>
          </table:table-cell>
          <table:table-cell table:style-name="ce11" office:value-type="float" office:value="1449297.81" calcext:value-type="float">
            <text:p>1449297,8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20:539</text:p>
          </table:table-cell>
          <table:table-cell table:style-name="ce11" office:value-type="float" office:value="1165012.47" calcext:value-type="float">
            <text:p>1165012,4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20:540</text:p>
          </table:table-cell>
          <table:table-cell table:style-name="ce11" office:value-type="float" office:value="1176160.92" calcext:value-type="float">
            <text:p>1176160,9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20:541</text:p>
          </table:table-cell>
          <table:table-cell table:style-name="ce11" office:value-type="float" office:value="1176160.92" calcext:value-type="float">
            <text:p>1176160,9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20:542</text:p>
          </table:table-cell>
          <table:table-cell table:style-name="ce11" office:value-type="float" office:value="1449297.81" calcext:value-type="float">
            <text:p>1449297,8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20:543</text:p>
          </table:table-cell>
          <table:table-cell table:style-name="ce11" office:value-type="float" office:value="3243943.32" calcext:value-type="float">
            <text:p>3243943,3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20:544</text:p>
          </table:table-cell>
          <table:table-cell table:style-name="ce11" office:value-type="float" office:value="1159438.25" calcext:value-type="float">
            <text:p>1159438,2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20:545</text:p>
          </table:table-cell>
          <table:table-cell table:style-name="ce11" office:value-type="float" office:value="1923106.72" calcext:value-type="float">
            <text:p>1923106,7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20:546</text:p>
          </table:table-cell>
          <table:table-cell table:style-name="ce11" office:value-type="float" office:value="1962126.27" calcext:value-type="float">
            <text:p>1962126,2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20:547</text:p>
          </table:table-cell>
          <table:table-cell table:style-name="ce11" office:value-type="float" office:value="1967700.5" calcext:value-type="float">
            <text:p>1967700,5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20:548</text:p>
          </table:table-cell>
          <table:table-cell table:style-name="ce11" office:value-type="float" office:value="2530696.95" calcext:value-type="float">
            <text:p>2530696,9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20:549</text:p>
          </table:table-cell>
          <table:table-cell table:style-name="ce11" office:value-type="float" office:value="2034591.17" calcext:value-type="float">
            <text:p>2034591,1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20:550</text:p>
          </table:table-cell>
          <table:table-cell table:style-name="ce11" office:value-type="float" office:value="4901898.67" calcext:value-type="float">
            <text:p>4901898,6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20:551</text:p>
          </table:table-cell>
          <table:table-cell table:style-name="ce11" office:value-type="float" office:value="1930248.77" calcext:value-type="float">
            <text:p>1930248,7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20:552</text:p>
          </table:table-cell>
          <table:table-cell table:style-name="ce11" office:value-type="float" office:value="4327992.16" calcext:value-type="float">
            <text:p>4327992,1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20:553</text:p>
          </table:table-cell>
          <table:table-cell table:style-name="ce11" office:value-type="float" office:value="1468546.62" calcext:value-type="float">
            <text:p>1468546,6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20:554</text:p>
          </table:table-cell>
          <table:table-cell table:style-name="ce11" office:value-type="float" office:value="2047064.97" calcext:value-type="float">
            <text:p>2047064,9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20:555</text:p>
          </table:table-cell>
          <table:table-cell table:style-name="ce11" office:value-type="float" office:value="1424045.2" calcext:value-type="float">
            <text:p>1424045,2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20:556</text:p>
          </table:table-cell>
          <table:table-cell table:style-name="ce11" office:value-type="float" office:value="1168162.08" calcext:value-type="float">
            <text:p>1168162,0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20:558</text:p>
          </table:table-cell>
          <table:table-cell table:style-name="ce11" office:value-type="float" office:value="3388043.51" calcext:value-type="float">
            <text:p>3388043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20:559</text:p>
          </table:table-cell>
          <table:table-cell table:style-name="ce11" office:value-type="float" office:value="1157036.72" calcext:value-type="float">
            <text:p>1157036,7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20:560</text:p>
          </table:table-cell>
          <table:table-cell table:style-name="ce11" office:value-type="float" office:value="1963624.82" calcext:value-type="float">
            <text:p>1963624,8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20:561</text:p>
          </table:table-cell>
          <table:table-cell table:style-name="ce11" office:value-type="float" office:value="1958062.15" calcext:value-type="float">
            <text:p>1958062,1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20:562</text:p>
          </table:table-cell>
          <table:table-cell table:style-name="ce11" office:value-type="float" office:value="1963624.82" calcext:value-type="float">
            <text:p>1963624,8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20:563</text:p>
          </table:table-cell>
          <table:table-cell table:style-name="ce11" office:value-type="float" office:value="2519892.48" calcext:value-type="float">
            <text:p>2519892,4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20:564</text:p>
          </table:table-cell>
          <table:table-cell table:style-name="ce11" office:value-type="float" office:value="2069315.68" calcext:value-type="float">
            <text:p>2069315,6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20:567</text:p>
          </table:table-cell>
          <table:table-cell table:style-name="ce11" office:value-type="float" office:value="2058190.33" calcext:value-type="float">
            <text:p>2058190,3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908:44</text:p>
          </table:table-cell>
          <table:table-cell table:style-name="ce11" office:value-type="float" office:value="773859.31" calcext:value-type="float">
            <text:p>773859,3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2908:45</text:p>
          </table:table-cell>
          <table:table-cell table:style-name="ce11" office:value-type="float" office:value="772594.84" calcext:value-type="float">
            <text:p>772594,8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2924:159</text:p>
          </table:table-cell>
          <table:table-cell table:style-name="ce11" office:value-type="float" office:value="571895.44" calcext:value-type="float">
            <text:p>571895,4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00000:718</text:p>
          </table:table-cell>
          <table:table-cell table:style-name="ce11" office:value-type="float" office:value="16671968.22" calcext:value-type="float">
            <text:p>16671968,2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321:172</text:p>
          </table:table-cell>
          <table:table-cell table:style-name="ce11" office:value-type="float" office:value="10555315.35" calcext:value-type="float">
            <text:p>10555315,3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20018:1118</text:p>
          </table:table-cell>
          <table:table-cell table:style-name="ce11" office:value-type="float" office:value="430767.21" calcext:value-type="float">
            <text:p>430767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20020:418</text:p>
          </table:table-cell>
          <table:table-cell table:style-name="ce11" office:value-type="float" office:value="25562108" calcext:value-type="float">
            <text:p>25562108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20438:631</text:p>
          </table:table-cell>
          <table:table-cell table:style-name="ce11" office:value-type="float" office:value="467393.28" calcext:value-type="float">
            <text:p>467393,2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502:222</text:p>
          </table:table-cell>
          <table:table-cell table:style-name="ce11" office:value-type="float" office:value="2293418.86" calcext:value-type="float">
            <text:p>2293418,8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50002:699</text:p>
          </table:table-cell>
          <table:table-cell table:style-name="ce11" office:value-type="float" office:value="2595395.13" calcext:value-type="float">
            <text:p>2595395,1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184:398</text:p>
          </table:table-cell>
          <table:table-cell table:style-name="ce11" office:value-type="float" office:value="201130457.27" calcext:value-type="float">
            <text:p>201130457,2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000:2625</text:p>
          </table:table-cell>
          <table:table-cell table:style-name="ce11" office:value-type="float" office:value="965377.41" calcext:value-type="float">
            <text:p>965377,4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000:2629</text:p>
          </table:table-cell>
          <table:table-cell table:style-name="ce11" office:value-type="float" office:value="227508.48" calcext:value-type="float">
            <text:p>227508,4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000:7626</text:p>
          </table:table-cell>
          <table:table-cell table:style-name="ce11" office:value-type="float" office:value="158436.79" calcext:value-type="float">
            <text:p>158436,7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00000:2768</text:p>
          </table:table-cell>
          <table:table-cell table:style-name="ce11" office:value-type="float" office:value="303888.34" calcext:value-type="float">
            <text:p>303888,3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234:603</text:p>
          </table:table-cell>
          <table:table-cell table:style-name="ce11" office:value-type="float" office:value="204246.08" calcext:value-type="float">
            <text:p>204246,0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404:4286</text:p>
          </table:table-cell>
          <table:table-cell table:style-name="ce11" office:value-type="float" office:value="6095998.48" calcext:value-type="float">
            <text:p>6095998,4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51:1518</text:p>
          </table:table-cell>
          <table:table-cell table:style-name="ce11" office:value-type="float" office:value="378973.98" calcext:value-type="float">
            <text:p>378973,9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2:4632</text:p>
          </table:table-cell>
          <table:table-cell table:style-name="ce11" office:value-type="float" office:value="2137166.49" calcext:value-type="float">
            <text:p>2137166,4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2011:441</text:p>
          </table:table-cell>
          <table:table-cell table:style-name="ce11" office:value-type="float" office:value="1703350.04" calcext:value-type="float">
            <text:p>1703350,0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2:020501:257</text:p>
          </table:table-cell>
          <table:table-cell table:style-name="ce11" office:value-type="float" office:value="3791322.59" calcext:value-type="float">
            <text:p>3791322,5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20501:258</text:p>
          </table:table-cell>
          <table:table-cell table:style-name="ce11" office:value-type="float" office:value="5862422" calcext:value-type="float">
            <text:p>5862422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615:195</text:p>
          </table:table-cell>
          <table:table-cell table:style-name="ce11" office:value-type="float" office:value="673728.96" calcext:value-type="float">
            <text:p>673728,9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819:555</text:p>
          </table:table-cell>
          <table:table-cell table:style-name="ce11" office:value-type="float" office:value="249357.59" calcext:value-type="float">
            <text:p>249357,5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15642:154</text:p>
          </table:table-cell>
          <table:table-cell table:style-name="ce11" office:value-type="float" office:value="2304001.44" calcext:value-type="float">
            <text:p>2304001,4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9:011241:197</text:p>
          </table:table-cell>
          <table:table-cell table:style-name="ce11" office:value-type="float" office:value="381433.76" calcext:value-type="float">
            <text:p>381433,7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804:774</text:p>
          </table:table-cell>
          <table:table-cell table:style-name="ce11" office:value-type="float" office:value="1100886.04" calcext:value-type="float">
            <text:p>1100886,0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00000:606</text:p>
          </table:table-cell>
          <table:table-cell table:style-name="ce11" office:value-type="float" office:value="563053.57" calcext:value-type="float">
            <text:p>563053,5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170:41</text:p>
          </table:table-cell>
          <table:table-cell table:style-name="ce11" office:value-type="float" office:value="1238256.53" calcext:value-type="float">
            <text:p>1238256,5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11208:368</text:p>
          </table:table-cell>
          <table:table-cell table:style-name="ce11" office:value-type="float" office:value="6948230.25" calcext:value-type="float">
            <text:p>6948230,2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152:159</text:p>
          </table:table-cell>
          <table:table-cell table:style-name="ce11" office:value-type="float" office:value="1400606.26" calcext:value-type="float">
            <text:p>1400606,2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2:010649:46</text:p>
          </table:table-cell>
          <table:table-cell table:style-name="ce11" office:value-type="float" office:value="25308006.53" calcext:value-type="float">
            <text:p>25308006,5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234:168</text:p>
          </table:table-cell>
          <table:table-cell table:style-name="ce11" office:value-type="float" office:value="4134190.76" calcext:value-type="float">
            <text:p>4134190,7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07:910</text:p>
          </table:table-cell>
          <table:table-cell table:style-name="ce11" office:value-type="float" office:value="4780203.53" calcext:value-type="float">
            <text:p>4780203,5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42:675</text:p>
          </table:table-cell>
          <table:table-cell table:style-name="ce11" office:value-type="float" office:value="15377195.04" calcext:value-type="float">
            <text:p>15377195,0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138:23</text:p>
          </table:table-cell>
          <table:table-cell table:style-name="ce11" office:value-type="float" office:value="2580776.34" calcext:value-type="float">
            <text:p>2580776,3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296:661</text:p>
          </table:table-cell>
          <table:table-cell table:style-name="ce11" office:value-type="float" office:value="1895003.21" calcext:value-type="float">
            <text:p>1895003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561:285</text:p>
          </table:table-cell>
          <table:table-cell table:style-name="ce11" office:value-type="float" office:value="1705607.07" calcext:value-type="float">
            <text:p>1705607,0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595:1239</text:p>
          </table:table-cell>
          <table:table-cell table:style-name="ce11" office:value-type="float" office:value="2003794.87" calcext:value-type="float">
            <text:p>2003794,8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605:228</text:p>
          </table:table-cell>
          <table:table-cell table:style-name="ce11" office:value-type="float" office:value="1990927.84" calcext:value-type="float">
            <text:p>1990927,8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00000:6971</text:p>
          </table:table-cell>
          <table:table-cell table:style-name="ce11" office:value-type="float" office:value="487072.99" calcext:value-type="float">
            <text:p>487072,9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202:1401</text:p>
          </table:table-cell>
          <table:table-cell table:style-name="ce11" office:value-type="float" office:value="2335707.21" calcext:value-type="float">
            <text:p>2335707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10566:206</text:p>
          </table:table-cell>
          <table:table-cell table:style-name="ce11" office:value-type="float" office:value="1190834.86" calcext:value-type="float">
            <text:p>1190834,8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10566:207</text:p>
          </table:table-cell>
          <table:table-cell table:style-name="ce11" office:value-type="float" office:value="799343.28" calcext:value-type="float">
            <text:p>799343,2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2910:56</text:p>
          </table:table-cell>
          <table:table-cell table:style-name="ce11" office:value-type="float" office:value="732103.81" calcext:value-type="float">
            <text:p>732103,8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2924:234</text:p>
          </table:table-cell>
          <table:table-cell table:style-name="ce11" office:value-type="float" office:value="720723.96" calcext:value-type="float">
            <text:p>720723,9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6:040400:1938</text:p>
          </table:table-cell>
          <table:table-cell table:style-name="ce11" office:value-type="float" office:value="1196784.46" calcext:value-type="float">
            <text:p>1196784,4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440:636</text:p>
          </table:table-cell>
          <table:table-cell table:style-name="ce11" office:value-type="float" office:value="2258017.72" calcext:value-type="float">
            <text:p>2258017,7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440:637</text:p>
          </table:table-cell>
          <table:table-cell table:style-name="ce11" office:value-type="float" office:value="1853084.45" calcext:value-type="float">
            <text:p>1853084,4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440:638</text:p>
          </table:table-cell>
          <table:table-cell table:style-name="ce11" office:value-type="float" office:value="4136480" calcext:value-type="float">
            <text:p>4136480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440:639</text:p>
          </table:table-cell>
          <table:table-cell table:style-name="ce11" office:value-type="float" office:value="11810836.99" calcext:value-type="float">
            <text:p>11810836,9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440:640</text:p>
          </table:table-cell>
          <table:table-cell table:style-name="ce11" office:value-type="float" office:value="13235851.2" calcext:value-type="float">
            <text:p>13235851,2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440:641</text:p>
          </table:table-cell>
          <table:table-cell table:style-name="ce11" office:value-type="float" office:value="8769928.4" calcext:value-type="float">
            <text:p>8769928,4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440:642</text:p>
          </table:table-cell>
          <table:table-cell table:style-name="ce11" office:value-type="float" office:value="3229849.27" calcext:value-type="float">
            <text:p>3229849,2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440:643</text:p>
          </table:table-cell>
          <table:table-cell table:style-name="ce11" office:value-type="float" office:value="2271744.27" calcext:value-type="float">
            <text:p>2271744,2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440:644</text:p>
          </table:table-cell>
          <table:table-cell table:style-name="ce11" office:value-type="float" office:value="2360966.86" calcext:value-type="float">
            <text:p>2360966,8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440:645</text:p>
          </table:table-cell>
          <table:table-cell table:style-name="ce11" office:value-type="float" office:value="2367830.13" calcext:value-type="float">
            <text:p>2367830,1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440:635</text:p>
          </table:table-cell>
          <table:table-cell table:style-name="ce11" office:value-type="float" office:value="38255159.08" calcext:value-type="float">
            <text:p>38255159,0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22008:3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2008:3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20:56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20:56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20:71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20:71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2912:5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44:17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00000:146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41500:45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7:169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98:51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86:26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80002:16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80002:16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80003:9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61:57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1401:27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19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00711:45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22008:2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11:4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20:41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20:51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04:5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08:2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912:4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00000:138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00000:145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00000:25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800:34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0800:38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0:000000:1499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0:000000:1494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007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15:5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00000:62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7:011003:15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20704:44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304:56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17:111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8:81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18:35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23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65B9B166952F86D99F5A9BF81CAC8CFE72443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 style:data-style-name="N2" text:time-value="17:24:09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0T08:21:12</meta:creation-date>
    <dc:date>2023-07-10T17:27:19.604000000</dc:date>
    <dc:title>Untitled Spreadsheet</dc:title>
    <meta:generator>LibreOffice/6.3.1.2$Windows_X86_64 LibreOffice_project/b79626edf0065ac373bd1df5c28bd630b4424273</meta:generator>
    <meta:editing-duration>PT3M13S</meta:editing-duration>
    <meta:editing-cycles>1</meta:editing-cycles>
    <meta:document-statistic meta:table-count="1" meta:cell-count="10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