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35</text:p>
          </table:table-cell>
          <table:table-cell table:style-name="ce2" table:number-columns-repeated="2"/>
          <table:table-cell table:style-name="ce2" office:value-type="string" calcext:value-type="string">
            <text:p>03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41008:149</text:p>
          </table:table-cell>
          <table:table-cell table:style-name="ce11" office:value-type="float" office:value="1408461.55" calcext:value-type="float">
            <text:p>1408461,55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1:010817:168</text:p>
          </table:table-cell>
          <table:table-cell table:style-name="ce11" office:value-type="float" office:value="1946655.2" calcext:value-type="float">
            <text:p>1946655,20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7:000000:792</text:p>
          </table:table-cell>
          <table:table-cell table:style-name="ce11" office:value-type="float" office:value="101131.76" calcext:value-type="float">
            <text:p>101131,76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7:010704:591</text:p>
          </table:table-cell>
          <table:table-cell table:style-name="ce11" office:value-type="float" office:value="121020.83" calcext:value-type="float">
            <text:p>121020,83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7:011200:509</text:p>
          </table:table-cell>
          <table:table-cell table:style-name="ce11" office:value-type="float" office:value="216515.69" calcext:value-type="float">
            <text:p>216515,69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7:011211:103</text:p>
          </table:table-cell>
          <table:table-cell table:style-name="ce11" office:value-type="float" office:value="169297.65" calcext:value-type="float">
            <text:p>169297,65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7:011216:333</text:p>
          </table:table-cell>
          <table:table-cell table:style-name="ce11" office:value-type="float" office:value="139689.48" calcext:value-type="float">
            <text:p>139689,48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7:011217:112</text:p>
          </table:table-cell>
          <table:table-cell table:style-name="ce11" office:value-type="float" office:value="191471.64" calcext:value-type="float">
            <text:p>191471,64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7:011701:1063</text:p>
          </table:table-cell>
          <table:table-cell table:style-name="ce11" office:value-type="float" office:value="178780.32" calcext:value-type="float">
            <text:p>178780,32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7:011701:960</text:p>
          </table:table-cell>
          <table:table-cell table:style-name="ce11" office:value-type="float" office:value="160321.29" calcext:value-type="float">
            <text:p>160321,29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7:020002:252</text:p>
          </table:table-cell>
          <table:table-cell table:style-name="ce11" office:value-type="float" office:value="751647.85" calcext:value-type="float">
            <text:p>751647,85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3:071837:35</text:p>
          </table:table-cell>
          <table:table-cell table:style-name="ce11" office:value-type="float" office:value="236074.37" calcext:value-type="float">
            <text:p>236074,37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7:011200:448</text:p>
          </table:table-cell>
          <table:table-cell table:style-name="ce11" office:value-type="float" office:value="144298.63" calcext:value-type="float">
            <text:p>144298,63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7:011217:121</text:p>
          </table:table-cell>
          <table:table-cell table:style-name="ce11" office:value-type="float" office:value="191471.64" calcext:value-type="float">
            <text:p>191471,64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7:011217:126</text:p>
          </table:table-cell>
          <table:table-cell table:style-name="ce11" office:value-type="float" office:value="262100.95" calcext:value-type="float">
            <text:p>262100,95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7:011801:617</text:p>
          </table:table-cell>
          <table:table-cell table:style-name="ce11" office:value-type="float" office:value="288919.46" calcext:value-type="float">
            <text:p>288919,46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7:012102:138</text:p>
          </table:table-cell>
          <table:table-cell table:style-name="ce11" office:value-type="float" office:value="468859.87" calcext:value-type="float">
            <text:p>468859,87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3:020701:502</text:p>
          </table:table-cell>
          <table:table-cell table:style-name="ce11" office:value-type="float" office:value="804967.79" calcext:value-type="float">
            <text:p>804967,79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250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002:282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021:666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000:7901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286:234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4:000000:1029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401:108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406:51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846:354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916:265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20425:60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00000:3002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0201:150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0804:173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2:020206:373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7:010601:71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7:011101:67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7:011107:54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7:011120:61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7:011128:36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7:011157:56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7:011157:62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7:011200:320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7:011200:343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7:011200:502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7:011500:638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7:011702:142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7:011702:164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7:011803:148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1:011202:412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0601:1452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0854:38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10106:266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0106:267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0106:268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0106:269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0116:173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5:010117:197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5:010150:162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9:010805:194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6:013001:870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6:013001:873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6:013001:876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6:013001:879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6:013001:882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6:013001:885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6:013001:894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6:013001:900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6:013001:903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70003:162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30418:1818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0201:205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0201:208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801:563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0804:234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0804:240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0804:241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0804:243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0804:244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0804:379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0804:380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0804:382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0804:383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1501:365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501:523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501:552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1601:452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601:458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601:461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601:464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902:86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101001:2408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3:071807:35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3:071856:39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3:090305:46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7:011117:23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7:011117:26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7:011117:29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7:011117:32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7:011117:35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7:011117:38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7:011117:41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7:011117:44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7:011117:47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7:012001:353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1:000000:2771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5:010134:60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8:010106:3000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13013:4835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178573501F917F147C4D92AF9E1224B1E10724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.00.0000</text:date>, <text:time style:data-style-name="N2" text:time-value="16:44:22.7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03T07:41:09</meta:creation-date>
    <dc:date>2023-02-03T16:46:00.353000000</dc:date>
    <dc:title>Untitled Spreadsheet</dc:title>
    <meta:generator>LibreOffice/6.3.1.2$Windows_X86_64 LibreOffice_project/b79626edf0065ac373bd1df5c28bd630b4424273</meta:generator>
    <meta:editing-duration>PT1M39S</meta:editing-duration>
    <meta:editing-cycles>1</meta:editing-cycles>
    <meta:document-statistic meta:table-count="1" meta:cell-count="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