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34</text:p>
          </table:table-cell>
          <table:table-cell table:style-name="ce2" table:number-columns-repeated="2"/>
          <table:table-cell table:style-name="ce2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73" calcext:value-type="float">
            <text:p>17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0:000000:143</text:p>
          </table:table-cell>
          <table:table-cell table:style-name="ce12" office:value-type="float" office:value="378699.54" calcext:value-type="float">
            <text:p>378699,54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198:19</text:p>
          </table:table-cell>
          <table:table-cell table:style-name="ce12" office:value-type="float" office:value="292254.08" calcext:value-type="float">
            <text:p>292254,08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22:643</text:p>
          </table:table-cell>
          <table:table-cell table:style-name="ce12" office:value-type="float" office:value="2073566.14" calcext:value-type="float">
            <text:p>2073566,14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98:1105</text:p>
          </table:table-cell>
          <table:table-cell table:style-name="ce12" office:value-type="float" office:value="104284.12" calcext:value-type="float">
            <text:p>104284,1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14:29</text:p>
          </table:table-cell>
          <table:table-cell table:style-name="ce12" office:value-type="float" office:value="1527562.54" calcext:value-type="float">
            <text:p>1527562,54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27:5</text:p>
          </table:table-cell>
          <table:table-cell table:style-name="ce12" office:value-type="float" office:value="1685509.52" calcext:value-type="float">
            <text:p>1685509,5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34:36</text:p>
          </table:table-cell>
          <table:table-cell table:style-name="ce12" office:value-type="float" office:value="93686.03" calcext:value-type="float">
            <text:p>93686,03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35:372</text:p>
          </table:table-cell>
          <table:table-cell table:style-name="ce12" office:value-type="float" office:value="86185.35" calcext:value-type="float">
            <text:p>86185,3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87:56</text:p>
          </table:table-cell>
          <table:table-cell table:style-name="ce12" office:value-type="float" office:value="717959.26" calcext:value-type="float">
            <text:p>717959,26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00:10</text:p>
          </table:table-cell>
          <table:table-cell table:style-name="ce12" office:value-type="float" office:value="198315.61" calcext:value-type="float">
            <text:p>198315,6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02:3</text:p>
          </table:table-cell>
          <table:table-cell table:style-name="ce12" office:value-type="float" office:value="1132114.22" calcext:value-type="float">
            <text:p>1132114,2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18:2</text:p>
          </table:table-cell>
          <table:table-cell table:style-name="ce12" office:value-type="float" office:value="1307787.62" calcext:value-type="float">
            <text:p>1307787,6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224:7</text:p>
          </table:table-cell>
          <table:table-cell table:style-name="ce12" office:value-type="float" office:value="1046800.5" calcext:value-type="float">
            <text:p>1046800,5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242:29</text:p>
          </table:table-cell>
          <table:table-cell table:style-name="ce12" office:value-type="float" office:value="1260505.09" calcext:value-type="float">
            <text:p>1260505,09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249:44</text:p>
          </table:table-cell>
          <table:table-cell table:style-name="ce12" office:value-type="float" office:value="1492245.92" calcext:value-type="float">
            <text:p>1492245,9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257:94</text:p>
          </table:table-cell>
          <table:table-cell table:style-name="ce12" office:value-type="float" office:value="59068.93" calcext:value-type="float">
            <text:p>59068,93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10:3688</text:p>
          </table:table-cell>
          <table:table-cell table:style-name="ce12" office:value-type="float" office:value="96080.95" calcext:value-type="float">
            <text:p>96080,9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33:17</text:p>
          </table:table-cell>
          <table:table-cell table:style-name="ce12" office:value-type="float" office:value="99017.92" calcext:value-type="float">
            <text:p>99017,9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39:2247</text:p>
          </table:table-cell>
          <table:table-cell table:style-name="ce12" office:value-type="float" office:value="52172.53" calcext:value-type="float">
            <text:p>52172,53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96:266</text:p>
          </table:table-cell>
          <table:table-cell table:style-name="ce12" office:value-type="float" office:value="897758.14" calcext:value-type="float">
            <text:p>897758,14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97:15</text:p>
          </table:table-cell>
          <table:table-cell table:style-name="ce12" office:value-type="float" office:value="924306.65" calcext:value-type="float">
            <text:p>924306,6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97:26</text:p>
          </table:table-cell>
          <table:table-cell table:style-name="ce12" office:value-type="float" office:value="1170046.66" calcext:value-type="float">
            <text:p>1170046,66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524:304</text:p>
          </table:table-cell>
          <table:table-cell table:style-name="ce12" office:value-type="float" office:value="9071768.01" calcext:value-type="float">
            <text:p>9071768,0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30602:558</text:p>
          </table:table-cell>
          <table:table-cell table:style-name="ce12" office:value-type="float" office:value="71010.23" calcext:value-type="float">
            <text:p>71010,23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50002:30</text:p>
          </table:table-cell>
          <table:table-cell table:style-name="ce12" office:value-type="float" office:value="978718.32" calcext:value-type="float">
            <text:p>978718,3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90005:15</text:p>
          </table:table-cell>
          <table:table-cell table:style-name="ce12" office:value-type="float" office:value="1287889.91" calcext:value-type="float">
            <text:p>1287889,9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90022:209</text:p>
          </table:table-cell>
          <table:table-cell table:style-name="ce12" office:value-type="float" office:value="26761437.25" calcext:value-type="float">
            <text:p>26761437,2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092:19</text:p>
          </table:table-cell>
          <table:table-cell table:style-name="ce12" office:value-type="float" office:value="378308.49" calcext:value-type="float">
            <text:p>378308,49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10128:296</text:p>
          </table:table-cell>
          <table:table-cell table:style-name="ce12" office:value-type="float" office:value="460886.2" calcext:value-type="float">
            <text:p>460886,2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10165:281</text:p>
          </table:table-cell>
          <table:table-cell table:style-name="ce12" office:value-type="float" office:value="345811.02" calcext:value-type="float">
            <text:p>345811,0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10165:282</text:p>
          </table:table-cell>
          <table:table-cell table:style-name="ce12" office:value-type="float" office:value="431932.22" calcext:value-type="float">
            <text:p>431932,2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10165:283</text:p>
          </table:table-cell>
          <table:table-cell table:style-name="ce12" office:value-type="float" office:value="404451.91" calcext:value-type="float">
            <text:p>404451,9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10177:147</text:p>
          </table:table-cell>
          <table:table-cell table:style-name="ce12" office:value-type="float" office:value="300154.1" calcext:value-type="float">
            <text:p>300154,1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10203:11</text:p>
          </table:table-cell>
          <table:table-cell table:style-name="ce12" office:value-type="float" office:value="341468.37" calcext:value-type="float">
            <text:p>341468,37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10218:50</text:p>
          </table:table-cell>
          <table:table-cell table:style-name="ce12" office:value-type="float" office:value="327314.72" calcext:value-type="float">
            <text:p>327314,7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10245:209</text:p>
          </table:table-cell>
          <table:table-cell table:style-name="ce12" office:value-type="float" office:value="244209.66" calcext:value-type="float">
            <text:p>244209,66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014:601</text:p>
          </table:table-cell>
          <table:table-cell table:style-name="ce12" office:value-type="float" office:value="3470500.57" calcext:value-type="float">
            <text:p>3470500,57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231:650</text:p>
          </table:table-cell>
          <table:table-cell table:style-name="ce12" office:value-type="float" office:value="99779.02" calcext:value-type="float">
            <text:p>99779,0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70118:180</text:p>
          </table:table-cell>
          <table:table-cell table:style-name="ce12" office:value-type="float" office:value="327212.37" calcext:value-type="float">
            <text:p>327212,37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70281:2</text:p>
          </table:table-cell>
          <table:table-cell table:style-name="ce12" office:value-type="float" office:value="3642032.6" calcext:value-type="float">
            <text:p>3642032,6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90003:3</text:p>
          </table:table-cell>
          <table:table-cell table:style-name="ce12" office:value-type="float" office:value="11230769.68" calcext:value-type="float">
            <text:p>11230769,68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210265:2587</text:p>
          </table:table-cell>
          <table:table-cell table:style-name="ce12" office:value-type="float" office:value="67940.77" calcext:value-type="float">
            <text:p>67940,77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210265:549</text:p>
          </table:table-cell>
          <table:table-cell table:style-name="ce12" office:value-type="float" office:value="61668.18" calcext:value-type="float">
            <text:p>61668,18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000:7906</text:p>
          </table:table-cell>
          <table:table-cell table:style-name="ce12" office:value-type="float" office:value="96842.86" calcext:value-type="float">
            <text:p>96842,86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043:17</text:p>
          </table:table-cell>
          <table:table-cell table:style-name="ce12" office:value-type="float" office:value="121893.7" calcext:value-type="float">
            <text:p>121893,7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169:168</text:p>
          </table:table-cell>
          <table:table-cell table:style-name="ce12" office:value-type="float" office:value="1296553.68" calcext:value-type="float">
            <text:p>1296553,68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316:163</text:p>
          </table:table-cell>
          <table:table-cell table:style-name="ce12" office:value-type="float" office:value="1182723.72" calcext:value-type="float">
            <text:p>1182723,7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535:24</text:p>
          </table:table-cell>
          <table:table-cell table:style-name="ce12" office:value-type="float" office:value="671345.8" calcext:value-type="float">
            <text:p>671345,8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3:020006:501</text:p>
          </table:table-cell>
          <table:table-cell table:style-name="ce12" office:value-type="float" office:value="1864608.71" calcext:value-type="float">
            <text:p>1864608,7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3:040023:197</text:p>
          </table:table-cell>
          <table:table-cell table:style-name="ce12" office:value-type="float" office:value="465538.21" calcext:value-type="float">
            <text:p>465538,2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00000:4975</text:p>
          </table:table-cell>
          <table:table-cell table:style-name="ce12" office:value-type="float" office:value="2150000" calcext:value-type="float">
            <text:p>2150000,0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4:010229:5</text:p>
          </table:table-cell>
          <table:table-cell table:style-name="ce12" office:value-type="float" office:value="744621.16" calcext:value-type="float">
            <text:p>744621,16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4:010537:47</text:p>
          </table:table-cell>
          <table:table-cell table:style-name="ce12" office:value-type="float" office:value="1900000" calcext:value-type="float">
            <text:p>1900000,0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10537:51</text:p>
          </table:table-cell>
          <table:table-cell table:style-name="ce12" office:value-type="float" office:value="1900000" calcext:value-type="float">
            <text:p>1900000,0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10537:54</text:p>
          </table:table-cell>
          <table:table-cell table:style-name="ce12" office:value-type="float" office:value="1877450.8" calcext:value-type="float">
            <text:p>1877450,8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20019:209</text:p>
          </table:table-cell>
          <table:table-cell table:style-name="ce12" office:value-type="float" office:value="1187991.82" calcext:value-type="float">
            <text:p>1187991,8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20019:210</text:p>
          </table:table-cell>
          <table:table-cell table:style-name="ce12" office:value-type="float" office:value="1146620.75" calcext:value-type="float">
            <text:p>1146620,7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4:020019:211</text:p>
          </table:table-cell>
          <table:table-cell table:style-name="ce12" office:value-type="float" office:value="1233107.69" calcext:value-type="float">
            <text:p>1233107,69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4:020019:212</text:p>
          </table:table-cell>
          <table:table-cell table:style-name="ce12" office:value-type="float" office:value="1143945.89" calcext:value-type="float">
            <text:p>1143945,89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605:270</text:p>
          </table:table-cell>
          <table:table-cell table:style-name="ce12" office:value-type="float" office:value="1936495.61" calcext:value-type="float">
            <text:p>1936495,6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638:23</text:p>
          </table:table-cell>
          <table:table-cell table:style-name="ce12" office:value-type="float" office:value="1357073.45" calcext:value-type="float">
            <text:p>1357073,4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638:24</text:p>
          </table:table-cell>
          <table:table-cell table:style-name="ce12" office:value-type="float" office:value="953798.47" calcext:value-type="float">
            <text:p>953798,47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638:33</text:p>
          </table:table-cell>
          <table:table-cell table:style-name="ce12" office:value-type="float" office:value="1093744.15" calcext:value-type="float">
            <text:p>1093744,1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638:6</text:p>
          </table:table-cell>
          <table:table-cell table:style-name="ce12" office:value-type="float" office:value="1736441.59" calcext:value-type="float">
            <text:p>1736441,59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645:34</text:p>
          </table:table-cell>
          <table:table-cell table:style-name="ce12" office:value-type="float" office:value="1663997.68" calcext:value-type="float">
            <text:p>1663997,68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645:44</text:p>
          </table:table-cell>
          <table:table-cell table:style-name="ce12" office:value-type="float" office:value="1087174.31" calcext:value-type="float">
            <text:p>1087174,3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645:5</text:p>
          </table:table-cell>
          <table:table-cell table:style-name="ce12" office:value-type="float" office:value="89099.94" calcext:value-type="float">
            <text:p>89099,94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646:12</text:p>
          </table:table-cell>
          <table:table-cell table:style-name="ce12" office:value-type="float" office:value="1726137.63" calcext:value-type="float">
            <text:p>1726137,63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815:153</text:p>
          </table:table-cell>
          <table:table-cell table:style-name="ce12" office:value-type="float" office:value="703943.62" calcext:value-type="float">
            <text:p>703943,6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902:72</text:p>
          </table:table-cell>
          <table:table-cell table:style-name="ce12" office:value-type="float" office:value="88976.36" calcext:value-type="float">
            <text:p>88976,36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902:73</text:p>
          </table:table-cell>
          <table:table-cell table:style-name="ce12" office:value-type="float" office:value="88944.48" calcext:value-type="float">
            <text:p>88944,48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902:80</text:p>
          </table:table-cell>
          <table:table-cell table:style-name="ce12" office:value-type="float" office:value="84800.42" calcext:value-type="float">
            <text:p>84800,4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902:93</text:p>
          </table:table-cell>
          <table:table-cell table:style-name="ce12" office:value-type="float" office:value="58147.05" calcext:value-type="float">
            <text:p>58147,0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903:8</text:p>
          </table:table-cell>
          <table:table-cell table:style-name="ce12" office:value-type="float" office:value="1370589.06" calcext:value-type="float">
            <text:p>1370589,06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913:117</text:p>
          </table:table-cell>
          <table:table-cell table:style-name="ce12" office:value-type="float" office:value="105158.82" calcext:value-type="float">
            <text:p>105158,8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913:61</text:p>
          </table:table-cell>
          <table:table-cell table:style-name="ce12" office:value-type="float" office:value="81326.33" calcext:value-type="float">
            <text:p>81326,33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913:93</text:p>
          </table:table-cell>
          <table:table-cell table:style-name="ce12" office:value-type="float" office:value="112887.26" calcext:value-type="float">
            <text:p>112887,26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915:19</text:p>
          </table:table-cell>
          <table:table-cell table:style-name="ce12" office:value-type="float" office:value="135490.68" calcext:value-type="float">
            <text:p>135490,68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929:359</text:p>
          </table:table-cell>
          <table:table-cell table:style-name="ce12" office:value-type="float" office:value="142951.36" calcext:value-type="float">
            <text:p>142951,36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934:6</text:p>
          </table:table-cell>
          <table:table-cell table:style-name="ce12" office:value-type="float" office:value="1015538.1" calcext:value-type="float">
            <text:p>1015538,1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956:678</text:p>
          </table:table-cell>
          <table:table-cell table:style-name="ce12" office:value-type="float" office:value="1128867.21" calcext:value-type="float">
            <text:p>1128867,2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957:1017</text:p>
          </table:table-cell>
          <table:table-cell table:style-name="ce12" office:value-type="float" office:value="299753.34" calcext:value-type="float">
            <text:p>299753,34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957:1018</text:p>
          </table:table-cell>
          <table:table-cell table:style-name="ce12" office:value-type="float" office:value="299948.85" calcext:value-type="float">
            <text:p>299948,8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957:1019</text:p>
          </table:table-cell>
          <table:table-cell table:style-name="ce12" office:value-type="float" office:value="299349.43" calcext:value-type="float">
            <text:p>299349,43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20348:3</text:p>
          </table:table-cell>
          <table:table-cell table:style-name="ce12" office:value-type="float" office:value="1023940.6" calcext:value-type="float">
            <text:p>1023940,6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20424:49</text:p>
          </table:table-cell>
          <table:table-cell table:style-name="ce12" office:value-type="float" office:value="395498" calcext:value-type="float">
            <text:p>395498,0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404:16</text:p>
          </table:table-cell>
          <table:table-cell table:style-name="ce12" office:value-type="float" office:value="2872835.86" calcext:value-type="float">
            <text:p>2872835,86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0902:90</text:p>
          </table:table-cell>
          <table:table-cell table:style-name="ce12" office:value-type="float" office:value="21499.75" calcext:value-type="float">
            <text:p>21499,7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002:32</text:p>
          </table:table-cell>
          <table:table-cell table:style-name="ce12" office:value-type="float" office:value="372480.61" calcext:value-type="float">
            <text:p>372480,6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101:2</text:p>
          </table:table-cell>
          <table:table-cell table:style-name="ce12" office:value-type="float" office:value="617143.49" calcext:value-type="float">
            <text:p>617143,49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101:206</text:p>
          </table:table-cell>
          <table:table-cell table:style-name="ce12" office:value-type="float" office:value="174092.44" calcext:value-type="float">
            <text:p>174092,44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101:209</text:p>
          </table:table-cell>
          <table:table-cell table:style-name="ce12" office:value-type="float" office:value="157006.18" calcext:value-type="float">
            <text:p>157006,18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1101:214</text:p>
          </table:table-cell>
          <table:table-cell table:style-name="ce12" office:value-type="float" office:value="95269.96" calcext:value-type="float">
            <text:p>95269,96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1202:125</text:p>
          </table:table-cell>
          <table:table-cell table:style-name="ce12" office:value-type="float" office:value="201173.42" calcext:value-type="float">
            <text:p>201173,4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1202:164</text:p>
          </table:table-cell>
          <table:table-cell table:style-name="ce12" office:value-type="float" office:value="3034444.91" calcext:value-type="float">
            <text:p>3034444,9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11203:61</text:p>
          </table:table-cell>
          <table:table-cell table:style-name="ce12" office:value-type="float" office:value="103964.27" calcext:value-type="float">
            <text:p>103964,27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11203:62</text:p>
          </table:table-cell>
          <table:table-cell table:style-name="ce12" office:value-type="float" office:value="137836.39" calcext:value-type="float">
            <text:p>137836,39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1203:63</text:p>
          </table:table-cell>
          <table:table-cell table:style-name="ce12" office:value-type="float" office:value="105742.01" calcext:value-type="float">
            <text:p>105742,0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1203:651</text:p>
          </table:table-cell>
          <table:table-cell table:style-name="ce12" office:value-type="float" office:value="105767.91" calcext:value-type="float">
            <text:p>105767,9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1205:151</text:p>
          </table:table-cell>
          <table:table-cell table:style-name="ce12" office:value-type="float" office:value="102054.61" calcext:value-type="float">
            <text:p>102054,6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1303:3550</text:p>
          </table:table-cell>
          <table:table-cell table:style-name="ce12" office:value-type="float" office:value="105900.93" calcext:value-type="float">
            <text:p>105900,93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7:010021:382</text:p>
          </table:table-cell>
          <table:table-cell table:style-name="ce12" office:value-type="float" office:value="686622.87" calcext:value-type="float">
            <text:p>686622,87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7:020049:2</text:p>
          </table:table-cell>
          <table:table-cell table:style-name="ce12" office:value-type="float" office:value="406278.56" calcext:value-type="float">
            <text:p>406278,56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7:020049:304</text:p>
          </table:table-cell>
          <table:table-cell table:style-name="ce12" office:value-type="float" office:value="10472.4" calcext:value-type="float">
            <text:p>10472,4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7:020089:144</text:p>
          </table:table-cell>
          <table:table-cell table:style-name="ce12" office:value-type="float" office:value="703978.46" calcext:value-type="float">
            <text:p>703978,46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8:011036:28</text:p>
          </table:table-cell>
          <table:table-cell table:style-name="ce12" office:value-type="float" office:value="60847.4" calcext:value-type="float">
            <text:p>60847,4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9:010703:17</text:p>
          </table:table-cell>
          <table:table-cell table:style-name="ce12" office:value-type="float" office:value="128752.24" calcext:value-type="float">
            <text:p>128752,24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11008:254</text:p>
          </table:table-cell>
          <table:table-cell table:style-name="ce12" office:value-type="float" office:value="246438.35" calcext:value-type="float">
            <text:p>246438,3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11107:576</text:p>
          </table:table-cell>
          <table:table-cell table:style-name="ce12" office:value-type="float" office:value="14859.38" calcext:value-type="float">
            <text:p>14859,38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11108:447</text:p>
          </table:table-cell>
          <table:table-cell table:style-name="ce12" office:value-type="float" office:value="5491.51" calcext:value-type="float">
            <text:p>5491,5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00000:828</text:p>
          </table:table-cell>
          <table:table-cell table:style-name="ce12" office:value-type="float" office:value="547978.31" calcext:value-type="float">
            <text:p>547978,3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02004:821</text:p>
          </table:table-cell>
          <table:table-cell table:style-name="ce12" office:value-type="float" office:value="177193.27" calcext:value-type="float">
            <text:p>177193,27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33009:150</text:p>
          </table:table-cell>
          <table:table-cell table:style-name="ce12" office:value-type="float" office:value="310219.26" calcext:value-type="float">
            <text:p>310219,26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13002:4198</text:p>
          </table:table-cell>
          <table:table-cell table:style-name="ce12" office:value-type="float" office:value="253440.13" calcext:value-type="float">
            <text:p>253440,13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13002:679</text:p>
          </table:table-cell>
          <table:table-cell table:style-name="ce12" office:value-type="float" office:value="1672626.23" calcext:value-type="float">
            <text:p>1672626,23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13002:858</text:p>
          </table:table-cell>
          <table:table-cell table:style-name="ce12" office:value-type="float" office:value="21016" calcext:value-type="float">
            <text:p>21016,0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13002:9</text:p>
          </table:table-cell>
          <table:table-cell table:style-name="ce12" office:value-type="float" office:value="3425032.53" calcext:value-type="float">
            <text:p>3425032,53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13002:960</text:p>
          </table:table-cell>
          <table:table-cell table:style-name="ce12" office:value-type="float" office:value="2884.55" calcext:value-type="float">
            <text:p>2884,5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13015:302</text:p>
          </table:table-cell>
          <table:table-cell table:style-name="ce12" office:value-type="float" office:value="242792.11" calcext:value-type="float">
            <text:p>242792,1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13015:427</text:p>
          </table:table-cell>
          <table:table-cell table:style-name="ce12" office:value-type="float" office:value="406786.25" calcext:value-type="float">
            <text:p>406786,2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13015:859</text:p>
          </table:table-cell>
          <table:table-cell table:style-name="ce12" office:value-type="float" office:value="426453.47" calcext:value-type="float">
            <text:p>426453,47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21029:236</text:p>
          </table:table-cell>
          <table:table-cell table:style-name="ce12" office:value-type="float" office:value="249107.39" calcext:value-type="float">
            <text:p>249107,39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31002:389</text:p>
          </table:table-cell>
          <table:table-cell table:style-name="ce12" office:value-type="float" office:value="7294263.55" calcext:value-type="float">
            <text:p>7294263,5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41008:7</text:p>
          </table:table-cell>
          <table:table-cell table:style-name="ce12" office:value-type="float" office:value="622844.17" calcext:value-type="float">
            <text:p>622844,17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42003:114</text:p>
          </table:table-cell>
          <table:table-cell table:style-name="ce12" office:value-type="float" office:value="115594.4" calcext:value-type="float">
            <text:p>115594,4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121014:448</text:p>
          </table:table-cell>
          <table:table-cell table:style-name="ce12" office:value-type="float" office:value="62715.65" calcext:value-type="float">
            <text:p>62715,6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122014:114</text:p>
          </table:table-cell>
          <table:table-cell table:style-name="ce12" office:value-type="float" office:value="300423.05" calcext:value-type="float">
            <text:p>300423,0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122017:10</text:p>
          </table:table-cell>
          <table:table-cell table:style-name="ce12" office:value-type="float" office:value="364661.76" calcext:value-type="float">
            <text:p>364661,76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122017:50</text:p>
          </table:table-cell>
          <table:table-cell table:style-name="ce12" office:value-type="float" office:value="359366.15" calcext:value-type="float">
            <text:p>359366,1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1:010734:22</text:p>
          </table:table-cell>
          <table:table-cell table:style-name="ce12" office:value-type="float" office:value="342629.19" calcext:value-type="float">
            <text:p>342629,19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1:010795:2</text:p>
          </table:table-cell>
          <table:table-cell table:style-name="ce12" office:value-type="float" office:value="597593.94" calcext:value-type="float">
            <text:p>597593,94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1:011203:61</text:p>
          </table:table-cell>
          <table:table-cell table:style-name="ce12" office:value-type="float" office:value="1592124.67" calcext:value-type="float">
            <text:p>1592124,67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1:011227:5</text:p>
          </table:table-cell>
          <table:table-cell table:style-name="ce12" office:value-type="float" office:value="447751.8" calcext:value-type="float">
            <text:p>447751,8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2:010212:12</text:p>
          </table:table-cell>
          <table:table-cell table:style-name="ce12" office:value-type="float" office:value="582982.3" calcext:value-type="float">
            <text:p>582982,3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2:020204:151</text:p>
          </table:table-cell>
          <table:table-cell table:style-name="ce12" office:value-type="float" office:value="351273.6" calcext:value-type="float">
            <text:p>351273,6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4:010334:350</text:p>
          </table:table-cell>
          <table:table-cell table:style-name="ce12" office:value-type="float" office:value="603682.3" calcext:value-type="float">
            <text:p>603682,3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4:010447:9</text:p>
          </table:table-cell>
          <table:table-cell table:style-name="ce12" office:value-type="float" office:value="574091.69" calcext:value-type="float">
            <text:p>574091,69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4:010503:24</text:p>
          </table:table-cell>
          <table:table-cell table:style-name="ce12" office:value-type="float" office:value="405355.82" calcext:value-type="float">
            <text:p>405355,8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4:011610:161</text:p>
          </table:table-cell>
          <table:table-cell table:style-name="ce12" office:value-type="float" office:value="403503.61" calcext:value-type="float">
            <text:p>403503,6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4:011610:162</text:p>
          </table:table-cell>
          <table:table-cell table:style-name="ce12" office:value-type="float" office:value="102189.34" calcext:value-type="float">
            <text:p>102189,34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4:011824:14</text:p>
          </table:table-cell>
          <table:table-cell table:style-name="ce12" office:value-type="float" office:value="475951.28" calcext:value-type="float">
            <text:p>475951,28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5:010711:49</text:p>
          </table:table-cell>
          <table:table-cell table:style-name="ce12" office:value-type="float" office:value="282099.11" calcext:value-type="float">
            <text:p>282099,1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5:011331:13</text:p>
          </table:table-cell>
          <table:table-cell table:style-name="ce12" office:value-type="float" office:value="391555.45" calcext:value-type="float">
            <text:p>391555,4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5:011335:135</text:p>
          </table:table-cell>
          <table:table-cell table:style-name="ce12" office:value-type="float" office:value="1017277.89" calcext:value-type="float">
            <text:p>1017277,89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5:011369:7</text:p>
          </table:table-cell>
          <table:table-cell table:style-name="ce12" office:value-type="float" office:value="2515504.41" calcext:value-type="float">
            <text:p>2515504,4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7:011915:9</text:p>
          </table:table-cell>
          <table:table-cell table:style-name="ce12" office:value-type="float" office:value="643241.29" calcext:value-type="float">
            <text:p>643241,29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8:020202:107</text:p>
          </table:table-cell>
          <table:table-cell table:style-name="ce12" office:value-type="float" office:value="260762.94" calcext:value-type="float">
            <text:p>260762,94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8:020701:213</text:p>
          </table:table-cell>
          <table:table-cell table:style-name="ce12" office:value-type="float" office:value="1215847.89" calcext:value-type="float">
            <text:p>1215847,89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1:011809:820</text:p>
          </table:table-cell>
          <table:table-cell table:style-name="ce12" office:value-type="float" office:value="2031856.65" calcext:value-type="float">
            <text:p>2031856,6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2:010634:954</text:p>
          </table:table-cell>
          <table:table-cell table:style-name="ce12" office:value-type="float" office:value="60799.74" calcext:value-type="float">
            <text:p>60799,74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2:010650:508</text:p>
          </table:table-cell>
          <table:table-cell table:style-name="ce12" office:value-type="float" office:value="39340.3" calcext:value-type="float">
            <text:p>39340,3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2:010650:509</text:p>
          </table:table-cell>
          <table:table-cell table:style-name="ce12" office:value-type="float" office:value="39336.67" calcext:value-type="float">
            <text:p>39336,67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3:010703:35</text:p>
          </table:table-cell>
          <table:table-cell table:style-name="ce12" office:value-type="float" office:value="1033191.92" calcext:value-type="float">
            <text:p>1033191,9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3:010909:235</text:p>
          </table:table-cell>
          <table:table-cell table:style-name="ce12" office:value-type="float" office:value="200210.71" calcext:value-type="float">
            <text:p>200210,7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3:020404:683</text:p>
          </table:table-cell>
          <table:table-cell table:style-name="ce12" office:value-type="float" office:value="514508.61" calcext:value-type="float">
            <text:p>514508,6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3:020702:28</text:p>
          </table:table-cell>
          <table:table-cell table:style-name="ce12" office:value-type="float" office:value="757854.05" calcext:value-type="float">
            <text:p>757854,05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3:020705:20</text:p>
          </table:table-cell>
          <table:table-cell table:style-name="ce12" office:value-type="float" office:value="774656.02" calcext:value-type="float">
            <text:p>774656,0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3:020809:214</text:p>
          </table:table-cell>
          <table:table-cell table:style-name="ce12" office:value-type="float" office:value="240575.69" calcext:value-type="float">
            <text:p>240575,69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3:021722:136</text:p>
          </table:table-cell>
          <table:table-cell table:style-name="ce12" office:value-type="float" office:value="1084079.31" calcext:value-type="float">
            <text:p>1084079,31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4:010854:171</text:p>
          </table:table-cell>
          <table:table-cell table:style-name="ce12" office:value-type="float" office:value="365167.62" calcext:value-type="float">
            <text:p>365167,6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4:010854:172</text:p>
          </table:table-cell>
          <table:table-cell table:style-name="ce12" office:value-type="float" office:value="443606.74" calcext:value-type="float">
            <text:p>443606,74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5:010240:148</text:p>
          </table:table-cell>
          <table:table-cell table:style-name="ce12" office:value-type="float" office:value="522389.1" calcext:value-type="float">
            <text:p>522389,1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5:010269:7</text:p>
          </table:table-cell>
          <table:table-cell table:style-name="ce12" office:value-type="float" office:value="754688.47" calcext:value-type="float">
            <text:p>754688,47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5:010279:9</text:p>
          </table:table-cell>
          <table:table-cell table:style-name="ce12" office:value-type="float" office:value="1559358.1" calcext:value-type="float">
            <text:p>1559358,10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5:010316:530</text:p>
          </table:table-cell>
          <table:table-cell table:style-name="ce12" office:value-type="float" office:value="71543.69" calcext:value-type="float">
            <text:p>71543,69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6:030600:24</text:p>
          </table:table-cell>
          <table:table-cell table:style-name="ce12" office:value-type="float" office:value="791562.62" calcext:value-type="float">
            <text:p>791562,6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6:040900:89</text:p>
          </table:table-cell>
          <table:table-cell table:style-name="ce12" office:value-type="float" office:value="485542.99" calcext:value-type="float">
            <text:p>485542,99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6:041500:44</text:p>
          </table:table-cell>
          <table:table-cell table:style-name="ce12" office:value-type="float" office:value="452732.64" calcext:value-type="float">
            <text:p>452732,64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7:012401:22</text:p>
          </table:table-cell>
          <table:table-cell table:style-name="ce12" office:value-type="float" office:value="407564.99" calcext:value-type="float">
            <text:p>407564,99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8:010107:2104</text:p>
          </table:table-cell>
          <table:table-cell table:style-name="ce12" office:value-type="float" office:value="40557.17" calcext:value-type="float">
            <text:p>40557,17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8:010107:2122</text:p>
          </table:table-cell>
          <table:table-cell table:style-name="ce12" office:value-type="float" office:value="60819.42" calcext:value-type="float">
            <text:p>60819,42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8:010107:2123</text:p>
          </table:table-cell>
          <table:table-cell table:style-name="ce12" office:value-type="float" office:value="60812.08" calcext:value-type="float">
            <text:p>60812,08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8:010107:2124</text:p>
          </table:table-cell>
          <table:table-cell table:style-name="ce12" office:value-type="float" office:value="59146.97" calcext:value-type="float">
            <text:p>59146,97</text:p>
          </table:table-cell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03:136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4:306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329:10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329:8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32:24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18:10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10:204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39:17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002:281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128:19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203:16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334:29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459:11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595:79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20003:525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30368:729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00000:5288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203:244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8:000000:426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0101:128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10101:13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02003:265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02003:267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02003:276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02003:28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02003:288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02003:289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02003:294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09006:241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13:1670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13:1671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13:1691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13:1697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13:1707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13:1711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13:2899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13:2909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13013:2910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13:291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13:2914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13:2916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13:2917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13:2939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13:2946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13:2948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13:2949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13:2968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13:3060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21007: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31039:100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3:022603:15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0334:295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0334:32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0475:22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1204:187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1204:385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1604:41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1643:6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1823:18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5:010507:178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6:014501:48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7:010801:257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8:020501:177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1:011201:73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1:011801:340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3:020716:4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4:010601:370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7:012401:146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08009:237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1:011017:93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7:012805:36</text:p>
          </table:table-cell>
          <table:table-cell table:style-name="ce6"/>
          <table:table-cell table:style-name="ce6" office:value-type="string" calcext:value-type="string">
            <text:p>24.01.2023</text:p>
          </table:table-cell>
          <table:table-cell table:style-name="ce6" office:value-type="string" calcext:value-type="string">
            <text:p>21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160B275AC4F45BD2164DEAA651B47FE299DB84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.00.0000</text:date>, <text:time style:data-style-name="N2" text:time-value="16:53:30.4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07T07:48:31</meta:creation-date>
    <dc:date>2023-02-07T16:54:46.592000000</dc:date>
    <dc:title>Untitled Spreadsheet</dc:title>
    <meta:generator>LibreOffice/6.3.1.2$Windows_X86_64 LibreOffice_project/b79626edf0065ac373bd1df5c28bd630b4424273</meta:generator>
    <meta:editing-duration>PT1M16S</meta:editing-duration>
    <meta:editing-cycles>1</meta:editing-cycles>
    <meta:document-statistic meta:table-count="1" meta:cell-count="11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