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33</text:p>
          </table:table-cell>
          <table:table-cell table:style-name="ce2" table:number-columns-repeated="2"/>
          <table:table-cell table:style-name="ce2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6956</text:p>
          </table:table-cell>
          <table:table-cell table:style-name="ce11" office:value-type="float" office:value="630422.66" calcext:value-type="float">
            <text:p>630422,6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6754FF9A91CC6FCBE2A2665A21F466CBC55D81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.00.0000</text:date>, <text:time style:data-style-name="N2" text:time-value="11:53:43.9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5T02:39:29</meta:creation-date>
    <dc:date>2023-06-15T11:55:14.076000000</dc:date>
    <dc:title>Untitled Spreadsheet</dc:titl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