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30</text:p>
          </table:table-cell>
          <table:table-cell table:style-name="ce2" table:number-columns-repeated="2"/>
          <table:table-cell table:style-name="ce2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6" calcext:value-type="float">
            <text:p>56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10703:219</text:p>
          </table:table-cell>
          <table:table-cell table:style-name="ce11" office:value-type="float" office:value="505613.66" calcext:value-type="float">
            <text:p>505613,66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10703:528</text:p>
          </table:table-cell>
          <table:table-cell table:style-name="ce11" office:value-type="float" office:value="505613.66" calcext:value-type="float">
            <text:p>505613,66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5:011402:101</text:p>
          </table:table-cell>
          <table:table-cell table:style-name="ce11" office:value-type="float" office:value="760493.54" calcext:value-type="float">
            <text:p>760493,54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5:011402:102</text:p>
          </table:table-cell>
          <table:table-cell table:style-name="ce11" office:value-type="float" office:value="800703.54" calcext:value-type="float">
            <text:p>800703,54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04011:171</text:p>
          </table:table-cell>
          <table:table-cell table:style-name="ce11" office:value-type="float" office:value="2843677.8" calcext:value-type="float">
            <text:p>2843677,80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13004:1885</text:p>
          </table:table-cell>
          <table:table-cell table:style-name="ce11" office:value-type="float" office:value="1362348.94" calcext:value-type="float">
            <text:p>1362348,94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6:000000:3408</text:p>
          </table:table-cell>
          <table:table-cell table:style-name="ce11" office:value-type="float" office:value="1432303.38" calcext:value-type="float">
            <text:p>1432303,38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5:011402:268</text:p>
          </table:table-cell>
          <table:table-cell table:style-name="ce11" office:value-type="float" office:value="1561197.07" calcext:value-type="float">
            <text:p>1561197,07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13409</text:p>
          </table:table-cell>
          <table:table-cell table:style-name="ce11" office:value-type="float" office:value="338575.23" calcext:value-type="float">
            <text:p>338575,23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015:318</text:p>
          </table:table-cell>
          <table:table-cell table:style-name="ce11" office:value-type="float" office:value="9744151.09" calcext:value-type="float">
            <text:p>9744151,09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020:976</text:p>
          </table:table-cell>
          <table:table-cell table:style-name="ce11" office:value-type="float" office:value="519700.86" calcext:value-type="float">
            <text:p>519700,86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359:200</text:p>
          </table:table-cell>
          <table:table-cell table:style-name="ce11" office:value-type="float" office:value="781962.86" calcext:value-type="float">
            <text:p>781962,86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517:205</text:p>
          </table:table-cell>
          <table:table-cell table:style-name="ce11" office:value-type="float" office:value="4031054.59" calcext:value-type="float">
            <text:p>4031054,59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10113:158</text:p>
          </table:table-cell>
          <table:table-cell table:style-name="ce11" office:value-type="float" office:value="1424477.34" calcext:value-type="float">
            <text:p>1424477,34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30003:403</text:p>
          </table:table-cell>
          <table:table-cell table:style-name="ce11" office:value-type="float" office:value="402213.41" calcext:value-type="float">
            <text:p>402213,41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000:7963</text:p>
          </table:table-cell>
          <table:table-cell table:style-name="ce11" office:value-type="float" office:value="2687985.07" calcext:value-type="float">
            <text:p>2687985,07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000:7965</text:p>
          </table:table-cell>
          <table:table-cell table:style-name="ce11" office:value-type="float" office:value="2197683.09" calcext:value-type="float">
            <text:p>2197683,09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453:541</text:p>
          </table:table-cell>
          <table:table-cell table:style-name="ce11" office:value-type="float" office:value="2733928.92" calcext:value-type="float">
            <text:p>2733928,92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3:020016:543</text:p>
          </table:table-cell>
          <table:table-cell table:style-name="ce11" office:value-type="float" office:value="226947.36" calcext:value-type="float">
            <text:p>226947,36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3:040031:70</text:p>
          </table:table-cell>
          <table:table-cell table:style-name="ce11" office:value-type="float" office:value="1661245.26" calcext:value-type="float">
            <text:p>1661245,26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952:1647</text:p>
          </table:table-cell>
          <table:table-cell table:style-name="ce11" office:value-type="float" office:value="168522.07" calcext:value-type="float">
            <text:p>168522,07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6:010501:1036</text:p>
          </table:table-cell>
          <table:table-cell table:style-name="ce11" office:value-type="float" office:value="318627.94" calcext:value-type="float">
            <text:p>318627,94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6:011101:1312</text:p>
          </table:table-cell>
          <table:table-cell table:style-name="ce11" office:value-type="float" office:value="231263.15" calcext:value-type="float">
            <text:p>231263,15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9:000000:3551</text:p>
          </table:table-cell>
          <table:table-cell table:style-name="ce11" office:value-type="float" office:value="1542838.75" calcext:value-type="float">
            <text:p>1542838,75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9:010703:347</text:p>
          </table:table-cell>
          <table:table-cell table:style-name="ce11" office:value-type="float" office:value="1019923.37" calcext:value-type="float">
            <text:p>1019923,37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13002:4618</text:p>
          </table:table-cell>
          <table:table-cell table:style-name="ce11" office:value-type="float" office:value="1810868.54" calcext:value-type="float">
            <text:p>1810868,54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13004:1886</text:p>
          </table:table-cell>
          <table:table-cell table:style-name="ce11" office:value-type="float" office:value="1342572.91" calcext:value-type="float">
            <text:p>1342572,91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13004:1887</text:p>
          </table:table-cell>
          <table:table-cell table:style-name="ce11" office:value-type="float" office:value="1711728.64" calcext:value-type="float">
            <text:p>1711728,64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21025:33</text:p>
          </table:table-cell>
          <table:table-cell table:style-name="ce11" office:value-type="float" office:value="516458.74" calcext:value-type="float">
            <text:p>516458,74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100714:580</text:p>
          </table:table-cell>
          <table:table-cell table:style-name="ce11" office:value-type="float" office:value="330756.21" calcext:value-type="float">
            <text:p>330756,21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4:014100:1885</text:p>
          </table:table-cell>
          <table:table-cell table:style-name="ce11" office:value-type="float" office:value="7716932.97" calcext:value-type="float">
            <text:p>7716932,97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80001:453</text:p>
          </table:table-cell>
          <table:table-cell table:style-name="ce11" office:value-type="float" office:value="1046650.52" calcext:value-type="float">
            <text:p>1046650,52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00000:13178</text:p>
          </table:table-cell>
          <table:table-cell table:style-name="ce11" office:value-type="float" office:value="46687343.29" calcext:value-type="float">
            <text:p>46687343,29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00000:13223</text:p>
          </table:table-cell>
          <table:table-cell table:style-name="ce11" office:value-type="float" office:value="26784177.22" calcext:value-type="float">
            <text:p>26784177,22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00000:13245</text:p>
          </table:table-cell>
          <table:table-cell table:style-name="ce11" office:value-type="float" office:value="6700310.94" calcext:value-type="float">
            <text:p>6700310,94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00000:13315</text:p>
          </table:table-cell>
          <table:table-cell table:style-name="ce11" office:value-type="float" office:value="10060114.08" calcext:value-type="float">
            <text:p>10060114,08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00000:13323</text:p>
          </table:table-cell>
          <table:table-cell table:style-name="ce11" office:value-type="float" office:value="16916370.58" calcext:value-type="float">
            <text:p>16916370,58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00000:13339</text:p>
          </table:table-cell>
          <table:table-cell table:style-name="ce11" office:value-type="float" office:value="22258254.26" calcext:value-type="float">
            <text:p>22258254,26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00000:13345</text:p>
          </table:table-cell>
          <table:table-cell table:style-name="ce11" office:value-type="float" office:value="147507098.35" calcext:value-type="float">
            <text:p>147507098,35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30418:1831</text:p>
          </table:table-cell>
          <table:table-cell table:style-name="ce11" office:value-type="float" office:value="159140.87" calcext:value-type="float">
            <text:p>159140,87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6:013901:1888</text:p>
          </table:table-cell>
          <table:table-cell table:style-name="ce11" office:value-type="float" office:value="2592127.86" calcext:value-type="float">
            <text:p>2592127,86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1:011803:738</text:p>
          </table:table-cell>
          <table:table-cell table:style-name="ce11" office:value-type="float" office:value="2468071.69" calcext:value-type="float">
            <text:p>2468071,69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21016:210</text:p>
          </table:table-cell>
          <table:table-cell table:style-name="ce11" office:value-type="float" office:value="659115.23" calcext:value-type="float">
            <text:p>659115,23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00000:13408</text:p>
          </table:table-cell>
          <table:table-cell table:style-name="ce11" office:value-type="float" office:value="1084593.08" calcext:value-type="float">
            <text:p>1084593,08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20405:1345</text:p>
          </table:table-cell>
          <table:table-cell table:style-name="ce11" office:value-type="float" office:value="546397.22" calcext:value-type="float">
            <text:p>546397,22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20408:689</text:p>
          </table:table-cell>
          <table:table-cell table:style-name="ce11" office:value-type="float" office:value="4241637.59" calcext:value-type="float">
            <text:p>4241637,59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30004:3744</text:p>
          </table:table-cell>
          <table:table-cell table:style-name="ce11" office:value-type="float" office:value="565557.42" calcext:value-type="float">
            <text:p>565557,42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30004:3745</text:p>
          </table:table-cell>
          <table:table-cell table:style-name="ce11" office:value-type="float" office:value="2673060.72" calcext:value-type="float">
            <text:p>2673060,72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30004:3746</text:p>
          </table:table-cell>
          <table:table-cell table:style-name="ce11" office:value-type="float" office:value="2141954.64" calcext:value-type="float">
            <text:p>2141954,64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130418:846</text:p>
          </table:table-cell>
          <table:table-cell table:style-name="ce11" office:value-type="float" office:value="10085348.64" calcext:value-type="float">
            <text:p>10085348,64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2:000125:1437</text:p>
          </table:table-cell>
          <table:table-cell table:style-name="ce11" office:value-type="float" office:value="1271699.65" calcext:value-type="float">
            <text:p>1271699,65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654:65</text:p>
          </table:table-cell>
          <table:table-cell table:style-name="ce11" office:value-type="float" office:value="3017430.8" calcext:value-type="float">
            <text:p>3017430,80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9:020205:355</text:p>
          </table:table-cell>
          <table:table-cell table:style-name="ce11" office:value-type="float" office:value="578622.96" calcext:value-type="float">
            <text:p>578622,96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131017:288</text:p>
          </table:table-cell>
          <table:table-cell table:style-name="ce11" office:value-type="float" office:value="3271681.25" calcext:value-type="float">
            <text:p>3271681,25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6:015541:398</text:p>
          </table:table-cell>
          <table:table-cell table:style-name="ce11" office:value-type="float" office:value="1201178" calcext:value-type="float">
            <text:p>1201178,00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483:156</text:p>
          </table:table-cell>
          <table:table-cell table:style-name="ce11" office:value-type="float" office:value="221763.93" calcext:value-type="float">
            <text:p>221763,93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1:010722:163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1:010722:163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3:010501:26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3:010501:26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1248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1305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1309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1337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146:79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271:33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321:17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330:16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018:110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409:337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30002:66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10186:6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30056:68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1:010722:86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2:010319:31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6:011201:9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2:000000:85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2:000000:88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3:010501:22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4:010601:143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5:010601:6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000:716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00000:600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00000:616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1:000000:273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3:010005:195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3:030010:76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416:15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20439:176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65CB4278A9678AA297D9B0A2853C984E181C5D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6">00.00.0000</text:date>, <text:time style:data-style-name="N2" text:time-value="11:12:50.6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16T02:08:57</meta:creation-date>
    <dc:date>2023-06-16T11:14:58.851000000</dc:date>
    <dc:title>Untitled Spreadsheet</dc:title>
    <meta:generator>LibreOffice/6.3.1.2$Windows_X86_64 LibreOffice_project/b79626edf0065ac373bd1df5c28bd630b4424273</meta:generator>
    <meta:editing-duration>PT2M10S</meta:editing-duration>
    <meta:editing-cycles>1</meta:editing-cycles>
    <meta:document-statistic meta:table-count="1" meta:cell-count="4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