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27</text:p>
          </table:table-cell>
          <table:table-cell table:style-name="ce2" table:number-columns-repeated="2"/>
          <table:table-cell table:style-name="ce2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6" calcext:value-type="float">
            <text:p>8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85:1175</text:p>
          </table:table-cell>
          <table:table-cell table:style-name="ce11" office:value-type="float" office:value="3720428.81" calcext:value-type="float">
            <text:p>3720428,8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85:261</text:p>
          </table:table-cell>
          <table:table-cell table:style-name="ce11" office:value-type="float" office:value="3799177.5" calcext:value-type="float">
            <text:p>3799177,5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85:263</text:p>
          </table:table-cell>
          <table:table-cell table:style-name="ce11" office:value-type="float" office:value="6402652.24" calcext:value-type="float">
            <text:p>6402652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85:264</text:p>
          </table:table-cell>
          <table:table-cell table:style-name="ce11" office:value-type="float" office:value="5144223.39" calcext:value-type="float">
            <text:p>5144223,3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85:267</text:p>
          </table:table-cell>
          <table:table-cell table:style-name="ce11" office:value-type="float" office:value="6872642.35" calcext:value-type="float">
            <text:p>6872642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85:269</text:p>
          </table:table-cell>
          <table:table-cell table:style-name="ce11" office:value-type="float" office:value="3814905.73" calcext:value-type="float">
            <text:p>3814905,7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85:270</text:p>
          </table:table-cell>
          <table:table-cell table:style-name="ce11" office:value-type="float" office:value="6904539.71" calcext:value-type="float">
            <text:p>6904539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85:271</text:p>
          </table:table-cell>
          <table:table-cell table:style-name="ce11" office:value-type="float" office:value="5152089.18" calcext:value-type="float">
            <text:p>5152089,1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85:294</text:p>
          </table:table-cell>
          <table:table-cell table:style-name="ce11" office:value-type="float" office:value="3838588.06" calcext:value-type="float">
            <text:p>3838588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85:295</text:p>
          </table:table-cell>
          <table:table-cell table:style-name="ce11" office:value-type="float" office:value="6394947.48" calcext:value-type="float">
            <text:p>6394947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85:297</text:p>
          </table:table-cell>
          <table:table-cell table:style-name="ce11" office:value-type="float" office:value="7112137.23" calcext:value-type="float">
            <text:p>7112137,2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85:298</text:p>
          </table:table-cell>
          <table:table-cell table:style-name="ce11" office:value-type="float" office:value="5154900.59" calcext:value-type="float">
            <text:p>5154900,5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85:307</text:p>
          </table:table-cell>
          <table:table-cell table:style-name="ce11" office:value-type="float" office:value="6888051.86" calcext:value-type="float">
            <text:p>6888051,8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85:308</text:p>
          </table:table-cell>
          <table:table-cell table:style-name="ce11" office:value-type="float" office:value="3822823.84" calcext:value-type="float">
            <text:p>3822823,8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85:309</text:p>
          </table:table-cell>
          <table:table-cell table:style-name="ce11" office:value-type="float" office:value="5081297.11" calcext:value-type="float">
            <text:p>5081297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85:310</text:p>
          </table:table-cell>
          <table:table-cell table:style-name="ce11" office:value-type="float" office:value="7681641.73" calcext:value-type="float">
            <text:p>7681641,7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85:311</text:p>
          </table:table-cell>
          <table:table-cell table:style-name="ce11" office:value-type="float" office:value="6934280.4" calcext:value-type="float">
            <text:p>6934280,4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85:334</text:p>
          </table:table-cell>
          <table:table-cell table:style-name="ce11" office:value-type="float" office:value="6325604.68" calcext:value-type="float">
            <text:p>6325604,6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85:335</text:p>
          </table:table-cell>
          <table:table-cell table:style-name="ce11" office:value-type="float" office:value="6957394.67" calcext:value-type="float">
            <text:p>6957394,6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85:336</text:p>
          </table:table-cell>
          <table:table-cell table:style-name="ce11" office:value-type="float" office:value="5036668.93" calcext:value-type="float">
            <text:p>5036668,9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30085:337</text:p>
          </table:table-cell>
          <table:table-cell table:style-name="ce11" office:value-type="float" office:value="6387242.72" calcext:value-type="float">
            <text:p>6387242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85:338</text:p>
          </table:table-cell>
          <table:table-cell table:style-name="ce11" office:value-type="float" office:value="6880347.11" calcext:value-type="float">
            <text:p>6880347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85:339</text:p>
          </table:table-cell>
          <table:table-cell table:style-name="ce11" office:value-type="float" office:value="3807059.61" calcext:value-type="float">
            <text:p>3807059,6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85:340</text:p>
          </table:table-cell>
          <table:table-cell table:style-name="ce11" office:value-type="float" office:value="3703730.94" calcext:value-type="float">
            <text:p>3703730,9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85:341</text:p>
          </table:table-cell>
          <table:table-cell table:style-name="ce11" office:value-type="float" office:value="3767649.06" calcext:value-type="float">
            <text:p>3767649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85:342</text:p>
          </table:table-cell>
          <table:table-cell table:style-name="ce11" office:value-type="float" office:value="3695590.87" calcext:value-type="float">
            <text:p>3695590,8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85:343</text:p>
          </table:table-cell>
          <table:table-cell table:style-name="ce11" office:value-type="float" office:value="3830637.3" calcext:value-type="float">
            <text:p>3830637,3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85:344</text:p>
          </table:table-cell>
          <table:table-cell table:style-name="ce11" office:value-type="float" office:value="6371833.21" calcext:value-type="float">
            <text:p>6371833,2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85:345</text:p>
          </table:table-cell>
          <table:table-cell table:style-name="ce11" office:value-type="float" office:value="3814941.72" calcext:value-type="float">
            <text:p>3814941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85:346</text:p>
          </table:table-cell>
          <table:table-cell table:style-name="ce11" office:value-type="float" office:value="6402652.24" calcext:value-type="float">
            <text:p>6402652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85:347</text:p>
          </table:table-cell>
          <table:table-cell table:style-name="ce11" office:value-type="float" office:value="6880347.11" calcext:value-type="float">
            <text:p>6880347,1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85:348</text:p>
          </table:table-cell>
          <table:table-cell table:style-name="ce11" office:value-type="float" office:value="5147018.48" calcext:value-type="float">
            <text:p>5147018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85:372</text:p>
          </table:table-cell>
          <table:table-cell table:style-name="ce11" office:value-type="float" office:value="3783413.28" calcext:value-type="float">
            <text:p>3783413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85:373</text:p>
          </table:table-cell>
          <table:table-cell table:style-name="ce11" office:value-type="float" office:value="7758689.29" calcext:value-type="float">
            <text:p>7758689,2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85:374</text:p>
          </table:table-cell>
          <table:table-cell table:style-name="ce11" office:value-type="float" office:value="7750307.38" calcext:value-type="float">
            <text:p>7750307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30085:380</text:p>
          </table:table-cell>
          <table:table-cell table:style-name="ce11" office:value-type="float" office:value="3862234.39" calcext:value-type="float">
            <text:p>3862234,3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85:381</text:p>
          </table:table-cell>
          <table:table-cell table:style-name="ce11" office:value-type="float" office:value="5539719.56" calcext:value-type="float">
            <text:p>5539719,5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85:382</text:p>
          </table:table-cell>
          <table:table-cell table:style-name="ce11" office:value-type="float" office:value="6366323.92" calcext:value-type="float">
            <text:p>6366323,9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85:383</text:p>
          </table:table-cell>
          <table:table-cell table:style-name="ce11" office:value-type="float" office:value="6895756.62" calcext:value-type="float">
            <text:p>6895756,6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85:384</text:p>
          </table:table-cell>
          <table:table-cell table:style-name="ce11" office:value-type="float" office:value="3630470.33" calcext:value-type="float">
            <text:p>3630470,3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85:385</text:p>
          </table:table-cell>
          <table:table-cell table:style-name="ce11" office:value-type="float" office:value="7789508.32" calcext:value-type="float">
            <text:p>7789508,3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85:386</text:p>
          </table:table-cell>
          <table:table-cell table:style-name="ce11" office:value-type="float" office:value="3862234.39" calcext:value-type="float">
            <text:p>3862234,3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85:387</text:p>
          </table:table-cell>
          <table:table-cell table:style-name="ce11" office:value-type="float" office:value="6404767.9" calcext:value-type="float">
            <text:p>6404767,9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85:388</text:p>
          </table:table-cell>
          <table:table-cell table:style-name="ce11" office:value-type="float" office:value="4043013.49" calcext:value-type="float">
            <text:p>4043013,4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85:564</text:p>
          </table:table-cell>
          <table:table-cell table:style-name="ce11" office:value-type="float" office:value="6895756.62" calcext:value-type="float">
            <text:p>6895756,6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85:567</text:p>
          </table:table-cell>
          <table:table-cell table:style-name="ce11" office:value-type="float" office:value="6895756.62" calcext:value-type="float">
            <text:p>6895756,6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85:734</text:p>
          </table:table-cell>
          <table:table-cell table:style-name="ce11" office:value-type="float" office:value="6881473.32" calcext:value-type="float">
            <text:p>6881473,3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85:987</text:p>
          </table:table-cell>
          <table:table-cell table:style-name="ce11" office:value-type="float" office:value="5131254.26" calcext:value-type="float">
            <text:p>5131254,2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903:1100</text:p>
          </table:table-cell>
          <table:table-cell table:style-name="ce11" office:value-type="float" office:value="697325.82" calcext:value-type="float">
            <text:p>697325,8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1000:1226</text:p>
          </table:table-cell>
          <table:table-cell table:style-name="ce11" office:value-type="float" office:value="674031.8" calcext:value-type="float">
            <text:p>674031,8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1000:1227</text:p>
          </table:table-cell>
          <table:table-cell table:style-name="ce11" office:value-type="float" office:value="656327.4" calcext:value-type="float">
            <text:p>656327,4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401:333</text:p>
          </table:table-cell>
          <table:table-cell table:style-name="ce11" office:value-type="float" office:value="192301.69" calcext:value-type="float">
            <text:p>192301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5176</text:p>
          </table:table-cell>
          <table:table-cell table:style-name="ce11" office:value-type="float" office:value="1306890.95" calcext:value-type="float">
            <text:p>1306890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05:125</text:p>
          </table:table-cell>
          <table:table-cell table:style-name="ce11" office:value-type="float" office:value="13023863.69" calcext:value-type="float">
            <text:p>13023863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39:1765</text:p>
          </table:table-cell>
          <table:table-cell table:style-name="ce11" office:value-type="float" office:value="323416.06" calcext:value-type="float">
            <text:p>323416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88:244</text:p>
          </table:table-cell>
          <table:table-cell table:style-name="ce11" office:value-type="float" office:value="5195113.5" calcext:value-type="float">
            <text:p>5195113,5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488:245</text:p>
          </table:table-cell>
          <table:table-cell table:style-name="ce11" office:value-type="float" office:value="5233301.36" calcext:value-type="float">
            <text:p>5233301,3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40717:201</text:p>
          </table:table-cell>
          <table:table-cell table:style-name="ce11" office:value-type="float" office:value="30357195.35" calcext:value-type="float">
            <text:p>30357195,3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136:241</text:p>
          </table:table-cell>
          <table:table-cell table:style-name="ce11" office:value-type="float" office:value="405056.48" calcext:value-type="float">
            <text:p>405056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196:180</text:p>
          </table:table-cell>
          <table:table-cell table:style-name="ce11" office:value-type="float" office:value="6510157.06" calcext:value-type="float">
            <text:p>6510157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00:7960</text:p>
          </table:table-cell>
          <table:table-cell table:style-name="ce11" office:value-type="float" office:value="660687.4" calcext:value-type="float">
            <text:p>660687,4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00:7961</text:p>
          </table:table-cell>
          <table:table-cell table:style-name="ce11" office:value-type="float" office:value="2248815.12" calcext:value-type="float">
            <text:p>2248815,1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00:7962</text:p>
          </table:table-cell>
          <table:table-cell table:style-name="ce11" office:value-type="float" office:value="2249569.48" calcext:value-type="float">
            <text:p>2249569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216:37</text:p>
          </table:table-cell>
          <table:table-cell table:style-name="ce11" office:value-type="float" office:value="3366422.69" calcext:value-type="float">
            <text:p>3366422,6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565:49</text:p>
          </table:table-cell>
          <table:table-cell table:style-name="ce11" office:value-type="float" office:value="1987231.13" calcext:value-type="float">
            <text:p>1987231,1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00000:4785</text:p>
          </table:table-cell>
          <table:table-cell table:style-name="ce11" office:value-type="float" office:value="239677.06" calcext:value-type="float">
            <text:p>239677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702:457</text:p>
          </table:table-cell>
          <table:table-cell table:style-name="ce11" office:value-type="float" office:value="212708.99" calcext:value-type="float">
            <text:p>212708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30012:8</text:p>
          </table:table-cell>
          <table:table-cell table:style-name="ce11" office:value-type="float" office:value="2067657.46" calcext:value-type="float">
            <text:p>2067657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4:1884</text:p>
          </table:table-cell>
          <table:table-cell table:style-name="ce11" office:value-type="float" office:value="1516163.22" calcext:value-type="float">
            <text:p>1516163,2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5177</text:p>
          </table:table-cell>
          <table:table-cell table:style-name="ce11" office:value-type="float" office:value="1642669.18" calcext:value-type="float">
            <text:p>1642669,1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178</text:p>
          </table:table-cell>
          <table:table-cell table:style-name="ce11" office:value-type="float" office:value="1276573.58" calcext:value-type="float">
            <text:p>1276573,5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51001:374</text:p>
          </table:table-cell>
          <table:table-cell table:style-name="ce11" office:value-type="float" office:value="240759.07" calcext:value-type="float">
            <text:p>240759,0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92003:215</text:p>
          </table:table-cell>
          <table:table-cell table:style-name="ce11" office:value-type="float" office:value="2043611.64" calcext:value-type="float">
            <text:p>2043611,6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00711:994</text:p>
          </table:table-cell>
          <table:table-cell table:style-name="ce11" office:value-type="float" office:value="355395.06" calcext:value-type="float">
            <text:p>355395,0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0714:579</text:p>
          </table:table-cell>
          <table:table-cell table:style-name="ce11" office:value-type="float" office:value="335764.55" calcext:value-type="float">
            <text:p>335764,5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805:315</text:p>
          </table:table-cell>
          <table:table-cell table:style-name="ce11" office:value-type="float" office:value="505817.27" calcext:value-type="float">
            <text:p>505817,2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652:227</text:p>
          </table:table-cell>
          <table:table-cell table:style-name="ce11" office:value-type="float" office:value="1019255.39" calcext:value-type="float">
            <text:p>1019255,3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905:28</text:p>
          </table:table-cell>
          <table:table-cell table:style-name="ce11" office:value-type="float" office:value="1383239.03" calcext:value-type="float">
            <text:p>1383239,0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176:192</text:p>
          </table:table-cell>
          <table:table-cell table:style-name="ce11" office:value-type="float" office:value="988245.72" calcext:value-type="float">
            <text:p>988245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1409:216</text:p>
          </table:table-cell>
          <table:table-cell table:style-name="ce11" office:value-type="float" office:value="1746489.76" calcext:value-type="float">
            <text:p>1746489,7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2:000000:861</text:p>
          </table:table-cell>
          <table:table-cell table:style-name="ce11" office:value-type="float" office:value="26481.89" calcext:value-type="float">
            <text:p>26481,8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55:524</text:p>
          </table:table-cell>
          <table:table-cell table:style-name="ce11" office:value-type="float" office:value="1650765.99" calcext:value-type="float">
            <text:p>1650765,9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44:1573</text:p>
          </table:table-cell>
          <table:table-cell table:style-name="ce11" office:value-type="float" office:value="5114680.84" calcext:value-type="float">
            <text:p>5114680,8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55:226</text:p>
          </table:table-cell>
          <table:table-cell table:style-name="ce11" office:value-type="float" office:value="5209423.41" calcext:value-type="float">
            <text:p>5209423,4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51002:497</text:p>
          </table:table-cell>
          <table:table-cell table:style-name="ce11" office:value-type="float" office:value="789107.24" calcext:value-type="float">
            <text:p>789107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204:542</text:p>
          </table:table-cell>
          <table:table-cell table:style-name="ce11" office:value-type="float" office:value="676895.95" calcext:value-type="float">
            <text:p>676895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85:125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085:26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85:3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85:3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85:3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85:5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1409: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409: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54:5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03:9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4:7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4:7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4:7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4:7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4:7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4:7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34:85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34:85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34:85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0:36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00004:45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136: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85:14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795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83:15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00000:48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501:10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404:420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602: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653: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903:14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360:2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1368:26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0920:30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00000:8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00000:9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0:000000:9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0:000000:1493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0:000000:149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0:000000:15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12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26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266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4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00000:156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18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0000:48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54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56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60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000000:8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0102:4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00000:9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00000:413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17:106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17:10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7:108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17:10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17:11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17:11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17:11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17:11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17:116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17:11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17:11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17:117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17:11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17:11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17:11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17:118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17:11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17:11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17:11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17:118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17:11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17:118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17:11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17:11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17:119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17:11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17:119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17:119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17:11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17:11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17:12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17:120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17:12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17:12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17:121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17:12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17:123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17:106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17:106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17:10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17:106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17:106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17:10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17:107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17:107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17:10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17:10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17:10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17:107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17:108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17:108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17:10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17:10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17:108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17:108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17:109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17:109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17:10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7:109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17:109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7:109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17:109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17:109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7:110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7:110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17:110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17:11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17:11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17:11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17:11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17:11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17:11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17:11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17:11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17:112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17:11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17:11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17:112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17:112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17:11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17:11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17:11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17:113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17:113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17:11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17:11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17:11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17:11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17:11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17:114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17:114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17:11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17:11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17:114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17:115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17:115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17:115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17:11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17:115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17:115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17:118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17:120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17:120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17:120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17:120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17:121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17:121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17:121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17:121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17:121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17:12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17:12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17:121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17:12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17:122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17:12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17:122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17:122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17:12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17:12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17:12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17:123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17:124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17:124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17:124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17:12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17:124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17:12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1105:33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4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541AC99A8A50FDC038A5661658937ED4128E38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.00.0000</text:date>, <text:time style:data-style-name="N2" text:time-value="11:42:20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5T02:37:33</meta:creation-date>
    <dc:date>2023-06-15T11:44:30.470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1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