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25</text:p>
          </table:table-cell>
          <table:table-cell table:style-name="ce2" table:number-columns-repeated="2"/>
          <table:table-cell table:style-name="ce2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7389</text:p>
          </table:table-cell>
          <table:table-cell table:style-name="ce11" office:value-type="float" office:value="384989.85" calcext:value-type="float">
            <text:p>384989,8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15:742</text:p>
          </table:table-cell>
          <table:table-cell table:style-name="ce11" office:value-type="float" office:value="768555.98" calcext:value-type="float">
            <text:p>768555,9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1:468</text:p>
          </table:table-cell>
          <table:table-cell table:style-name="ce11" office:value-type="float" office:value="1056644.16" calcext:value-type="float">
            <text:p>1056644,1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10:3715</text:p>
          </table:table-cell>
          <table:table-cell table:style-name="ce11" office:value-type="float" office:value="415202" calcext:value-type="float">
            <text:p>415202,0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605:1070</text:p>
          </table:table-cell>
          <table:table-cell table:style-name="ce11" office:value-type="float" office:value="218941.43" calcext:value-type="float">
            <text:p>218941,4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00002:763</text:p>
          </table:table-cell>
          <table:table-cell table:style-name="ce11" office:value-type="float" office:value="3772161.32" calcext:value-type="float">
            <text:p>3772161,3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225:188</text:p>
          </table:table-cell>
          <table:table-cell table:style-name="ce11" office:value-type="float" office:value="2745180.38" calcext:value-type="float">
            <text:p>2745180,3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10:191</text:p>
          </table:table-cell>
          <table:table-cell table:style-name="ce11" office:value-type="float" office:value="5312901.81" calcext:value-type="float">
            <text:p>5312901,8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82:148</text:p>
          </table:table-cell>
          <table:table-cell table:style-name="ce11" office:value-type="float" office:value="2899247.26" calcext:value-type="float">
            <text:p>2899247,2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517:442</text:p>
          </table:table-cell>
          <table:table-cell table:style-name="ce11" office:value-type="float" office:value="569822.69" calcext:value-type="float">
            <text:p>569822,6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04:188</text:p>
          </table:table-cell>
          <table:table-cell table:style-name="ce11" office:value-type="float" office:value="2510122.72" calcext:value-type="float">
            <text:p>2510122,7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005:386</text:p>
          </table:table-cell>
          <table:table-cell table:style-name="ce11" office:value-type="float" office:value="411625.76" calcext:value-type="float">
            <text:p>411625,7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005:387</text:p>
          </table:table-cell>
          <table:table-cell table:style-name="ce11" office:value-type="float" office:value="256428.09" calcext:value-type="float">
            <text:p>256428,0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00000:3210</text:p>
          </table:table-cell>
          <table:table-cell table:style-name="ce11" office:value-type="float" office:value="4594542.38" calcext:value-type="float">
            <text:p>4594542,3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304:526</text:p>
          </table:table-cell>
          <table:table-cell table:style-name="ce11" office:value-type="float" office:value="241961.84" calcext:value-type="float">
            <text:p>241961,8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22012:211</text:p>
          </table:table-cell>
          <table:table-cell table:style-name="ce11" office:value-type="float" office:value="895150.83" calcext:value-type="float">
            <text:p>895150,8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203:258</text:p>
          </table:table-cell>
          <table:table-cell table:style-name="ce11" office:value-type="float" office:value="571902.24" calcext:value-type="float">
            <text:p>571902,2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653:45</text:p>
          </table:table-cell>
          <table:table-cell table:style-name="ce11" office:value-type="float" office:value="1542579.7" calcext:value-type="float">
            <text:p>1542579,7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0102:446</text:p>
          </table:table-cell>
          <table:table-cell table:style-name="ce11" office:value-type="float" office:value="59416.88" calcext:value-type="float">
            <text:p>59416,8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1601:139</text:p>
          </table:table-cell>
          <table:table-cell table:style-name="ce11" office:value-type="float" office:value="493038.34" calcext:value-type="float">
            <text:p>493038,3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21901:210</text:p>
          </table:table-cell>
          <table:table-cell table:style-name="ce11" office:value-type="float" office:value="474206.03" calcext:value-type="float">
            <text:p>474206,0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241:65</text:p>
          </table:table-cell>
          <table:table-cell table:style-name="ce11" office:value-type="float" office:value="640487.8" calcext:value-type="float">
            <text:p>640487,8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017:1248</text:p>
          </table:table-cell>
          <table:table-cell table:style-name="ce11" office:value-type="float" office:value="745715" calcext:value-type="float">
            <text:p>745715,0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17:1249</text:p>
          </table:table-cell>
          <table:table-cell table:style-name="ce11" office:value-type="float" office:value="201964.48" calcext:value-type="float">
            <text:p>201964,4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69:324</text:p>
          </table:table-cell>
          <table:table-cell table:style-name="ce11" office:value-type="float" office:value="212839.49" calcext:value-type="float">
            <text:p>212839,4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398:176</text:p>
          </table:table-cell>
          <table:table-cell table:style-name="ce11" office:value-type="float" office:value="23303.59" calcext:value-type="float">
            <text:p>23303,5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7:013600:139</text:p>
          </table:table-cell>
          <table:table-cell table:style-name="ce11" office:value-type="float" office:value="8240.48" calcext:value-type="float">
            <text:p>8240,4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7:013600:140</text:p>
          </table:table-cell>
          <table:table-cell table:style-name="ce11" office:value-type="float" office:value="2346780.6" calcext:value-type="float">
            <text:p>2346780,6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7:013600:141</text:p>
          </table:table-cell>
          <table:table-cell table:style-name="ce11" office:value-type="float" office:value="2346780.6" calcext:value-type="float">
            <text:p>2346780,6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30010:504</text:p>
          </table:table-cell>
          <table:table-cell table:style-name="ce11" office:value-type="float" office:value="1833455.24" calcext:value-type="float">
            <text:p>1833455,2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40719:598</text:p>
          </table:table-cell>
          <table:table-cell table:style-name="ce11" office:value-type="float" office:value="1473785.11" calcext:value-type="float">
            <text:p>1473785,1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15:372</text:p>
          </table:table-cell>
          <table:table-cell table:style-name="ce11" office:value-type="float" office:value="10277122.88" calcext:value-type="float">
            <text:p>10277122,8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177:68</text:p>
          </table:table-cell>
          <table:table-cell table:style-name="ce11" office:value-type="float" office:value="12321161.62" calcext:value-type="float">
            <text:p>12321161,6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192:418</text:p>
          </table:table-cell>
          <table:table-cell table:style-name="ce11" office:value-type="float" office:value="1226702.38" calcext:value-type="float">
            <text:p>1226702,3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029:321</text:p>
          </table:table-cell>
          <table:table-cell table:style-name="ce11" office:value-type="float" office:value="2118813.99" calcext:value-type="float">
            <text:p>2118813,9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0703:527</text:p>
          </table:table-cell>
          <table:table-cell table:style-name="ce11" office:value-type="float" office:value="563954.71" calcext:value-type="float">
            <text:p>563954,7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207:165</text:p>
          </table:table-cell>
          <table:table-cell table:style-name="ce11" office:value-type="float" office:value="1197283.71" calcext:value-type="float">
            <text:p>1197283,7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2917:80</text:p>
          </table:table-cell>
          <table:table-cell table:style-name="ce11" office:value-type="float" office:value="1901610.24" calcext:value-type="float">
            <text:p>1901610,2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0:010947:222</text:p>
          </table:table-cell>
          <table:table-cell table:style-name="ce11" office:value-type="float" office:value="548525.87" calcext:value-type="float">
            <text:p>548525,8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20857:150</text:p>
          </table:table-cell>
          <table:table-cell table:style-name="ce11" office:value-type="float" office:value="617371.79" calcext:value-type="float">
            <text:p>617371,7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21601:212</text:p>
          </table:table-cell>
          <table:table-cell table:style-name="ce11" office:value-type="float" office:value="245200.89" calcext:value-type="float">
            <text:p>245200,8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21601:213</text:p>
          </table:table-cell>
          <table:table-cell table:style-name="ce11" office:value-type="float" office:value="247837.45" calcext:value-type="float">
            <text:p>247837,4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60001:208</text:p>
          </table:table-cell>
          <table:table-cell table:style-name="ce11" office:value-type="float" office:value="1730451.37" calcext:value-type="float">
            <text:p>1730451,3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395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98:80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98:81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99:24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82:64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82:80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82:8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82:95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18:110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10:37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36:66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39:13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604:136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40719:44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90021:2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161:20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161:34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161:34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161:34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161:56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50012: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70098: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210265:166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210265:17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210265:180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77:11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77:8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439:27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440:10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303:22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2801:48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0306:3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0703:5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3:51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22007:1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16: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30:88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1:010827:3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438:5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0444:4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0450:8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462:13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00000:20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8:021003:39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11801:9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702:3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913:3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7:000000:3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005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09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11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1126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186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227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426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00000:877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09:1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16:247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87:199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427:29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021:6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168:39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00000:409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00000:351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00000:115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3001:74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3001:75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00000:274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0102:43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0102:44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10102:44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0102:44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0102:45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10102:45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145:7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402:47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39:14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30010:2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10136:18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124:89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202:26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21003:3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208:1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0231:18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6D57C913A986F65ED333ADC91F4CD47F9B9130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.00.0000</text:date>, <text:time style:data-style-name="N2" text:time-value="15:05:01.4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13T05:59:15</meta:creation-date>
    <dc:date>2023-06-13T15:07:05.431000000</dc:date>
    <dc:title>Untitled Spreadsheet</dc:title>
    <meta:generator>LibreOffice/6.3.1.2$Windows_X86_64 LibreOffice_project/b79626edf0065ac373bd1df5c28bd630b4424273</meta:generator>
    <meta:editing-duration>PT2M6S</meta:editing-duration>
    <meta:editing-cycles>1</meta:editing-cycles>
    <meta:document-statistic meta:table-count="1" meta:cell-count="5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