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22</text:p>
          </table:table-cell>
          <table:table-cell table:style-name="ce2" table:number-columns-repeated="2"/>
          <table:table-cell table:style-name="ce2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8" calcext:value-type="float">
            <text:p>6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47:550</text:p>
          </table:table-cell>
          <table:table-cell table:style-name="ce11" office:value-type="float" office:value="1816148.95" calcext:value-type="float">
            <text:p>1816148,9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112:517</text:p>
          </table:table-cell>
          <table:table-cell table:style-name="ce11" office:value-type="float" office:value="457194.04" calcext:value-type="float">
            <text:p>457194,0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20501:235</text:p>
          </table:table-cell>
          <table:table-cell table:style-name="ce11" office:value-type="float" office:value="2285779.68" calcext:value-type="float">
            <text:p>2285779,6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20501:236</text:p>
          </table:table-cell>
          <table:table-cell table:style-name="ce11" office:value-type="float" office:value="2882218.2" calcext:value-type="float">
            <text:p>2882218,2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00000:4102</text:p>
          </table:table-cell>
          <table:table-cell table:style-name="ce11" office:value-type="float" office:value="708291.24" calcext:value-type="float">
            <text:p>708291,2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11133:141</text:p>
          </table:table-cell>
          <table:table-cell table:style-name="ce11" office:value-type="float" office:value="1779051.75" calcext:value-type="float">
            <text:p>1779051,7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377</text:p>
          </table:table-cell>
          <table:table-cell table:style-name="ce11" office:value-type="float" office:value="498016.32" calcext:value-type="float">
            <text:p>498016,3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01:604</text:p>
          </table:table-cell>
          <table:table-cell table:style-name="ce11" office:value-type="float" office:value="231826.32" calcext:value-type="float">
            <text:p>231826,3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00005:640</text:p>
          </table:table-cell>
          <table:table-cell table:style-name="ce11" office:value-type="float" office:value="1025364.71" calcext:value-type="float">
            <text:p>1025364,7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50017:395</text:p>
          </table:table-cell>
          <table:table-cell table:style-name="ce11" office:value-type="float" office:value="419582.68" calcext:value-type="float">
            <text:p>419582,6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28:1584</text:p>
          </table:table-cell>
          <table:table-cell table:style-name="ce11" office:value-type="float" office:value="195887.29" calcext:value-type="float">
            <text:p>195887,2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69:64</text:p>
          </table:table-cell>
          <table:table-cell table:style-name="ce11" office:value-type="float" office:value="1175718" calcext:value-type="float">
            <text:p>1175718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16:288</text:p>
          </table:table-cell>
          <table:table-cell table:style-name="ce11" office:value-type="float" office:value="281773.98" calcext:value-type="float">
            <text:p>281773,9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63:197</text:p>
          </table:table-cell>
          <table:table-cell table:style-name="ce11" office:value-type="float" office:value="2193120.26" calcext:value-type="float">
            <text:p>2193120,2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423:48</text:p>
          </table:table-cell>
          <table:table-cell table:style-name="ce11" office:value-type="float" office:value="2194008.07" calcext:value-type="float">
            <text:p>2194008,0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10009:1526</text:p>
          </table:table-cell>
          <table:table-cell table:style-name="ce11" office:value-type="float" office:value="334919.46" calcext:value-type="float">
            <text:p>334919,4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00000:1010</text:p>
          </table:table-cell>
          <table:table-cell table:style-name="ce11" office:value-type="float" office:value="145940618.3" calcext:value-type="float">
            <text:p>145940618,3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956:100</text:p>
          </table:table-cell>
          <table:table-cell table:style-name="ce11" office:value-type="float" office:value="47322664.38" calcext:value-type="float">
            <text:p>47322664,3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956:101</text:p>
          </table:table-cell>
          <table:table-cell table:style-name="ce11" office:value-type="float" office:value="46425507.66" calcext:value-type="float">
            <text:p>46425507,6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1209:128</text:p>
          </table:table-cell>
          <table:table-cell table:style-name="ce11" office:value-type="float" office:value="405413.28" calcext:value-type="float">
            <text:p>405413,2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4:1848</text:p>
          </table:table-cell>
          <table:table-cell table:style-name="ce11" office:value-type="float" office:value="1197571.01" calcext:value-type="float">
            <text:p>1197571,0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230:1394</text:p>
          </table:table-cell>
          <table:table-cell table:style-name="ce11" office:value-type="float" office:value="201725.86" calcext:value-type="float">
            <text:p>201725,8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20501:237</text:p>
          </table:table-cell>
          <table:table-cell table:style-name="ce11" office:value-type="float" office:value="15738568.84" calcext:value-type="float">
            <text:p>15738568,8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805:1067</text:p>
          </table:table-cell>
          <table:table-cell table:style-name="ce11" office:value-type="float" office:value="551182.66" calcext:value-type="float">
            <text:p>551182,6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1405:252</text:p>
          </table:table-cell>
          <table:table-cell table:style-name="ce11" office:value-type="float" office:value="3301979.94" calcext:value-type="float">
            <text:p>3301979,9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1405:253</text:p>
          </table:table-cell>
          <table:table-cell table:style-name="ce11" office:value-type="float" office:value="261031.31" calcext:value-type="float">
            <text:p>261031,3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0901:383</text:p>
          </table:table-cell>
          <table:table-cell table:style-name="ce11" office:value-type="float" office:value="1701766.64" calcext:value-type="float">
            <text:p>1701766,6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502:279</text:p>
          </table:table-cell>
          <table:table-cell table:style-name="ce11" office:value-type="float" office:value="633755.7" calcext:value-type="float">
            <text:p>633755,7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00000:1614</text:p>
          </table:table-cell>
          <table:table-cell table:style-name="ce11" office:value-type="float" office:value="3368777.83" calcext:value-type="float">
            <text:p>3368777,8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8:010103:406</text:p>
          </table:table-cell>
          <table:table-cell table:style-name="ce11" office:value-type="float" office:value="270105.81" calcext:value-type="float">
            <text:p>270105,8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3368</text:p>
          </table:table-cell>
          <table:table-cell table:style-name="ce11" office:value-type="float" office:value="31719068.48" calcext:value-type="float">
            <text:p>31719068,4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3369</text:p>
          </table:table-cell>
          <table:table-cell table:style-name="ce11" office:value-type="float" office:value="5564297.1" calcext:value-type="float">
            <text:p>5564297,1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370</text:p>
          </table:table-cell>
          <table:table-cell table:style-name="ce11" office:value-type="float" office:value="110851917.72" calcext:value-type="float">
            <text:p>110851917,7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371</text:p>
          </table:table-cell>
          <table:table-cell table:style-name="ce11" office:value-type="float" office:value="117763451.46" calcext:value-type="float">
            <text:p>117763451,4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3372</text:p>
          </table:table-cell>
          <table:table-cell table:style-name="ce11" office:value-type="float" office:value="21927276.5" calcext:value-type="float">
            <text:p>21927276,5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3373</text:p>
          </table:table-cell>
          <table:table-cell table:style-name="ce11" office:value-type="float" office:value="69203242.47" calcext:value-type="float">
            <text:p>69203242,4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3374</text:p>
          </table:table-cell>
          <table:table-cell table:style-name="ce11" office:value-type="float" office:value="24576784" calcext:value-type="float">
            <text:p>24576784,0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3375</text:p>
          </table:table-cell>
          <table:table-cell table:style-name="ce11" office:value-type="float" office:value="11661628.29" calcext:value-type="float">
            <text:p>11661628,2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13376</text:p>
          </table:table-cell>
          <table:table-cell table:style-name="ce11" office:value-type="float" office:value="11643297.7" calcext:value-type="float">
            <text:p>11643297,7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13378</text:p>
          </table:table-cell>
          <table:table-cell table:style-name="ce11" office:value-type="float" office:value="30031780.08" calcext:value-type="float">
            <text:p>30031780,0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13379</text:p>
          </table:table-cell>
          <table:table-cell table:style-name="ce11" office:value-type="float" office:value="462697943.47" calcext:value-type="float">
            <text:p>462697943,4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13380</text:p>
          </table:table-cell>
          <table:table-cell table:style-name="ce11" office:value-type="float" office:value="65726109.79" calcext:value-type="float">
            <text:p>65726109,7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13381</text:p>
          </table:table-cell>
          <table:table-cell table:style-name="ce11" office:value-type="float" office:value="54496240.97" calcext:value-type="float">
            <text:p>54496240,97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3382</text:p>
          </table:table-cell>
          <table:table-cell table:style-name="ce11" office:value-type="float" office:value="1937085221.13" calcext:value-type="float">
            <text:p>1937085221,1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3383</text:p>
          </table:table-cell>
          <table:table-cell table:style-name="ce11" office:value-type="float" office:value="1717151695.52" calcext:value-type="float">
            <text:p>1717151695,5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13384</text:p>
          </table:table-cell>
          <table:table-cell table:style-name="ce11" office:value-type="float" office:value="1516225192.93" calcext:value-type="float">
            <text:p>1516225192,9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00000:13385</text:p>
          </table:table-cell>
          <table:table-cell table:style-name="ce11" office:value-type="float" office:value="131359430.93" calcext:value-type="float">
            <text:p>131359430,9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3386</text:p>
          </table:table-cell>
          <table:table-cell table:style-name="ce11" office:value-type="float" office:value="18542055.46" calcext:value-type="float">
            <text:p>18542055,4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13387</text:p>
          </table:table-cell>
          <table:table-cell table:style-name="ce11" office:value-type="float" office:value="15164135.39" calcext:value-type="float">
            <text:p>15164135,3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3388</text:p>
          </table:table-cell>
          <table:table-cell table:style-name="ce11" office:value-type="float" office:value="18997149.88" calcext:value-type="float">
            <text:p>18997149,8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3389</text:p>
          </table:table-cell>
          <table:table-cell table:style-name="ce11" office:value-type="float" office:value="27433697.79" calcext:value-type="float">
            <text:p>27433697,79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3390</text:p>
          </table:table-cell>
          <table:table-cell table:style-name="ce11" office:value-type="float" office:value="99200837.25" calcext:value-type="float">
            <text:p>99200837,2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3391</text:p>
          </table:table-cell>
          <table:table-cell table:style-name="ce11" office:value-type="float" office:value="70138454.42" calcext:value-type="float">
            <text:p>70138454,4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3392</text:p>
          </table:table-cell>
          <table:table-cell table:style-name="ce11" office:value-type="float" office:value="18938742.04" calcext:value-type="float">
            <text:p>18938742,04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3393</text:p>
          </table:table-cell>
          <table:table-cell table:style-name="ce11" office:value-type="float" office:value="11181656.41" calcext:value-type="float">
            <text:p>11181656,4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2:000000:900</text:p>
          </table:table-cell>
          <table:table-cell table:style-name="ce11" office:value-type="float" office:value="31917547.32" calcext:value-type="float">
            <text:p>31917547,32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6:000000:2998</text:p>
          </table:table-cell>
          <table:table-cell table:style-name="ce11" office:value-type="float" office:value="8952586.98" calcext:value-type="float">
            <text:p>8952586,9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207:496</text:p>
          </table:table-cell>
          <table:table-cell table:style-name="ce11" office:value-type="float" office:value="3968875.63" calcext:value-type="float">
            <text:p>3968875,6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240:926</text:p>
          </table:table-cell>
          <table:table-cell table:style-name="ce11" office:value-type="float" office:value="6924246.05" calcext:value-type="float">
            <text:p>6924246,0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240:927</text:p>
          </table:table-cell>
          <table:table-cell table:style-name="ce11" office:value-type="float" office:value="1784238.88" calcext:value-type="float">
            <text:p>1784238,8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260:37</text:p>
          </table:table-cell>
          <table:table-cell table:style-name="ce11" office:value-type="float" office:value="2229587.51" calcext:value-type="float">
            <text:p>2229587,51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10387:1175</text:p>
          </table:table-cell>
          <table:table-cell table:style-name="ce11" office:value-type="float" office:value="1322970.48" calcext:value-type="float">
            <text:p>1322970,48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52:187</text:p>
          </table:table-cell>
          <table:table-cell table:style-name="ce11" office:value-type="float" office:value="1528671.2" calcext:value-type="float">
            <text:p>1528671,2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10014:696</text:p>
          </table:table-cell>
          <table:table-cell table:style-name="ce11" office:value-type="float" office:value="4502456.75" calcext:value-type="float">
            <text:p>4502456,75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10014:697</text:p>
          </table:table-cell>
          <table:table-cell table:style-name="ce11" office:value-type="float" office:value="330711.43" calcext:value-type="float">
            <text:p>330711,43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10014:698</text:p>
          </table:table-cell>
          <table:table-cell table:style-name="ce11" office:value-type="float" office:value="541888.6" calcext:value-type="float">
            <text:p>541888,60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269:209</text:p>
          </table:table-cell>
          <table:table-cell table:style-name="ce11" office:value-type="float" office:value="995946.46" calcext:value-type="float">
            <text:p>995946,4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0291:266</text:p>
          </table:table-cell>
          <table:table-cell table:style-name="ce11" office:value-type="float" office:value="354122.26" calcext:value-type="float">
            <text:p>354122,26</text:p>
          </table:table-cell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33:22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30100:46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10564:3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10805:80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4:4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14:38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325:1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30370:1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036:4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202:4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2:417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940:4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10232: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524:7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1609:59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0706:20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6:012002:8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0:010612:1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2:000000:65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00000:66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10657:1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1201:630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00000:86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31800:3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8:000000:215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00000:349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00000:381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00000:3817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00000:16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00000:18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2:000000:89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017:106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017:1078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17:1174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017:117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17:123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017:1233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017:124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17:1246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101:421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11360:332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0711:1625</text:p>
          </table:table-cell>
          <table:table-cell table:style-name="ce6"/>
          <table:table-cell table:style-name="ce6" office:value-type="string" calcext:value-type="string">
            <text:p>26.05.2023</text:p>
          </table:table-cell>
          <table:table-cell table:style-name="ce6" office:value-type="string" calcext:value-type="string">
            <text:p>22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B48A41A4A3CF1B5C6E969E1B0F69C152AEA624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.00.0000</text:date>, <text:time style:data-style-name="N2" text:time-value="09:20:08.7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9T00:15:09</meta:creation-date>
    <dc:date>2023-06-09T09:23:22.277000000</dc:date>
    <dc:title>Untitled Spreadsheet</dc:title>
    <meta:generator>LibreOffice/6.3.1.2$Windows_X86_64 LibreOffice_project/b79626edf0065ac373bd1df5c28bd630b4424273</meta:generator>
    <meta:editing-duration>PT3M16S</meta:editing-duration>
    <meta:editing-cycles>1</meta:editing-cycles>
    <meta:document-statistic meta:table-count="1" meta:cell-count="5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