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21</text:p>
          </table:table-cell>
          <table:table-cell table:style-name="ce2" table:number-columns-repeated="2"/>
          <table:table-cell table:style-name="ce2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9" calcext:value-type="float">
            <text:p>23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0807:376</text:p>
          </table:table-cell>
          <table:table-cell table:style-name="ce11" office:value-type="float" office:value="559025.42" calcext:value-type="float">
            <text:p>559025,4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1:543</text:p>
          </table:table-cell>
          <table:table-cell table:style-name="ce11" office:value-type="float" office:value="127316226.5" calcext:value-type="float">
            <text:p>127316226,5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10018:1003</text:p>
          </table:table-cell>
          <table:table-cell table:style-name="ce11" office:value-type="float" office:value="345511.68" calcext:value-type="float">
            <text:p>345511,6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11645:149</text:p>
          </table:table-cell>
          <table:table-cell table:style-name="ce11" office:value-type="float" office:value="157797.66" calcext:value-type="float">
            <text:p>157797,6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396</text:p>
          </table:table-cell>
          <table:table-cell table:style-name="ce11" office:value-type="float" office:value="267716.9" calcext:value-type="float">
            <text:p>267716,9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724</text:p>
          </table:table-cell>
          <table:table-cell table:style-name="ce11" office:value-type="float" office:value="324972.85" calcext:value-type="float">
            <text:p>324972,8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8:193</text:p>
          </table:table-cell>
          <table:table-cell table:style-name="ce11" office:value-type="float" office:value="4142798.27" calcext:value-type="float">
            <text:p>4142798,2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23:163</text:p>
          </table:table-cell>
          <table:table-cell table:style-name="ce11" office:value-type="float" office:value="1637136.59" calcext:value-type="float">
            <text:p>1637136,5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52:185</text:p>
          </table:table-cell>
          <table:table-cell table:style-name="ce11" office:value-type="float" office:value="2381659.84" calcext:value-type="float">
            <text:p>2381659,8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59</text:p>
          </table:table-cell>
          <table:table-cell table:style-name="ce11" office:value-type="float" office:value="504363.65" calcext:value-type="float">
            <text:p>504363,6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8:1004</text:p>
          </table:table-cell>
          <table:table-cell table:style-name="ce11" office:value-type="float" office:value="163717.62" calcext:value-type="float">
            <text:p>163717,6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18:1005</text:p>
          </table:table-cell>
          <table:table-cell table:style-name="ce11" office:value-type="float" office:value="149092.8" calcext:value-type="float">
            <text:p>149092,8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3:581</text:p>
          </table:table-cell>
          <table:table-cell table:style-name="ce11" office:value-type="float" office:value="139580.37" calcext:value-type="float">
            <text:p>139580,3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32:468</text:p>
          </table:table-cell>
          <table:table-cell table:style-name="ce11" office:value-type="float" office:value="323947.1" calcext:value-type="float">
            <text:p>323947,1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00000:1784</text:p>
          </table:table-cell>
          <table:table-cell table:style-name="ce11" office:value-type="float" office:value="254083.2" calcext:value-type="float">
            <text:p>254083,2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01002:2219</text:p>
          </table:table-cell>
          <table:table-cell table:style-name="ce11" office:value-type="float" office:value="1582182.59" calcext:value-type="float">
            <text:p>1582182,5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39:1844</text:p>
          </table:table-cell>
          <table:table-cell table:style-name="ce11" office:value-type="float" office:value="2658417.96" calcext:value-type="float">
            <text:p>2658417,9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46:1050</text:p>
          </table:table-cell>
          <table:table-cell table:style-name="ce11" office:value-type="float" office:value="211440.54" calcext:value-type="float">
            <text:p>211440,5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225:121</text:p>
          </table:table-cell>
          <table:table-cell table:style-name="ce11" office:value-type="float" office:value="654479.12" calcext:value-type="float">
            <text:p>654479,1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00000:1371</text:p>
          </table:table-cell>
          <table:table-cell table:style-name="ce11" office:value-type="float" office:value="6637751.09" calcext:value-type="float">
            <text:p>6637751,0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394</text:p>
          </table:table-cell>
          <table:table-cell table:style-name="ce11" office:value-type="float" office:value="167836.81" calcext:value-type="float">
            <text:p>167836,8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3395</text:p>
          </table:table-cell>
          <table:table-cell table:style-name="ce11" office:value-type="float" office:value="81312161.68" calcext:value-type="float">
            <text:p>81312161,6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3397</text:p>
          </table:table-cell>
          <table:table-cell table:style-name="ce11" office:value-type="float" office:value="46250259.89" calcext:value-type="float">
            <text:p>46250259,8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398</text:p>
          </table:table-cell>
          <table:table-cell table:style-name="ce11" office:value-type="float" office:value="13677169.14" calcext:value-type="float">
            <text:p>13677169,1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399</text:p>
          </table:table-cell>
          <table:table-cell table:style-name="ce11" office:value-type="float" office:value="11649568.69" calcext:value-type="float">
            <text:p>11649568,6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400</text:p>
          </table:table-cell>
          <table:table-cell table:style-name="ce11" office:value-type="float" office:value="88393400.99" calcext:value-type="float">
            <text:p>88393400,9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401</text:p>
          </table:table-cell>
          <table:table-cell table:style-name="ce11" office:value-type="float" office:value="11943822.81" calcext:value-type="float">
            <text:p>11943822,8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402</text:p>
          </table:table-cell>
          <table:table-cell table:style-name="ce11" office:value-type="float" office:value="99198395.45" calcext:value-type="float">
            <text:p>99198395,4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403</text:p>
          </table:table-cell>
          <table:table-cell table:style-name="ce11" office:value-type="float" office:value="34307383.53" calcext:value-type="float">
            <text:p>34307383,5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404</text:p>
          </table:table-cell>
          <table:table-cell table:style-name="ce11" office:value-type="float" office:value="16378531.73" calcext:value-type="float">
            <text:p>16378531,7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405</text:p>
          </table:table-cell>
          <table:table-cell table:style-name="ce11" office:value-type="float" office:value="138157420.66" calcext:value-type="float">
            <text:p>138157420,6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406</text:p>
          </table:table-cell>
          <table:table-cell table:style-name="ce11" office:value-type="float" office:value="85853922.07" calcext:value-type="float">
            <text:p>85853922,0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50015:849</text:p>
          </table:table-cell>
          <table:table-cell table:style-name="ce11" office:value-type="float" office:value="139830058.22" calcext:value-type="float">
            <text:p>139830058,2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00000:2051</text:p>
          </table:table-cell>
          <table:table-cell table:style-name="ce11" office:value-type="float" office:value="530844.71" calcext:value-type="float">
            <text:p>530844,7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47:394</text:p>
          </table:table-cell>
          <table:table-cell table:style-name="ce11" office:value-type="float" office:value="1734733.56" calcext:value-type="float">
            <text:p>1734733,5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90:133</text:p>
          </table:table-cell>
          <table:table-cell table:style-name="ce11" office:value-type="float" office:value="523305.63" calcext:value-type="float">
            <text:p>523305,6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0:1971</text:p>
          </table:table-cell>
          <table:table-cell table:style-name="ce11" office:value-type="float" office:value="3757475.66" calcext:value-type="float">
            <text:p>3757475,6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26:152</text:p>
          </table:table-cell>
          <table:table-cell table:style-name="ce11" office:value-type="float" office:value="23115838.31" calcext:value-type="float">
            <text:p>23115838,3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77:162</text:p>
          </table:table-cell>
          <table:table-cell table:style-name="ce11" office:value-type="float" office:value="629623.5" calcext:value-type="float">
            <text:p>629623,5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503:850</text:p>
          </table:table-cell>
          <table:table-cell table:style-name="ce11" office:value-type="float" office:value="1945266.26" calcext:value-type="float">
            <text:p>1945266,2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20018:330</text:p>
          </table:table-cell>
          <table:table-cell table:style-name="ce11" office:value-type="float" office:value="591992.26" calcext:value-type="float">
            <text:p>591992,2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6955</text:p>
          </table:table-cell>
          <table:table-cell table:style-name="ce11" office:value-type="float" office:value="2613797.3" calcext:value-type="float">
            <text:p>2613797,30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302:891</text:p>
          </table:table-cell>
          <table:table-cell table:style-name="ce11" office:value-type="float" office:value="2485991.28" calcext:value-type="float">
            <text:p>2485991,2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75:155</text:p>
          </table:table-cell>
          <table:table-cell table:style-name="ce11" office:value-type="float" office:value="939603.28" calcext:value-type="float">
            <text:p>939603,2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30:889</text:p>
          </table:table-cell>
          <table:table-cell table:style-name="ce11" office:value-type="float" office:value="3705945.75" calcext:value-type="float">
            <text:p>3705945,7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220:82</text:p>
          </table:table-cell>
          <table:table-cell table:style-name="ce11" office:value-type="float" office:value="967418.97" calcext:value-type="float">
            <text:p>967418,97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228:626</text:p>
          </table:table-cell>
          <table:table-cell table:style-name="ce11" office:value-type="float" office:value="980521.71" calcext:value-type="float">
            <text:p>980521,7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228:682</text:p>
          </table:table-cell>
          <table:table-cell table:style-name="ce11" office:value-type="float" office:value="1115158.49" calcext:value-type="float">
            <text:p>1115158,49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228:730</text:p>
          </table:table-cell>
          <table:table-cell table:style-name="ce11" office:value-type="float" office:value="895727.14" calcext:value-type="float">
            <text:p>895727,14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228:794</text:p>
          </table:table-cell>
          <table:table-cell table:style-name="ce11" office:value-type="float" office:value="626747.73" calcext:value-type="float">
            <text:p>626747,73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228:999</text:p>
          </table:table-cell>
          <table:table-cell table:style-name="ce11" office:value-type="float" office:value="1149122.71" calcext:value-type="float">
            <text:p>1149122,71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750:880</text:p>
          </table:table-cell>
          <table:table-cell table:style-name="ce11" office:value-type="float" office:value="1246525.02" calcext:value-type="float">
            <text:p>1246525,0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448:387</text:p>
          </table:table-cell>
          <table:table-cell table:style-name="ce11" office:value-type="float" office:value="1033702.52" calcext:value-type="float">
            <text:p>1033702,52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204:541</text:p>
          </table:table-cell>
          <table:table-cell table:style-name="ce11" office:value-type="float" office:value="569622.85" calcext:value-type="float">
            <text:p>569622,85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3901:1887</text:p>
          </table:table-cell>
          <table:table-cell table:style-name="ce11" office:value-type="float" office:value="490001.18" calcext:value-type="float">
            <text:p>490001,18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912:249</text:p>
          </table:table-cell>
          <table:table-cell table:style-name="ce11" office:value-type="float" office:value="381445.66" calcext:value-type="float">
            <text:p>381445,66</text:p>
          </table:table-cell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7:106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7:106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7:106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7:10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7:106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7:106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17:106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17:106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17:10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7:10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17:10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17:107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17:107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17:107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17:107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17:107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17:107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17:108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17:108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17:108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17:108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17:108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17:108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17:108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17:108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17:108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17:108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17:109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17:10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17:109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17:10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17:109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17:109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17:109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17:109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17:109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17:109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17:110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17:11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17:11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17:110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17:11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17:110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17:110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17:110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17:110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17:110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17:11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17:11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17:11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17:11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17:11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17:11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17:11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17:11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17:11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17:11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7:112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17:112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17:11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17:11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17:11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17:11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17:112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17:112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17:112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17:112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17:11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17:113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17:11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17:11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17:11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17:11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17:11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17:11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17:113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17:113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17:114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17:114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17:114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17:11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17:114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17:11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17:11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17:114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17:114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17:114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17:115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17:115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17:11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17:115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17:115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17:11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17:11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17:115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17:115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17:115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17:116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17:116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17:116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17:116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17:11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17:116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17:116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17:116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17:116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17:116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17:11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17:117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17:117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17:117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17:117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17:117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7:11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17:117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7:118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17:118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17:118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7:118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7:118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17:118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17:118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17:118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17:118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17:118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17:119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17:11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17:119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17:11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17:119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17:119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17:119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17:119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17:119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17:119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17:120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17:120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17:12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17:120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17:120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17:120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17:120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17:120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17:120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17:120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17:12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17:121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17:121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17:121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17:12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17:12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17:121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17:12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17:121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17:121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17:122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17:122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17:12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17:122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17:12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17:122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17:122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17:122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17:122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17:122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17:123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17:12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17:12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17:12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17:12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17:12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17:123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17:123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17:124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17:124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17:124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17:12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17:124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17:124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2:020807:3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3:020834: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3:020834:3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0203:16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0203:27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403:9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2:000000:59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017:106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22:32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015:4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020:68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409:326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410:26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40718:38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019:91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4:000000:274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4:000000:48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4:000000:48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4:010219: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4:010219:3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00000:276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10703:52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31039:97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1043:77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2:010514: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2:020807:21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2:021304:30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3:000000:64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5:010605:25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6:011201:11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9:011125:70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3:000000:56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3:020834:3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309:14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371:16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395:20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601:14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10203:6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6:031800:429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00000:270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3:000000:4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1:010102:4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00000:223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5:000000:223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6:030300:652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127:1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163:10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188:5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405:45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3:040047:11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2:010237:17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017:106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017:1078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017:1174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017:117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017:1231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017:123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017:1245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017:1246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00000:13393</text:p>
          </table:table-cell>
          <table:table-cell table:style-name="ce6"/>
          <table:table-cell table:style-name="ce6" office:value-type="string" calcext:value-type="string">
            <text:p>25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03AD384E66CD53D622D58274DC90E8EFFF8285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.00.0000</text:date>, <text:time style:data-style-name="N2" text:time-value="09:09:37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3T00:03:00</meta:creation-date>
    <dc:date>2023-06-13T09:11:51.657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1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