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032</text:p>
          </table:table-cell>
          <table:table-cell table:style-name="ce1" table:number-columns-repeated="2"/>
          <table:table-cell table:style-name="ce1" office:value-type="string" calcext:value-type="string">
            <text:p>06.02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3:070101:16</text:p>
          </table:table-cell>
          <table:table-cell table:style-name="ce13" office:value-type="float" office:value="3087529.78" calcext:value-type="float">
            <text:p>3087529,78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9:011606:2</text:p>
          </table:table-cell>
          <table:table-cell table:style-name="ce13" office:value-type="float" office:value="11615689.23" calcext:value-type="float">
            <text:p>11615689,23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5:000000:67</text:p>
          </table:table-cell>
          <table:table-cell table:style-name="ce13" office:value-type="float" office:value="95564503.08" calcext:value-type="float">
            <text:p>95564503,08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90002:35</text:p>
          </table:table-cell>
          <table:table-cell table:style-name="ce13" office:value-type="float" office:value="192048.38" calcext:value-type="float">
            <text:p>192048,38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5:010947:1</text:p>
          </table:table-cell>
          <table:table-cell table:style-name="ce13" office:value-type="float" office:value="10787969.85" calcext:value-type="float">
            <text:p>10787969,85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5:011111:11</text:p>
          </table:table-cell>
          <table:table-cell table:style-name="ce13" office:value-type="float" office:value="1104787.72" calcext:value-type="float">
            <text:p>1104787,72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6:011203:248</text:p>
          </table:table-cell>
          <table:table-cell table:style-name="ce13" office:value-type="float" office:value="190217.81" calcext:value-type="float">
            <text:p>190217,81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6:011203:277</text:p>
          </table:table-cell>
          <table:table-cell table:style-name="ce13" office:value-type="float" office:value="105755.23" calcext:value-type="float">
            <text:p>105755,23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6:011203:385</text:p>
          </table:table-cell>
          <table:table-cell table:style-name="ce13" office:value-type="float" office:value="105763.44" calcext:value-type="float">
            <text:p>105763,44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6:011204:63</text:p>
          </table:table-cell>
          <table:table-cell table:style-name="ce13" office:value-type="float" office:value="103243.95" calcext:value-type="float">
            <text:p>103243,95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6:011404:4269</text:p>
          </table:table-cell>
          <table:table-cell table:style-name="ce13" office:value-type="float" office:value="144100.59" calcext:value-type="float">
            <text:p>144100,59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41008:6</text:p>
          </table:table-cell>
          <table:table-cell table:style-name="ce13" office:value-type="float" office:value="415360.54" calcext:value-type="float">
            <text:p>415360,54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130065:121</text:p>
          </table:table-cell>
          <table:table-cell table:style-name="ce13" office:value-type="float" office:value="545697.8" calcext:value-type="float">
            <text:p>545697,80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7:011510:117</text:p>
          </table:table-cell>
          <table:table-cell table:style-name="ce13" office:value-type="float" office:value="378535" calcext:value-type="float">
            <text:p>378535,00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7:011531:258</text:p>
          </table:table-cell>
          <table:table-cell table:style-name="ce13" office:value-type="float" office:value="36469026.65" calcext:value-type="float">
            <text:p>36469026,65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7:011531:264</text:p>
          </table:table-cell>
          <table:table-cell table:style-name="ce13" office:value-type="float" office:value="1329149.18" calcext:value-type="float">
            <text:p>1329149,18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7:011531:267</text:p>
          </table:table-cell>
          <table:table-cell table:style-name="ce13" office:value-type="float" office:value="309612.65" calcext:value-type="float">
            <text:p>309612,65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5:010104:27</text:p>
          </table:table-cell>
          <table:table-cell table:style-name="ce13" office:value-type="float" office:value="360439.37" calcext:value-type="float">
            <text:p>360439,37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4:010324:34</text:p>
          </table:table-cell>
          <table:table-cell table:style-name="ce13" office:value-type="float" office:value="86789.12" calcext:value-type="float">
            <text:p>86789,12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4:010340:832</text:p>
          </table:table-cell>
          <table:table-cell table:style-name="ce13" office:value-type="float" office:value="25738.67" calcext:value-type="float">
            <text:p>25738,67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4:030346:12</text:p>
          </table:table-cell>
          <table:table-cell table:style-name="ce13" office:value-type="float" office:value="459506.86" calcext:value-type="float">
            <text:p>459506,86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4:030361:745</text:p>
          </table:table-cell>
          <table:table-cell table:style-name="ce13" office:value-type="float" office:value="40509.01" calcext:value-type="float">
            <text:p>40509,01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5:020417:19</text:p>
          </table:table-cell>
          <table:table-cell table:style-name="ce13" office:value-type="float" office:value="781219.52" calcext:value-type="float">
            <text:p>781219,52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5:020444:15</text:p>
          </table:table-cell>
          <table:table-cell table:style-name="ce13" office:value-type="float" office:value="983371.08" calcext:value-type="float">
            <text:p>983371,08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9:011122:11</text:p>
          </table:table-cell>
          <table:table-cell table:style-name="ce13" office:value-type="float" office:value="760403.09" calcext:value-type="float">
            <text:p>760403,09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9:000000:432</text:p>
          </table:table-cell>
          <table:table-cell table:style-name="ce13" office:value-type="float" office:value="115461.22" calcext:value-type="float">
            <text:p>115461,22</text:p>
          </table:table-cell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10189:43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30199:153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6:010301:157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7:000000:299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7:000000:565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7:000000:582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7:000000:585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7:000000:589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7:000000:988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7:011500:108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7:011500:26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7:011500:334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7:011500:520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7:011500:67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7:011501:2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7:011503:51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7:011504:27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7:011506:6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7:011511:2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7:011511:7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7:011512:34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7:011513:20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7:011516:37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7:011516:41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7:011516:45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7:011516:60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7:011517:16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7:011517:179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7:011519:188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7:011519:75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7:011523:14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7:011524:29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7:011525:181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7:011531:100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7:011531:115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7:011531:125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7:011531:129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7:011531:243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7:011531:248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7:011531:61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7:012805:36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7:012805:37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7:012805:48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7:012805:51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7:012806:36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4:010907:136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4:011658:19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8:020602:34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7:000000:899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7:011531:111</text:p>
          </table:table-cell>
          <table:table-cell table:style-name="ce7"/>
          <table:table-cell table:style-name="ce7" office:value-type="string" calcext:value-type="string">
            <text:p>23.01.2023</text:p>
          </table:table-cell>
          <table:table-cell table:style-name="ce1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B385FC2B14CE0BC202198CB160953E41E30E82F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2"/>
          <table:table-cell table:style-name="ce12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9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date-style style:name="N111">
      <number:month/>
      <number:text>/</number:text>
      <number:day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3P2" style:volatile="true"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2-06T03:57:33Z</meta:creation-date>
    <dc:date>2023-02-06T13:02:15.309000000</dc:date>
    <meta:editing-duration>PT41S</meta:editing-duration>
    <meta:editing-cycles>1</meta:editing-cycles>
    <meta:document-statistic meta:table-count="1" meta:cell-count="3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