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5</text:p>
          </table:table-cell>
          <table:table-cell table:style-name="ce2" table:number-columns-repeated="2"/>
          <table:table-cell table:style-name="ce2" office:value-type="string" calcext:value-type="string">
            <text:p>05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80:33</text:p>
          </table:table-cell>
          <table:table-cell table:style-name="ce11" office:value-type="float" office:value="591644.34" calcext:value-type="float">
            <text:p>591644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4:1039</text:p>
          </table:table-cell>
          <table:table-cell table:style-name="ce11" office:value-type="float" office:value="49719.37" calcext:value-type="float">
            <text:p>49719,3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9:35</text:p>
          </table:table-cell>
          <table:table-cell table:style-name="ce11" office:value-type="float" office:value="2004546.77" calcext:value-type="float">
            <text:p>2004546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6:172</text:p>
          </table:table-cell>
          <table:table-cell table:style-name="ce11" office:value-type="float" office:value="8502314.48" calcext:value-type="float">
            <text:p>8502314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56:377</text:p>
          </table:table-cell>
          <table:table-cell table:style-name="ce11" office:value-type="float" office:value="6016527.58" calcext:value-type="float">
            <text:p>6016527,5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23</text:p>
          </table:table-cell>
          <table:table-cell table:style-name="ce11" office:value-type="float" office:value="389204.44" calcext:value-type="float">
            <text:p>389204,4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50:897</text:p>
          </table:table-cell>
          <table:table-cell table:style-name="ce11" office:value-type="float" office:value="164204.02" calcext:value-type="float">
            <text:p>164204,0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4507</text:p>
          </table:table-cell>
          <table:table-cell table:style-name="ce11" office:value-type="float" office:value="242642.16" calcext:value-type="float">
            <text:p>242642,1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7:556</text:p>
          </table:table-cell>
          <table:table-cell table:style-name="ce11" office:value-type="float" office:value="145808.34" calcext:value-type="float">
            <text:p>145808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04:25</text:p>
          </table:table-cell>
          <table:table-cell table:style-name="ce11" office:value-type="float" office:value="3219040.16" calcext:value-type="float">
            <text:p>3219040,1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844:206</text:p>
          </table:table-cell>
          <table:table-cell table:style-name="ce11" office:value-type="float" office:value="234734.48" calcext:value-type="float">
            <text:p>234734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30101:236</text:p>
          </table:table-cell>
          <table:table-cell table:style-name="ce11" office:value-type="float" office:value="382321.57" calcext:value-type="float">
            <text:p>382321,5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3210</text:p>
          </table:table-cell>
          <table:table-cell table:style-name="ce11" office:value-type="float" office:value="4594520.1" calcext:value-type="float">
            <text:p>4594520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24:317</text:p>
          </table:table-cell>
          <table:table-cell table:style-name="ce11" office:value-type="float" office:value="2020136.24" calcext:value-type="float">
            <text:p>2020136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102:114</text:p>
          </table:table-cell>
          <table:table-cell table:style-name="ce11" office:value-type="float" office:value="479210.38" calcext:value-type="float">
            <text:p>479210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413:140</text:p>
          </table:table-cell>
          <table:table-cell table:style-name="ce11" office:value-type="float" office:value="564309.01" calcext:value-type="float">
            <text:p>564309,0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616</text:p>
          </table:table-cell>
          <table:table-cell table:style-name="ce11" office:value-type="float" office:value="3216856.67" calcext:value-type="float">
            <text:p>3216856,6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164</text:p>
          </table:table-cell>
          <table:table-cell table:style-name="ce11" office:value-type="float" office:value="1633079.37" calcext:value-type="float">
            <text:p>1633079,3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165</text:p>
          </table:table-cell>
          <table:table-cell table:style-name="ce11" office:value-type="float" office:value="1726229.58" calcext:value-type="float">
            <text:p>1726229,5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21005:201</text:p>
          </table:table-cell>
          <table:table-cell table:style-name="ce11" office:value-type="float" office:value="1960374.27" calcext:value-type="float">
            <text:p>1960374,2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16:259</text:p>
          </table:table-cell>
          <table:table-cell table:style-name="ce11" office:value-type="float" office:value="2168700" calcext:value-type="float">
            <text:p>2168700,0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00000:1735</text:p>
          </table:table-cell>
          <table:table-cell table:style-name="ce11" office:value-type="float" office:value="661647.75" calcext:value-type="float">
            <text:p>661647,7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0501:229</text:p>
          </table:table-cell>
          <table:table-cell table:style-name="ce11" office:value-type="float" office:value="10699440.57" calcext:value-type="float">
            <text:p>10699440,5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0501:230</text:p>
          </table:table-cell>
          <table:table-cell table:style-name="ce11" office:value-type="float" office:value="2169512.8" calcext:value-type="float">
            <text:p>2169512,8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0501:231</text:p>
          </table:table-cell>
          <table:table-cell table:style-name="ce11" office:value-type="float" office:value="5459279.2" calcext:value-type="float">
            <text:p>5459279,2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0501:232</text:p>
          </table:table-cell>
          <table:table-cell table:style-name="ce11" office:value-type="float" office:value="7841216.51" calcext:value-type="float">
            <text:p>7841216,5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501:233</text:p>
          </table:table-cell>
          <table:table-cell table:style-name="ce11" office:value-type="float" office:value="690639.84" calcext:value-type="float">
            <text:p>690639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501:234</text:p>
          </table:table-cell>
          <table:table-cell table:style-name="ce11" office:value-type="float" office:value="224712.12" calcext:value-type="float">
            <text:p>224712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1217:128</text:p>
          </table:table-cell>
          <table:table-cell table:style-name="ce11" office:value-type="float" office:value="523676.74" calcext:value-type="float">
            <text:p>523676,7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00000:1803</text:p>
          </table:table-cell>
          <table:table-cell table:style-name="ce11" office:value-type="float" office:value="3205160.28" calcext:value-type="float">
            <text:p>3205160,2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109:153</text:p>
          </table:table-cell>
          <table:table-cell table:style-name="ce11" office:value-type="float" office:value="2051271.3" calcext:value-type="float">
            <text:p>2051271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1701:1236</text:p>
          </table:table-cell>
          <table:table-cell table:style-name="ce11" office:value-type="float" office:value="3036505" calcext:value-type="float">
            <text:p>3036505,0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10609:168</text:p>
          </table:table-cell>
          <table:table-cell table:style-name="ce11" office:value-type="float" office:value="767314.37" calcext:value-type="float">
            <text:p>767314,3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927:130</text:p>
          </table:table-cell>
          <table:table-cell table:style-name="ce11" office:value-type="float" office:value="438329.98" calcext:value-type="float">
            <text:p>438329,9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820:195</text:p>
          </table:table-cell>
          <table:table-cell table:style-name="ce11" office:value-type="float" office:value="674322.12" calcext:value-type="float">
            <text:p>674322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38:14</text:p>
          </table:table-cell>
          <table:table-cell table:style-name="ce11" office:value-type="float" office:value="516407.47" calcext:value-type="float">
            <text:p>516407,4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60:32</text:p>
          </table:table-cell>
          <table:table-cell table:style-name="ce11" office:value-type="float" office:value="734979.74" calcext:value-type="float">
            <text:p>734979,7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361:20</text:p>
          </table:table-cell>
          <table:table-cell table:style-name="ce11" office:value-type="float" office:value="368806.76" calcext:value-type="float">
            <text:p>368806,7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375:63</text:p>
          </table:table-cell>
          <table:table-cell table:style-name="ce11" office:value-type="float" office:value="445227.8" calcext:value-type="float">
            <text:p>445227,8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75:64</text:p>
          </table:table-cell>
          <table:table-cell table:style-name="ce11" office:value-type="float" office:value="761364.14" calcext:value-type="float">
            <text:p>761364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31400:293</text:p>
          </table:table-cell>
          <table:table-cell table:style-name="ce11" office:value-type="float" office:value="704025.54" calcext:value-type="float">
            <text:p>704025,5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3353</text:p>
          </table:table-cell>
          <table:table-cell table:style-name="ce11" office:value-type="float" office:value="2186342.35" calcext:value-type="float">
            <text:p>2186342,3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3354</text:p>
          </table:table-cell>
          <table:table-cell table:style-name="ce11" office:value-type="float" office:value="10419841.6" calcext:value-type="float">
            <text:p>10419841,6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355</text:p>
          </table:table-cell>
          <table:table-cell table:style-name="ce11" office:value-type="float" office:value="21410919.98" calcext:value-type="float">
            <text:p>21410919,9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356</text:p>
          </table:table-cell>
          <table:table-cell table:style-name="ce11" office:value-type="float" office:value="13991111.28" calcext:value-type="float">
            <text:p>13991111,2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3357</text:p>
          </table:table-cell>
          <table:table-cell table:style-name="ce11" office:value-type="float" office:value="17617264.66" calcext:value-type="float">
            <text:p>17617264,6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3358</text:p>
          </table:table-cell>
          <table:table-cell table:style-name="ce11" office:value-type="float" office:value="141624786.12" calcext:value-type="float">
            <text:p>141624786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359</text:p>
          </table:table-cell>
          <table:table-cell table:style-name="ce11" office:value-type="float" office:value="64273234.83" calcext:value-type="float">
            <text:p>64273234,8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360</text:p>
          </table:table-cell>
          <table:table-cell table:style-name="ce11" office:value-type="float" office:value="79246393.25" calcext:value-type="float">
            <text:p>79246393,2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361</text:p>
          </table:table-cell>
          <table:table-cell table:style-name="ce11" office:value-type="float" office:value="1030344737.06" calcext:value-type="float">
            <text:p>1030344737,0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362</text:p>
          </table:table-cell>
          <table:table-cell table:style-name="ce11" office:value-type="float" office:value="134001465.73" calcext:value-type="float">
            <text:p>134001465,7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363</text:p>
          </table:table-cell>
          <table:table-cell table:style-name="ce11" office:value-type="float" office:value="87516792.4" calcext:value-type="float">
            <text:p>87516792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364</text:p>
          </table:table-cell>
          <table:table-cell table:style-name="ce11" office:value-type="float" office:value="14847759.59" calcext:value-type="float">
            <text:p>14847759,5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365</text:p>
          </table:table-cell>
          <table:table-cell table:style-name="ce11" office:value-type="float" office:value="15804187.97" calcext:value-type="float">
            <text:p>15804187,9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366</text:p>
          </table:table-cell>
          <table:table-cell table:style-name="ce11" office:value-type="float" office:value="12081302.19" calcext:value-type="float">
            <text:p>12081302,1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54:1038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90021:227</text:p>
          </table:table-cell>
          <table:table-cell table:style-name="ce11" office:value-type="float" office:value="947250056.52" calcext:value-type="float">
            <text:p>947250056,5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100103:227</text:p>
          </table:table-cell>
          <table:table-cell table:style-name="ce11" office:value-type="float" office:value="1329836.72" calcext:value-type="float">
            <text:p>1329836,7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0507:324</text:p>
          </table:table-cell>
          <table:table-cell table:style-name="ce11" office:value-type="float" office:value="59397915.71" calcext:value-type="float">
            <text:p>59397915,7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2:000000:860</text:p>
          </table:table-cell>
          <table:table-cell table:style-name="ce11" office:value-type="float" office:value="1998164.31" calcext:value-type="float">
            <text:p>1998164,3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1004:574</text:p>
          </table:table-cell>
          <table:table-cell table:style-name="ce11" office:value-type="float" office:value="1370209.97" calcext:value-type="float">
            <text:p>1370209,9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00000:1507</text:p>
          </table:table-cell>
          <table:table-cell table:style-name="ce11" office:value-type="float" office:value="502948.9" calcext:value-type="float">
            <text:p>502948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96:528</text:p>
          </table:table-cell>
          <table:table-cell table:style-name="ce11" office:value-type="float" office:value="3666698.32" calcext:value-type="float">
            <text:p>3666698,3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5:3492</text:p>
          </table:table-cell>
          <table:table-cell table:style-name="ce11" office:value-type="float" office:value="2288449.53" calcext:value-type="float">
            <text:p>2288449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40002:1779</text:p>
          </table:table-cell>
          <table:table-cell table:style-name="ce11" office:value-type="float" office:value="2921781.48" calcext:value-type="float">
            <text:p>2921781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27:152</text:p>
          </table:table-cell>
          <table:table-cell table:style-name="ce11" office:value-type="float" office:value="11338927.41" calcext:value-type="float">
            <text:p>11338927,4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24:740</text:p>
          </table:table-cell>
          <table:table-cell table:style-name="ce11" office:value-type="float" office:value="2873226.63" calcext:value-type="float">
            <text:p>2873226,6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49:296</text:p>
          </table:table-cell>
          <table:table-cell table:style-name="ce11" office:value-type="float" office:value="1843413.36" calcext:value-type="float">
            <text:p>1843413,3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76:55</text:p>
          </table:table-cell>
          <table:table-cell table:style-name="ce11" office:value-type="float" office:value="2027542.33" calcext:value-type="float">
            <text:p>2027542,3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50016:527</text:p>
          </table:table-cell>
          <table:table-cell table:style-name="ce11" office:value-type="float" office:value="2991835.48" calcext:value-type="float">
            <text:p>2991835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654:548</text:p>
          </table:table-cell>
          <table:table-cell table:style-name="ce11" office:value-type="float" office:value="2210911.49" calcext:value-type="float">
            <text:p>2210911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308:116</text:p>
          </table:table-cell>
          <table:table-cell table:style-name="ce11" office:value-type="float" office:value="971086.96" calcext:value-type="float">
            <text:p>971086,9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21005:65</text:p>
          </table:table-cell>
          <table:table-cell table:style-name="ce11" office:value-type="float" office:value="1062430.1" calcext:value-type="float">
            <text:p>1062430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722:2870</text:p>
          </table:table-cell>
          <table:table-cell table:style-name="ce11" office:value-type="float" office:value="637167.99" calcext:value-type="float">
            <text:p>637167,9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837:182</text:p>
          </table:table-cell>
          <table:table-cell table:style-name="ce11" office:value-type="float" office:value="426616.79" calcext:value-type="float">
            <text:p>426616,7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461:222</text:p>
          </table:table-cell>
          <table:table-cell table:style-name="ce11" office:value-type="float" office:value="713000.34" calcext:value-type="float">
            <text:p>713000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523:216</text:p>
          </table:table-cell>
          <table:table-cell table:style-name="ce11" office:value-type="float" office:value="1011714.98" calcext:value-type="float">
            <text:p>1011714,9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2001:265</text:p>
          </table:table-cell>
          <table:table-cell table:style-name="ce11" office:value-type="float" office:value="1064984.4" calcext:value-type="float">
            <text:p>1064984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728:179</text:p>
          </table:table-cell>
          <table:table-cell table:style-name="ce11" office:value-type="float" office:value="979804.72" calcext:value-type="float">
            <text:p>979804,7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1400:374</text:p>
          </table:table-cell>
          <table:table-cell table:style-name="ce11" office:value-type="float" office:value="406031.22" calcext:value-type="float">
            <text:p>406031,2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1400:375</text:p>
          </table:table-cell>
          <table:table-cell table:style-name="ce11" office:value-type="float" office:value="340029.05" calcext:value-type="float">
            <text:p>340029,0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10106:2854</text:p>
          </table:table-cell>
          <table:table-cell table:style-name="ce11" office:value-type="float" office:value="1121709.81" calcext:value-type="float">
            <text:p>1121709,8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5:6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4:8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36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8:5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7:7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50008:2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265:16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81:1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05: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49:1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23: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23: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58:1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04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07: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244:2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301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00000:5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5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5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00000:5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01501:1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1501:1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0901:1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0901:20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042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458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7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4:17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7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4:17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16:2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509:2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541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45: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59: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61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604:1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00000:20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00000:20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00000:20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001:4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200:5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0903:2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00000:10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2001:1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0701:8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728: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79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21900:3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112:2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112:2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112:2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00000:33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00000:28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0303:1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00000:5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00000:5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2:000000:8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1004:4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00000:25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00000:10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70:5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70:5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50008:7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52:3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503:6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00000:28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101:4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101:6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939:2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01:15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1005:2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CB4BA6E1105D4DC192A52C4E9CC2C68B806821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 style:data-style-name="N2" text:time-value="09:29:27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7T00:27:16</meta:creation-date>
    <dc:date>2023-06-07T09:31:15.823000000</dc:date>
    <dc:title>Untitled Spreadsheet</dc:titl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