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14</text:p>
          </table:table-cell>
          <table:table-cell table:style-name="ce2" table:number-columns-repeated="2"/>
          <table:table-cell table:style-name="ce2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7" calcext:value-type="float">
            <text:p>9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23" calcext:value-type="float">
            <text:p>3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217</text:p>
          </table:table-cell>
          <table:table-cell table:style-name="ce11" office:value-type="float" office:value="1846867.72" calcext:value-type="float">
            <text:p>1846867,7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2856</text:p>
          </table:table-cell>
          <table:table-cell table:style-name="ce11" office:value-type="float" office:value="440867.84" calcext:value-type="float">
            <text:p>440867,8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54:1037</text:p>
          </table:table-cell>
          <table:table-cell table:style-name="ce11" office:value-type="float" office:value="1032518.49" calcext:value-type="float">
            <text:p>1032518,4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504:146</text:p>
          </table:table-cell>
          <table:table-cell table:style-name="ce11" office:value-type="float" office:value="6221926.77" calcext:value-type="float">
            <text:p>6221926,7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00:7958</text:p>
          </table:table-cell>
          <table:table-cell table:style-name="ce11" office:value-type="float" office:value="260817.89" calcext:value-type="float">
            <text:p>260817,8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77:1138</text:p>
          </table:table-cell>
          <table:table-cell table:style-name="ce11" office:value-type="float" office:value="1886630.56" calcext:value-type="float">
            <text:p>1886630,5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00000:4262</text:p>
          </table:table-cell>
          <table:table-cell table:style-name="ce11" office:value-type="float" office:value="215316.9" calcext:value-type="float">
            <text:p>215316,9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00000:6953</text:p>
          </table:table-cell>
          <table:table-cell table:style-name="ce11" office:value-type="float" office:value="265223.34" calcext:value-type="float">
            <text:p>265223,3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20248:182</text:p>
          </table:table-cell>
          <table:table-cell table:style-name="ce11" office:value-type="float" office:value="958241.86" calcext:value-type="float">
            <text:p>958241,8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20048:492</text:p>
          </table:table-cell>
          <table:table-cell table:style-name="ce11" office:value-type="float" office:value="183874.32" calcext:value-type="float">
            <text:p>183874,3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0102:103</text:p>
          </table:table-cell>
          <table:table-cell table:style-name="ce11" office:value-type="float" office:value="289158.58" calcext:value-type="float">
            <text:p>289158,5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10936:198</text:p>
          </table:table-cell>
          <table:table-cell table:style-name="ce11" office:value-type="float" office:value="116109.14" calcext:value-type="float">
            <text:p>116109,1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0936:199</text:p>
          </table:table-cell>
          <table:table-cell table:style-name="ce11" office:value-type="float" office:value="151130.46" calcext:value-type="float">
            <text:p>151130,4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2:4615</text:p>
          </table:table-cell>
          <table:table-cell table:style-name="ce11" office:value-type="float" office:value="3276364.92" calcext:value-type="float">
            <text:p>3276364,9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5163</text:p>
          </table:table-cell>
          <table:table-cell table:style-name="ce11" office:value-type="float" office:value="1615913.38" calcext:value-type="float">
            <text:p>1615913,3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39:1843</text:p>
          </table:table-cell>
          <table:table-cell table:style-name="ce11" office:value-type="float" office:value="2527577.78" calcext:value-type="float">
            <text:p>2527577,7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43:77</text:p>
          </table:table-cell>
          <table:table-cell table:style-name="ce11" office:value-type="float" office:value="4561970.3" calcext:value-type="float">
            <text:p>4561970,3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0230:1393</text:p>
          </table:table-cell>
          <table:table-cell table:style-name="ce11" office:value-type="float" office:value="199651.54" calcext:value-type="float">
            <text:p>199651,5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1:010313:168</text:p>
          </table:table-cell>
          <table:table-cell table:style-name="ce11" office:value-type="float" office:value="6941686.47" calcext:value-type="float">
            <text:p>6941686,4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1:010313:169</text:p>
          </table:table-cell>
          <table:table-cell table:style-name="ce11" office:value-type="float" office:value="568742.53" calcext:value-type="float">
            <text:p>568742,5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10313:170</text:p>
          </table:table-cell>
          <table:table-cell table:style-name="ce11" office:value-type="float" office:value="78558.7" calcext:value-type="float">
            <text:p>78558,7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313:171</text:p>
          </table:table-cell>
          <table:table-cell table:style-name="ce11" office:value-type="float" office:value="3062279.83" calcext:value-type="float">
            <text:p>3062279,8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313:172</text:p>
          </table:table-cell>
          <table:table-cell table:style-name="ce11" office:value-type="float" office:value="425650.68" calcext:value-type="float">
            <text:p>425650,6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319:629</text:p>
          </table:table-cell>
          <table:table-cell table:style-name="ce11" office:value-type="float" office:value="153962.48" calcext:value-type="float">
            <text:p>153962,4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501:192</text:p>
          </table:table-cell>
          <table:table-cell table:style-name="ce11" office:value-type="float" office:value="2873824.24" calcext:value-type="float">
            <text:p>2873824,2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10501:193</text:p>
          </table:table-cell>
          <table:table-cell table:style-name="ce11" office:value-type="float" office:value="1064419.53" calcext:value-type="float">
            <text:p>1064419,5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10501:194</text:p>
          </table:table-cell>
          <table:table-cell table:style-name="ce11" office:value-type="float" office:value="1655441.7" calcext:value-type="float">
            <text:p>1655441,7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20501:228</text:p>
          </table:table-cell>
          <table:table-cell table:style-name="ce11" office:value-type="float" office:value="1773818.4" calcext:value-type="float">
            <text:p>1773818,4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1206:57</text:p>
          </table:table-cell>
          <table:table-cell table:style-name="ce11" office:value-type="float" office:value="566534.91" calcext:value-type="float">
            <text:p>566534,9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217:111</text:p>
          </table:table-cell>
          <table:table-cell table:style-name="ce11" office:value-type="float" office:value="252092.52" calcext:value-type="float">
            <text:p>252092,5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1900:299</text:p>
          </table:table-cell>
          <table:table-cell table:style-name="ce11" office:value-type="float" office:value="214635.84" calcext:value-type="float">
            <text:p>214635,8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9:000000:1801</text:p>
          </table:table-cell>
          <table:table-cell table:style-name="ce11" office:value-type="float" office:value="27690583.55" calcext:value-type="float">
            <text:p>27690583,5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9:000000:1802</text:p>
          </table:table-cell>
          <table:table-cell table:style-name="ce11" office:value-type="float" office:value="8439999.87" calcext:value-type="float">
            <text:p>8439999,8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9:011133:140</text:p>
          </table:table-cell>
          <table:table-cell table:style-name="ce11" office:value-type="float" office:value="13186528.23" calcext:value-type="float">
            <text:p>13186528,2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1405:249</text:p>
          </table:table-cell>
          <table:table-cell table:style-name="ce11" office:value-type="float" office:value="89863.24" calcext:value-type="float">
            <text:p>89863,2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9:011405:250</text:p>
          </table:table-cell>
          <table:table-cell table:style-name="ce11" office:value-type="float" office:value="3301979.94" calcext:value-type="float">
            <text:p>3301979,9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9:011405:251</text:p>
          </table:table-cell>
          <table:table-cell table:style-name="ce11" office:value-type="float" office:value="3301979.94" calcext:value-type="float">
            <text:p>3301979,9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2:010618:175</text:p>
          </table:table-cell>
          <table:table-cell table:style-name="ce11" office:value-type="float" office:value="1036490.5" calcext:value-type="float">
            <text:p>1036490,5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335:22</text:p>
          </table:table-cell>
          <table:table-cell table:style-name="ce11" office:value-type="float" office:value="434736.39" calcext:value-type="float">
            <text:p>434736,3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380:20</text:p>
          </table:table-cell>
          <table:table-cell table:style-name="ce11" office:value-type="float" office:value="616503.89" calcext:value-type="float">
            <text:p>616503,8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0184:44</text:p>
          </table:table-cell>
          <table:table-cell table:style-name="ce11" office:value-type="float" office:value="1278064.14" calcext:value-type="float">
            <text:p>1278064,1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6:030800:333</text:p>
          </table:table-cell>
          <table:table-cell table:style-name="ce11" office:value-type="float" office:value="8662244.87" calcext:value-type="float">
            <text:p>8662244,8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13330</text:p>
          </table:table-cell>
          <table:table-cell table:style-name="ce11" office:value-type="float" office:value="4695925.29" calcext:value-type="float">
            <text:p>4695925,2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3331</text:p>
          </table:table-cell>
          <table:table-cell table:style-name="ce11" office:value-type="float" office:value="22340998.7" calcext:value-type="float">
            <text:p>22340998,7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13332</text:p>
          </table:table-cell>
          <table:table-cell table:style-name="ce11" office:value-type="float" office:value="12849724.74" calcext:value-type="float">
            <text:p>12849724,7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00000:13333</text:p>
          </table:table-cell>
          <table:table-cell table:style-name="ce11" office:value-type="float" office:value="7587897.12" calcext:value-type="float">
            <text:p>7587897,1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00000:13334</text:p>
          </table:table-cell>
          <table:table-cell table:style-name="ce11" office:value-type="float" office:value="178350.17" calcext:value-type="float">
            <text:p>178350,1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3335</text:p>
          </table:table-cell>
          <table:table-cell table:style-name="ce11" office:value-type="float" office:value="10499083.34" calcext:value-type="float">
            <text:p>10499083,3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3336</text:p>
          </table:table-cell>
          <table:table-cell table:style-name="ce11" office:value-type="float" office:value="71154245.99" calcext:value-type="float">
            <text:p>71154245,9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3337</text:p>
          </table:table-cell>
          <table:table-cell table:style-name="ce11" office:value-type="float" office:value="18538644.9" calcext:value-type="float">
            <text:p>18538644,9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3338</text:p>
          </table:table-cell>
          <table:table-cell table:style-name="ce11" office:value-type="float" office:value="41146883.98" calcext:value-type="float">
            <text:p>41146883,9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13339</text:p>
          </table:table-cell>
          <table:table-cell table:style-name="ce11" office:value-type="float" office:value="55645635.65" calcext:value-type="float">
            <text:p>55645635,6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3340</text:p>
          </table:table-cell>
          <table:table-cell table:style-name="ce11" office:value-type="float" office:value="132819631.31" calcext:value-type="float">
            <text:p>132819631,3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13341</text:p>
          </table:table-cell>
          <table:table-cell table:style-name="ce11" office:value-type="float" office:value="300647.43" calcext:value-type="float">
            <text:p>300647,4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13342</text:p>
          </table:table-cell>
          <table:table-cell table:style-name="ce11" office:value-type="float" office:value="60566572.32" calcext:value-type="float">
            <text:p>60566572,3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00000:13344</text:p>
          </table:table-cell>
          <table:table-cell table:style-name="ce11" office:value-type="float" office:value="34529587.94" calcext:value-type="float">
            <text:p>34529587,9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00000:13345</text:p>
          </table:table-cell>
          <table:table-cell table:style-name="ce11" office:value-type="float" office:value="368767745.88" calcext:value-type="float">
            <text:p>368767745,8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13346</text:p>
          </table:table-cell>
          <table:table-cell table:style-name="ce11" office:value-type="float" office:value="60598315.81" calcext:value-type="float">
            <text:p>60598315,8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00000:13347</text:p>
          </table:table-cell>
          <table:table-cell table:style-name="ce11" office:value-type="float" office:value="27367769.01" calcext:value-type="float">
            <text:p>27367769,0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13348</text:p>
          </table:table-cell>
          <table:table-cell table:style-name="ce11" office:value-type="float" office:value="25028518.24" calcext:value-type="float">
            <text:p>25028518,2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13349</text:p>
          </table:table-cell>
          <table:table-cell table:style-name="ce11" office:value-type="float" office:value="60466458.25" calcext:value-type="float">
            <text:p>60466458,2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00000:13350</text:p>
          </table:table-cell>
          <table:table-cell table:style-name="ce11" office:value-type="float" office:value="51561189.37" calcext:value-type="float">
            <text:p>51561189,3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00000:13351</text:p>
          </table:table-cell>
          <table:table-cell table:style-name="ce11" office:value-type="float" office:value="42511853.9" calcext:value-type="float">
            <text:p>42511853,9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00000:13352</text:p>
          </table:table-cell>
          <table:table-cell table:style-name="ce11" office:value-type="float" office:value="11680923.64" calcext:value-type="float">
            <text:p>11680923,6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80002:452</text:p>
          </table:table-cell>
          <table:table-cell table:style-name="ce11" office:value-type="float" office:value="263564.15" calcext:value-type="float">
            <text:p>263564,1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90005:366</text:p>
          </table:table-cell>
          <table:table-cell table:style-name="ce11" office:value-type="float" office:value="13798852.14" calcext:value-type="float">
            <text:p>13798852,1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90007:166</text:p>
          </table:table-cell>
          <table:table-cell table:style-name="ce11" office:value-type="float" office:value="4329394.58" calcext:value-type="float">
            <text:p>4329394,5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00002:769</text:p>
          </table:table-cell>
          <table:table-cell table:style-name="ce11" office:value-type="float" office:value="24689107.11" calcext:value-type="float">
            <text:p>24689107,1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00002:770</text:p>
          </table:table-cell>
          <table:table-cell table:style-name="ce11" office:value-type="float" office:value="4592293.75" calcext:value-type="float">
            <text:p>4592293,7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00005:1270</text:p>
          </table:table-cell>
          <table:table-cell table:style-name="ce11" office:value-type="float" office:value="7028331.92" calcext:value-type="float">
            <text:p>7028331,9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053:1351</text:p>
          </table:table-cell>
          <table:table-cell table:style-name="ce11" office:value-type="float" office:value="123838666.43" calcext:value-type="float">
            <text:p>123838666,4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00000:3548</text:p>
          </table:table-cell>
          <table:table-cell table:style-name="ce11" office:value-type="float" office:value="23982204.7" calcext:value-type="float">
            <text:p>23982204,7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20394:1316</text:p>
          </table:table-cell>
          <table:table-cell table:style-name="ce11" office:value-type="float" office:value="4634269.68" calcext:value-type="float">
            <text:p>4634269,6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20405:3491</text:p>
          </table:table-cell>
          <table:table-cell table:style-name="ce11" office:value-type="float" office:value="3305419.1" calcext:value-type="float">
            <text:p>3305419,1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40001:1212</text:p>
          </table:table-cell>
          <table:table-cell table:style-name="ce11" office:value-type="float" office:value="1583128.81" calcext:value-type="float">
            <text:p>1583128,8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30008:477</text:p>
          </table:table-cell>
          <table:table-cell table:style-name="ce11" office:value-type="float" office:value="3063387.45" calcext:value-type="float">
            <text:p>3063387,4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30034:1322</text:p>
          </table:table-cell>
          <table:table-cell table:style-name="ce11" office:value-type="float" office:value="3981698.19" calcext:value-type="float">
            <text:p>3981698,1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605:233</text:p>
          </table:table-cell>
          <table:table-cell table:style-name="ce11" office:value-type="float" office:value="2675505.42" calcext:value-type="float">
            <text:p>2675505,4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3:020005:595</text:p>
          </table:table-cell>
          <table:table-cell table:style-name="ce11" office:value-type="float" office:value="198783.69" calcext:value-type="float">
            <text:p>198783,6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3:050042:238</text:p>
          </table:table-cell>
          <table:table-cell table:style-name="ce11" office:value-type="float" office:value="709588.38" calcext:value-type="float">
            <text:p>709588,3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302:1043</text:p>
          </table:table-cell>
          <table:table-cell table:style-name="ce11" office:value-type="float" office:value="2471812.3" calcext:value-type="float">
            <text:p>2471812,3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303:2538</text:p>
          </table:table-cell>
          <table:table-cell table:style-name="ce11" office:value-type="float" office:value="1881368.77" calcext:value-type="float">
            <text:p>1881368,7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20201:285</text:p>
          </table:table-cell>
          <table:table-cell table:style-name="ce11" office:value-type="float" office:value="812576.27" calcext:value-type="float">
            <text:p>812576,2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00000:4100</text:p>
          </table:table-cell>
          <table:table-cell table:style-name="ce11" office:value-type="float" office:value="955880.69" calcext:value-type="float">
            <text:p>955880,6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0457:43</text:p>
          </table:table-cell>
          <table:table-cell table:style-name="ce11" office:value-type="float" office:value="318584.7" calcext:value-type="float">
            <text:p>318584,7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811:189</text:p>
          </table:table-cell>
          <table:table-cell table:style-name="ce11" office:value-type="float" office:value="922162.9" calcext:value-type="float">
            <text:p>922162,9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5:011003:683</text:p>
          </table:table-cell>
          <table:table-cell table:style-name="ce11" office:value-type="float" office:value="587218.89" calcext:value-type="float">
            <text:p>587218,8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1:010404:128</text:p>
          </table:table-cell>
          <table:table-cell table:style-name="ce11" office:value-type="float" office:value="530750.15" calcext:value-type="float">
            <text:p>530750,1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5:010104:161</text:p>
          </table:table-cell>
          <table:table-cell table:style-name="ce11" office:value-type="float" office:value="538314.14" calcext:value-type="float">
            <text:p>538314,1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5:010104:298</text:p>
          </table:table-cell>
          <table:table-cell table:style-name="ce11" office:value-type="float" office:value="524754.59" calcext:value-type="float">
            <text:p>524754,5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5:010170:105</text:p>
          </table:table-cell>
          <table:table-cell table:style-name="ce11" office:value-type="float" office:value="2877576.12" calcext:value-type="float">
            <text:p>2877576,1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5:010170:106</text:p>
          </table:table-cell>
          <table:table-cell table:style-name="ce11" office:value-type="float" office:value="167822.93" calcext:value-type="float">
            <text:p>167822,9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5:010170:107</text:p>
          </table:table-cell>
          <table:table-cell table:style-name="ce11" office:value-type="float" office:value="5166761" calcext:value-type="float">
            <text:p>5166761,0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5:010170:110</text:p>
          </table:table-cell>
          <table:table-cell table:style-name="ce11" office:value-type="float" office:value="725234.81" calcext:value-type="float">
            <text:p>725234,8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5:010170:121</text:p>
          </table:table-cell>
          <table:table-cell table:style-name="ce11" office:value-type="float" office:value="5400129.04" calcext:value-type="float">
            <text:p>5400129,0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10170:123</text:p>
          </table:table-cell>
          <table:table-cell table:style-name="ce11" office:value-type="float" office:value="758200.02" calcext:value-type="float">
            <text:p>758200,0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0170:124</text:p>
          </table:table-cell>
          <table:table-cell table:style-name="ce11" office:value-type="float" office:value="888562.48" calcext:value-type="float">
            <text:p>888562,4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1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2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273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917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47:12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01:28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43: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86:8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428:23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94:8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9:36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10:370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39:227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40001:27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60007:1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018:17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239:2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239:2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210352:44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00:48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00:79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202: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41:61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516: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20005:32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40059: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318:3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10396:2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10513: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65:1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413:12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525:3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626:27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27:20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334:1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20359: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901:5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8:010111:4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1312: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3001:37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0302:29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0956:8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9006:48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2:457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13:506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3:507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13:51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51002:10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1002:2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15:2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10502:1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2:010550: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10551: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10586:3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10586: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10587: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21104:1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316: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320:8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334:53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0334:5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0334:5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0334:57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0467:6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10805:10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5:010806:9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5:011003:67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5:011308:9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2928:17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00000:90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11111: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7:011200:5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7:011211:2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7:011903:6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9:010711:380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9:011129:17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1:011101:11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2:010130: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0703:16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21736:1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00000:218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0270:30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0364:3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5:010104:9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10157: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6:000000:14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6:000000:77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6:021900: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8:010104:48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8:010107:218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0:000000:150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0:000000:7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00000:1319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00000:1321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00000:132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00000:1321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00000:1321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00000:132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00000:132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00000:132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00000:1321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00000:132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00000:1322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00000:132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00000:132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00000:132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00000:1322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00000:132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00000:132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00000:1322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00000:132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20001:40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112:23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2002:2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2002:2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7:000000:23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8:000000:219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8:010110:11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00000:354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2:000000:15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2:010301:17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2:010301:17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2:010301:17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2:010301:17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2:010307:14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2:010590:1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2:010590:16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2:021104:5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4:000000:33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4:011629:1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6:010004:1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3:000000:43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3:020856:1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3:020856:4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0398:17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398:17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6:020700:7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00000:128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00000:131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86:9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92:8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98:111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145:147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165:7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248: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430:7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430:70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430:70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430:70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430:70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430:70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430:70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430:70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430:70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430:70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430:71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430:71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430:7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430:71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430:71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430:7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20401:27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20405:348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20494:4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20800:34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30605:7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30605:7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00005:12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30042:19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30055:112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30085:4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210345:20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2:000446:7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409:4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413:12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413:12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413:12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413:12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413:125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413:12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413:12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0413:12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413:12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413:12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0413:12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0413:12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413:126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413:12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413:12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413:126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0413:12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0413:126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0413:126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0413:127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413:127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413:127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413:127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413:127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0413:127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0413:127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0413:127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0413:127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0413:127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0413:128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0413:128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0413:128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0413:128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0413:128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0413:12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0413:128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0413:128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0413:12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0413:128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0413:12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0413:129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0413:129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0413:129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413:12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0413:129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0413:129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0413:129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0413:129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0413:129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0413:13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0413:130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0413:130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0413:130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0413:130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0413:130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0413:130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0413:130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0413:130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0413:130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0413:131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0413:131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0413:13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0413:131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0413:131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0413:13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0413:13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0413:13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0413:131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0413:13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0413:13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0413:132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0413:13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0413:13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0413:13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10413:132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10413:13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0413:13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0413:132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0413:13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0413:13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0413:133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0413:133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0413:133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0413:133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10413:13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0413:133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10413:133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0413:133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10413:133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10413:13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10413:13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10413:134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10413:134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10413:134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10413:134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10413:134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10413:13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10413:13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10413:134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10413:13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10413:13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10413:13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10413:13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10413:13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10413:135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10413:13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10413:13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10413:13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10413:13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10413:13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10413:13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10413:13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10413:136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10413:13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10640: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10922:106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11029:31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00000:10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1202:103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7:020008:54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9:000000:33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9:010302:2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9:010302:29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9:010946:1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101001:22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101001:22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101001:22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101001:3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2:010303: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2:010324:3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4:011603:44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6:015249: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6:015401:2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0:012111:3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4:010601:8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4:011201:96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4:013201:61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5:010135: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5:010170:14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5:010170:9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5:011814:2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6:011300:7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6:011300:7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6:011300:7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6:030300:6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6:041500:3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3:021711: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60308696A226ACA053DF1199E31ABD2A641125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.00.0000</text:date>, <text:time style:data-style-name="N2" text:time-value="14:27:09.1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6T05:23:36</meta:creation-date>
    <dc:date>2023-06-06T14:32:30.547000000</dc:date>
    <dc:title>Untitled Spreadsheet</dc:title>
    <meta:generator>LibreOffice/6.3.1.2$Windows_X86_64 LibreOffice_project/b79626edf0065ac373bd1df5c28bd630b4424273</meta:generator>
    <meta:editing-duration>PT5M23S</meta:editing-duration>
    <meta:editing-cycles>1</meta:editing-cycles>
    <meta:document-statistic meta:table-count="1" meta:cell-count="18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