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10</text:p>
          </table:table-cell>
          <table:table-cell table:style-name="ce2" table:number-columns-repeated="2"/>
          <table:table-cell table:style-name="ce2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69" calcext:value-type="float">
            <text:p>16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4329</text:p>
          </table:table-cell>
          <table:table-cell table:style-name="ce11" office:value-type="float" office:value="414513.47" calcext:value-type="float">
            <text:p>414513,4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63:204</text:p>
          </table:table-cell>
          <table:table-cell table:style-name="ce11" office:value-type="float" office:value="1702382.62" calcext:value-type="float">
            <text:p>1702382,6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40720:96</text:p>
          </table:table-cell>
          <table:table-cell table:style-name="ce11" office:value-type="float" office:value="1050370.18" calcext:value-type="float">
            <text:p>1050370,1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80002:451</text:p>
          </table:table-cell>
          <table:table-cell table:style-name="ce11" office:value-type="float" office:value="503636.38" calcext:value-type="float">
            <text:p>503636,3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174:146</text:p>
          </table:table-cell>
          <table:table-cell table:style-name="ce11" office:value-type="float" office:value="2443389.54" calcext:value-type="float">
            <text:p>2443389,5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70136:76</text:p>
          </table:table-cell>
          <table:table-cell table:style-name="ce11" office:value-type="float" office:value="2544891.94" calcext:value-type="float">
            <text:p>2544891,9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0:7956</text:p>
          </table:table-cell>
          <table:table-cell table:style-name="ce11" office:value-type="float" office:value="316638.69" calcext:value-type="float">
            <text:p>316638,6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68:160</text:p>
          </table:table-cell>
          <table:table-cell table:style-name="ce11" office:value-type="float" office:value="216280.69" calcext:value-type="float">
            <text:p>216280,6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149:360</text:p>
          </table:table-cell>
          <table:table-cell table:style-name="ce11" office:value-type="float" office:value="10047135.14" calcext:value-type="float">
            <text:p>10047135,1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392:24</text:p>
          </table:table-cell>
          <table:table-cell table:style-name="ce11" office:value-type="float" office:value="1066489" calcext:value-type="float">
            <text:p>1066489,0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40:226</text:p>
          </table:table-cell>
          <table:table-cell table:style-name="ce11" office:value-type="float" office:value="3357581.43" calcext:value-type="float">
            <text:p>3357581,4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00000:6952</text:p>
          </table:table-cell>
          <table:table-cell table:style-name="ce11" office:value-type="float" office:value="158913.18" calcext:value-type="float">
            <text:p>158913,1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422:673</text:p>
          </table:table-cell>
          <table:table-cell table:style-name="ce11" office:value-type="float" office:value="424318975.78" calcext:value-type="float">
            <text:p>424318975,7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20219:138</text:p>
          </table:table-cell>
          <table:table-cell table:style-name="ce11" office:value-type="float" office:value="862466.38" calcext:value-type="float">
            <text:p>862466,3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20236:37</text:p>
          </table:table-cell>
          <table:table-cell table:style-name="ce11" office:value-type="float" office:value="1658849.12" calcext:value-type="float">
            <text:p>1658849,1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0501:1035</text:p>
          </table:table-cell>
          <table:table-cell table:style-name="ce11" office:value-type="float" office:value="2368894.99" calcext:value-type="float">
            <text:p>2368894,9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205:918</text:p>
          </table:table-cell>
          <table:table-cell table:style-name="ce11" office:value-type="float" office:value="179582.94" calcext:value-type="float">
            <text:p>179582,9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8:010104:188</text:p>
          </table:table-cell>
          <table:table-cell table:style-name="ce11" office:value-type="float" office:value="188267.87" calcext:value-type="float">
            <text:p>188267,8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0201:17</text:p>
          </table:table-cell>
          <table:table-cell table:style-name="ce11" office:value-type="float" office:value="430358.09" calcext:value-type="float">
            <text:p>430358,0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3:5162</text:p>
          </table:table-cell>
          <table:table-cell table:style-name="ce11" office:value-type="float" office:value="1728406.1" calcext:value-type="float">
            <text:p>1728406,1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1:010313:167</text:p>
          </table:table-cell>
          <table:table-cell table:style-name="ce11" office:value-type="float" office:value="721176.96" calcext:value-type="float">
            <text:p>721176,9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2:000000:308</text:p>
          </table:table-cell>
          <table:table-cell table:style-name="ce11" office:value-type="float" office:value="507816.24" calcext:value-type="float">
            <text:p>507816,2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0306:423</text:p>
          </table:table-cell>
          <table:table-cell table:style-name="ce11" office:value-type="float" office:value="62199501.97" calcext:value-type="float">
            <text:p>62199501,9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10334:702</text:p>
          </table:table-cell>
          <table:table-cell table:style-name="ce11" office:value-type="float" office:value="138911.16" calcext:value-type="float">
            <text:p>138911,1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7:011207:62</text:p>
          </table:table-cell>
          <table:table-cell table:style-name="ce11" office:value-type="float" office:value="506759.37" calcext:value-type="float">
            <text:p>506759,3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9:000000:1799</text:p>
          </table:table-cell>
          <table:table-cell table:style-name="ce11" office:value-type="float" office:value="4679358.11" calcext:value-type="float">
            <text:p>4679358,1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9:000000:1800</text:p>
          </table:table-cell>
          <table:table-cell table:style-name="ce11" office:value-type="float" office:value="5128189.13" calcext:value-type="float">
            <text:p>5128189,1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9:011405:246</text:p>
          </table:table-cell>
          <table:table-cell table:style-name="ce11" office:value-type="float" office:value="3301979.94" calcext:value-type="float">
            <text:p>3301979,9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9:011405:247</text:p>
          </table:table-cell>
          <table:table-cell table:style-name="ce11" office:value-type="float" office:value="3301979.94" calcext:value-type="float">
            <text:p>3301979,9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9:011405:248</text:p>
          </table:table-cell>
          <table:table-cell table:style-name="ce11" office:value-type="float" office:value="3301979.94" calcext:value-type="float">
            <text:p>3301979,9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10939:124</text:p>
          </table:table-cell>
          <table:table-cell table:style-name="ce11" office:value-type="float" office:value="736418.83" calcext:value-type="float">
            <text:p>736418,8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00000:488</text:p>
          </table:table-cell>
          <table:table-cell table:style-name="ce11" office:value-type="float" office:value="1297743.41" calcext:value-type="float">
            <text:p>1297743,4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272:62</text:p>
          </table:table-cell>
          <table:table-cell table:style-name="ce11" office:value-type="float" office:value="6596705.07" calcext:value-type="float">
            <text:p>6596705,0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317:21</text:p>
          </table:table-cell>
          <table:table-cell table:style-name="ce11" office:value-type="float" office:value="649452.07" calcext:value-type="float">
            <text:p>649452,0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319:37</text:p>
          </table:table-cell>
          <table:table-cell table:style-name="ce11" office:value-type="float" office:value="322617.5" calcext:value-type="float">
            <text:p>322617,5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321:126</text:p>
          </table:table-cell>
          <table:table-cell table:style-name="ce11" office:value-type="float" office:value="465016.08" calcext:value-type="float">
            <text:p>465016,0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333:8</text:p>
          </table:table-cell>
          <table:table-cell table:style-name="ce11" office:value-type="float" office:value="596769.06" calcext:value-type="float">
            <text:p>596769,0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336:20</text:p>
          </table:table-cell>
          <table:table-cell table:style-name="ce11" office:value-type="float" office:value="652109.54" calcext:value-type="float">
            <text:p>652109,5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339:14</text:p>
          </table:table-cell>
          <table:table-cell table:style-name="ce11" office:value-type="float" office:value="395230.5" calcext:value-type="float">
            <text:p>395230,5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345:21</text:p>
          </table:table-cell>
          <table:table-cell table:style-name="ce11" office:value-type="float" office:value="486112.11" calcext:value-type="float">
            <text:p>486112,1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0346:75</text:p>
          </table:table-cell>
          <table:table-cell table:style-name="ce11" office:value-type="float" office:value="625780.68" calcext:value-type="float">
            <text:p>625780,6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0361:19</text:p>
          </table:table-cell>
          <table:table-cell table:style-name="ce11" office:value-type="float" office:value="435982.28" calcext:value-type="float">
            <text:p>435982,2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0371:31</text:p>
          </table:table-cell>
          <table:table-cell table:style-name="ce11" office:value-type="float" office:value="467619.14" calcext:value-type="float">
            <text:p>467619,1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372:34</text:p>
          </table:table-cell>
          <table:table-cell table:style-name="ce11" office:value-type="float" office:value="553255.92" calcext:value-type="float">
            <text:p>553255,9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0375:81</text:p>
          </table:table-cell>
          <table:table-cell table:style-name="ce11" office:value-type="float" office:value="395165.7" calcext:value-type="float">
            <text:p>395165,7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6:000000:733</text:p>
          </table:table-cell>
          <table:table-cell table:style-name="ce11" office:value-type="float" office:value="1260335.42" calcext:value-type="float">
            <text:p>1260335,4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8:010107:2198</text:p>
          </table:table-cell>
          <table:table-cell table:style-name="ce11" office:value-type="float" office:value="200898.14" calcext:value-type="float">
            <text:p>200898,1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8:010107:2199</text:p>
          </table:table-cell>
          <table:table-cell table:style-name="ce11" office:value-type="float" office:value="229394.1" calcext:value-type="float">
            <text:p>229394,1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00000:13311</text:p>
          </table:table-cell>
          <table:table-cell table:style-name="ce11" office:value-type="float" office:value="3361009.1" calcext:value-type="float">
            <text:p>3361009,1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00000:13312</text:p>
          </table:table-cell>
          <table:table-cell table:style-name="ce11" office:value-type="float" office:value="3265135.32" calcext:value-type="float">
            <text:p>3265135,3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00000:13313</text:p>
          </table:table-cell>
          <table:table-cell table:style-name="ce11" office:value-type="float" office:value="3446029.25" calcext:value-type="float">
            <text:p>3446029,2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00000:13314</text:p>
          </table:table-cell>
          <table:table-cell table:style-name="ce11" office:value-type="float" office:value="11794283.83" calcext:value-type="float">
            <text:p>11794283,8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00000:13315</text:p>
          </table:table-cell>
          <table:table-cell table:style-name="ce11" office:value-type="float" office:value="25150285.2" calcext:value-type="float">
            <text:p>25150285,2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00000:13317</text:p>
          </table:table-cell>
          <table:table-cell table:style-name="ce11" office:value-type="float" office:value="20734783.11" calcext:value-type="float">
            <text:p>20734783,1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00000:13318</text:p>
          </table:table-cell>
          <table:table-cell table:style-name="ce11" office:value-type="float" office:value="7908682.35" calcext:value-type="float">
            <text:p>7908682,3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00000:13319</text:p>
          </table:table-cell>
          <table:table-cell table:style-name="ce11" office:value-type="float" office:value="5759662.53" calcext:value-type="float">
            <text:p>5759662,5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00000:13320</text:p>
          </table:table-cell>
          <table:table-cell table:style-name="ce11" office:value-type="float" office:value="4213622.46" calcext:value-type="float">
            <text:p>4213622,4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00000:13321</text:p>
          </table:table-cell>
          <table:table-cell table:style-name="ce11" office:value-type="float" office:value="8624870.82" calcext:value-type="float">
            <text:p>8624870,8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00000:13322</text:p>
          </table:table-cell>
          <table:table-cell table:style-name="ce11" office:value-type="float" office:value="6835378.4" calcext:value-type="float">
            <text:p>6835378,4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00000:13323</text:p>
          </table:table-cell>
          <table:table-cell table:style-name="ce11" office:value-type="float" office:value="42290926.46" calcext:value-type="float">
            <text:p>42290926,4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00000:13324</text:p>
          </table:table-cell>
          <table:table-cell table:style-name="ce11" office:value-type="float" office:value="12917867.22" calcext:value-type="float">
            <text:p>12917867,2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00000:13325</text:p>
          </table:table-cell>
          <table:table-cell table:style-name="ce11" office:value-type="float" office:value="12207238.51" calcext:value-type="float">
            <text:p>12207238,5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00000:13326</text:p>
          </table:table-cell>
          <table:table-cell table:style-name="ce11" office:value-type="float" office:value="6608658.02" calcext:value-type="float">
            <text:p>6608658,0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00000:13327</text:p>
          </table:table-cell>
          <table:table-cell table:style-name="ce11" office:value-type="float" office:value="13049284.86" calcext:value-type="float">
            <text:p>13049284,8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00000:13328</text:p>
          </table:table-cell>
          <table:table-cell table:style-name="ce11" office:value-type="float" office:value="7778438.72" calcext:value-type="float">
            <text:p>7778438,7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00000:13329</text:p>
          </table:table-cell>
          <table:table-cell table:style-name="ce11" office:value-type="float" office:value="40924679.57" calcext:value-type="float">
            <text:p>40924679,5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00000:4670</text:p>
          </table:table-cell>
          <table:table-cell table:style-name="ce11" office:value-type="float" office:value="11372.14" calcext:value-type="float">
            <text:p>11372,1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430:716</text:p>
          </table:table-cell>
          <table:table-cell table:style-name="ce11" office:value-type="float" office:value="302946.72" calcext:value-type="float">
            <text:p>302946,7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20407:2704</text:p>
          </table:table-cell>
          <table:table-cell table:style-name="ce11" office:value-type="float" office:value="114653.68" calcext:value-type="float">
            <text:p>114653,6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30605:1071</text:p>
          </table:table-cell>
          <table:table-cell table:style-name="ce11" office:value-type="float" office:value="193885.9" calcext:value-type="float">
            <text:p>193885,9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00000:13316</text:p>
          </table:table-cell>
          <table:table-cell table:style-name="ce11" office:value-type="float" office:value="2756969.12" calcext:value-type="float">
            <text:p>2756969,1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009:725</text:p>
          </table:table-cell>
          <table:table-cell table:style-name="ce11" office:value-type="float" office:value="7016073.4" calcext:value-type="float">
            <text:p>7016073,4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139:1401</text:p>
          </table:table-cell>
          <table:table-cell table:style-name="ce11" office:value-type="float" office:value="2376301.79" calcext:value-type="float">
            <text:p>2376301,7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20401:2047</text:p>
          </table:table-cell>
          <table:table-cell table:style-name="ce11" office:value-type="float" office:value="3266460.32" calcext:value-type="float">
            <text:p>3266460,3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30034:1321</text:p>
          </table:table-cell>
          <table:table-cell table:style-name="ce11" office:value-type="float" office:value="4577486.72" calcext:value-type="float">
            <text:p>4577486,7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300:637</text:p>
          </table:table-cell>
          <table:table-cell table:style-name="ce11" office:value-type="float" office:value="2525688.1" calcext:value-type="float">
            <text:p>2525688,1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3:050044:210</text:p>
          </table:table-cell>
          <table:table-cell table:style-name="ce11" office:value-type="float" office:value="430985.98" calcext:value-type="float">
            <text:p>430985,9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422:674</text:p>
          </table:table-cell>
          <table:table-cell table:style-name="ce11" office:value-type="float" office:value="443329.82" calcext:value-type="float">
            <text:p>443329,8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422:675</text:p>
          </table:table-cell>
          <table:table-cell table:style-name="ce11" office:value-type="float" office:value="1687601.43" calcext:value-type="float">
            <text:p>1687601,4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422:676</text:p>
          </table:table-cell>
          <table:table-cell table:style-name="ce11" office:value-type="float" office:value="1153443.2" calcext:value-type="float">
            <text:p>1153443,2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422:677</text:p>
          </table:table-cell>
          <table:table-cell table:style-name="ce11" office:value-type="float" office:value="673721.7" calcext:value-type="float">
            <text:p>673721,7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422:678</text:p>
          </table:table-cell>
          <table:table-cell table:style-name="ce11" office:value-type="float" office:value="2689558.14" calcext:value-type="float">
            <text:p>2689558,1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422:679</text:p>
          </table:table-cell>
          <table:table-cell table:style-name="ce11" office:value-type="float" office:value="2021918.08" calcext:value-type="float">
            <text:p>2021918,0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422:680</text:p>
          </table:table-cell>
          <table:table-cell table:style-name="ce11" office:value-type="float" office:value="443329.82" calcext:value-type="float">
            <text:p>443329,8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422:681</text:p>
          </table:table-cell>
          <table:table-cell table:style-name="ce11" office:value-type="float" office:value="2344882.18" calcext:value-type="float">
            <text:p>2344882,1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422:682</text:p>
          </table:table-cell>
          <table:table-cell table:style-name="ce11" office:value-type="float" office:value="2685487.17" calcext:value-type="float">
            <text:p>2685487,1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422:683</text:p>
          </table:table-cell>
          <table:table-cell table:style-name="ce11" office:value-type="float" office:value="694666.41" calcext:value-type="float">
            <text:p>694666,4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422:684</text:p>
          </table:table-cell>
          <table:table-cell table:style-name="ce11" office:value-type="float" office:value="17003618.61" calcext:value-type="float">
            <text:p>17003618,6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422:685</text:p>
          </table:table-cell>
          <table:table-cell table:style-name="ce11" office:value-type="float" office:value="115195.94" calcext:value-type="float">
            <text:p>115195,9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422:686</text:p>
          </table:table-cell>
          <table:table-cell table:style-name="ce11" office:value-type="float" office:value="5282632.91" calcext:value-type="float">
            <text:p>5282632,9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422:687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422:688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422:689</text:p>
          </table:table-cell>
          <table:table-cell table:style-name="ce11" office:value-type="float" office:value="4554695.04" calcext:value-type="float">
            <text:p>4554695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422:690</text:p>
          </table:table-cell>
          <table:table-cell table:style-name="ce11" office:value-type="float" office:value="5282632.91" calcext:value-type="float">
            <text:p>5282632,9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422:691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422:692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422:693</text:p>
          </table:table-cell>
          <table:table-cell table:style-name="ce11" office:value-type="float" office:value="4554695.04" calcext:value-type="float">
            <text:p>4554695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422:694</text:p>
          </table:table-cell>
          <table:table-cell table:style-name="ce11" office:value-type="float" office:value="5282632.91" calcext:value-type="float">
            <text:p>5282632,9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422:695</text:p>
          </table:table-cell>
          <table:table-cell table:style-name="ce11" office:value-type="float" office:value="16137903.68" calcext:value-type="float">
            <text:p>16137903,6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422:696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422:697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422:698</text:p>
          </table:table-cell>
          <table:table-cell table:style-name="ce11" office:value-type="float" office:value="4554695.04" calcext:value-type="float">
            <text:p>4554695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422:699</text:p>
          </table:table-cell>
          <table:table-cell table:style-name="ce11" office:value-type="float" office:value="5272012.28" calcext:value-type="float">
            <text:p>5272012,2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422:700</text:p>
          </table:table-cell>
          <table:table-cell table:style-name="ce11" office:value-type="float" office:value="3303632.02" calcext:value-type="float">
            <text:p>3303632,0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422:701</text:p>
          </table:table-cell>
          <table:table-cell table:style-name="ce11" office:value-type="float" office:value="3303632.02" calcext:value-type="float">
            <text:p>3303632,0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422:702</text:p>
          </table:table-cell>
          <table:table-cell table:style-name="ce11" office:value-type="float" office:value="4545537.92" calcext:value-type="float">
            <text:p>4545537,9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422:703</text:p>
          </table:table-cell>
          <table:table-cell table:style-name="ce11" office:value-type="float" office:value="4554695.04" calcext:value-type="float">
            <text:p>4554695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422:704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422:705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422:706</text:p>
          </table:table-cell>
          <table:table-cell table:style-name="ce11" office:value-type="float" office:value="16155357.61" calcext:value-type="float">
            <text:p>16155357,6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422:707</text:p>
          </table:table-cell>
          <table:table-cell table:style-name="ce11" office:value-type="float" office:value="4554695.04" calcext:value-type="float">
            <text:p>4554695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422:708</text:p>
          </table:table-cell>
          <table:table-cell table:style-name="ce11" office:value-type="float" office:value="4554695.04" calcext:value-type="float">
            <text:p>4554695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422:709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422:710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422:711</text:p>
          </table:table-cell>
          <table:table-cell table:style-name="ce11" office:value-type="float" office:value="4554695.04" calcext:value-type="float">
            <text:p>4554695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422:712</text:p>
          </table:table-cell>
          <table:table-cell table:style-name="ce11" office:value-type="float" office:value="4554695.04" calcext:value-type="float">
            <text:p>4554695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422:713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422:714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422:715</text:p>
          </table:table-cell>
          <table:table-cell table:style-name="ce11" office:value-type="float" office:value="4554695.04" calcext:value-type="float">
            <text:p>4554695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422:716</text:p>
          </table:table-cell>
          <table:table-cell table:style-name="ce11" office:value-type="float" office:value="4545537.92" calcext:value-type="float">
            <text:p>4545537,9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422:717</text:p>
          </table:table-cell>
          <table:table-cell table:style-name="ce11" office:value-type="float" office:value="16846533.24" calcext:value-type="float">
            <text:p>16846533,2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422:718</text:p>
          </table:table-cell>
          <table:table-cell table:style-name="ce11" office:value-type="float" office:value="3303632.02" calcext:value-type="float">
            <text:p>3303632,0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0422:719</text:p>
          </table:table-cell>
          <table:table-cell table:style-name="ce11" office:value-type="float" office:value="3303632.02" calcext:value-type="float">
            <text:p>3303632,0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422:720</text:p>
          </table:table-cell>
          <table:table-cell table:style-name="ce11" office:value-type="float" office:value="4545537.92" calcext:value-type="float">
            <text:p>4545537,9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422:721</text:p>
          </table:table-cell>
          <table:table-cell table:style-name="ce11" office:value-type="float" office:value="4554695.04" calcext:value-type="float">
            <text:p>4554695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0422:722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422:723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422:724</text:p>
          </table:table-cell>
          <table:table-cell table:style-name="ce11" office:value-type="float" office:value="4554695.04" calcext:value-type="float">
            <text:p>4554695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422:725</text:p>
          </table:table-cell>
          <table:table-cell table:style-name="ce11" office:value-type="float" office:value="4554695.04" calcext:value-type="float">
            <text:p>4554695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422:726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422:727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422:728</text:p>
          </table:table-cell>
          <table:table-cell table:style-name="ce11" office:value-type="float" office:value="673721.7" calcext:value-type="float">
            <text:p>673721,7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422:729</text:p>
          </table:table-cell>
          <table:table-cell table:style-name="ce11" office:value-type="float" office:value="4554695.04" calcext:value-type="float">
            <text:p>4554695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422:730</text:p>
          </table:table-cell>
          <table:table-cell table:style-name="ce11" office:value-type="float" office:value="4554695.04" calcext:value-type="float">
            <text:p>4554695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422:731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422:732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422:733</text:p>
          </table:table-cell>
          <table:table-cell table:style-name="ce11" office:value-type="float" office:value="4554695.04" calcext:value-type="float">
            <text:p>4554695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422:734</text:p>
          </table:table-cell>
          <table:table-cell table:style-name="ce11" office:value-type="float" office:value="4545537.92" calcext:value-type="float">
            <text:p>4545537,9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422:735</text:p>
          </table:table-cell>
          <table:table-cell table:style-name="ce11" office:value-type="float" office:value="3303632.02" calcext:value-type="float">
            <text:p>3303632,0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422:736</text:p>
          </table:table-cell>
          <table:table-cell table:style-name="ce11" office:value-type="float" office:value="3303632.02" calcext:value-type="float">
            <text:p>3303632,0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422:737</text:p>
          </table:table-cell>
          <table:table-cell table:style-name="ce11" office:value-type="float" office:value="4545537.92" calcext:value-type="float">
            <text:p>4545537,9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422:738</text:p>
          </table:table-cell>
          <table:table-cell table:style-name="ce11" office:value-type="float" office:value="4554695.04" calcext:value-type="float">
            <text:p>4554695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422:739</text:p>
          </table:table-cell>
          <table:table-cell table:style-name="ce11" office:value-type="float" office:value="1443839.49" calcext:value-type="float">
            <text:p>1443839,4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422:740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422:741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422:742</text:p>
          </table:table-cell>
          <table:table-cell table:style-name="ce11" office:value-type="float" office:value="5282632.91" calcext:value-type="float">
            <text:p>5282632,9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422:743</text:p>
          </table:table-cell>
          <table:table-cell table:style-name="ce11" office:value-type="float" office:value="4554695.04" calcext:value-type="float">
            <text:p>4554695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422:744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422:745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422:746</text:p>
          </table:table-cell>
          <table:table-cell table:style-name="ce11" office:value-type="float" office:value="5282632.91" calcext:value-type="float">
            <text:p>5282632,9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422:747</text:p>
          </table:table-cell>
          <table:table-cell table:style-name="ce11" office:value-type="float" office:value="4554695.04" calcext:value-type="float">
            <text:p>4554695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0422:748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422:749</text:p>
          </table:table-cell>
          <table:table-cell table:style-name="ce11" office:value-type="float" office:value="3310287.29" calcext:value-type="float">
            <text:p>3310287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0422:750</text:p>
          </table:table-cell>
          <table:table-cell table:style-name="ce11" office:value-type="float" office:value="1571396.74" calcext:value-type="float">
            <text:p>1571396,7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0422:751</text:p>
          </table:table-cell>
          <table:table-cell table:style-name="ce11" office:value-type="float" office:value="5282632.91" calcext:value-type="float">
            <text:p>5282632,9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0422:752</text:p>
          </table:table-cell>
          <table:table-cell table:style-name="ce11" office:value-type="float" office:value="4545537.92" calcext:value-type="float">
            <text:p>4545537,9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422:753</text:p>
          </table:table-cell>
          <table:table-cell table:style-name="ce11" office:value-type="float" office:value="3303632.02" calcext:value-type="float">
            <text:p>3303632,0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0422:754</text:p>
          </table:table-cell>
          <table:table-cell table:style-name="ce11" office:value-type="float" office:value="3303632.02" calcext:value-type="float">
            <text:p>3303632,0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0422:755</text:p>
          </table:table-cell>
          <table:table-cell table:style-name="ce11" office:value-type="float" office:value="5272012.28" calcext:value-type="float">
            <text:p>5272012,2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0422:756</text:p>
          </table:table-cell>
          <table:table-cell table:style-name="ce11" office:value-type="float" office:value="2008348.16" calcext:value-type="float">
            <text:p>2008348,1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9:020201:284</text:p>
          </table:table-cell>
          <table:table-cell table:style-name="ce11" office:value-type="float" office:value="826412.71" calcext:value-type="float">
            <text:p>826412,7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101001:2254</text:p>
          </table:table-cell>
          <table:table-cell table:style-name="ce11" office:value-type="float" office:value="4223555.22" calcext:value-type="float">
            <text:p>4223555,2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1:011403:351</text:p>
          </table:table-cell>
          <table:table-cell table:style-name="ce11" office:value-type="float" office:value="908828.21" calcext:value-type="float">
            <text:p>908828,2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3:210701:1439</text:p>
          </table:table-cell>
          <table:table-cell table:style-name="ce11" office:value-type="float" office:value="658494.42" calcext:value-type="float">
            <text:p>658494,4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6:012917:48</text:p>
          </table:table-cell>
          <table:table-cell table:style-name="ce11" office:value-type="float" office:value="2392266.9" calcext:value-type="float">
            <text:p>2392266,9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6:015245:177</text:p>
          </table:table-cell>
          <table:table-cell table:style-name="ce11" office:value-type="float" office:value="1547910.1" calcext:value-type="float">
            <text:p>1547910,1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4:010877:45</text:p>
          </table:table-cell>
          <table:table-cell table:style-name="ce11" office:value-type="float" office:value="845935.92" calcext:value-type="float">
            <text:p>845935,9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4:010877:46</text:p>
          </table:table-cell>
          <table:table-cell table:style-name="ce11" office:value-type="float" office:value="845935.92" calcext:value-type="float">
            <text:p>845935,9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5:010228:504</text:p>
          </table:table-cell>
          <table:table-cell table:style-name="ce11" office:value-type="float" office:value="1065104.08" calcext:value-type="float">
            <text:p>1065104,0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5:112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62:74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86:81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93:22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8:383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08:383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10:181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003:122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50001:114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90003:14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34:95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46:105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48:130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0:688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300:47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342:1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503:84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591:4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40057:8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815:2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00000:228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00000:436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0501:102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302:283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302:283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404:54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20053:18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40003:15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92001:17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22018:7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131040:55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2:000000:28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2:010540:47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2:010570:4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3:011648:6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3:093202:3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3:093205:17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3:210701:122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3:210701:123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3:210701:56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3:210701:62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00000:114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00000:145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00000:409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0334:56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0334:62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0442:12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0459:13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0470:26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7:011000:32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7:011131:2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8:020202:57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0:010933:6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2:000000:87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3:000000:188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3:020701:23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3:020863:6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4:010271:2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6:000000:137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6:000000:143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6:000000:159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6:000000:78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6:030200:30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00000:1323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00000:1323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00000:1323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00000:1323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8:000000:215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2:010312:51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00000:337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00000:346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00000:381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1:000000:278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1:000000:278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3:000000:211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3:000000:242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3:000000:243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3:000000:243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3:000000:262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3:020701:19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3:020846:11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3:020863:6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4:000000:348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00000:534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017:122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20417:30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30020:28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30034:132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514:99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3:040035:27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4:030363:57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202:120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7:010002:121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7:010011:12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7:010011:13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7:020059:9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13001:94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1:010228:104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1:010228:66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1:010228:66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1:010228:70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1:010228:71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1:010228:80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4:010334:73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4:011822:20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0:010933:17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0:011503:33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0:011503:34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4:010868:3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6:030300:82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3:040021:22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1:010205:20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00000:1323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011319883FCA77EC94396F9962B9D2E4F623FC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.00.0000</text:date>, <text:time style:data-style-name="N2" text:time-value="17:17:43.6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02T08:15:30</meta:creation-date>
    <dc:date>2023-06-02T17:20:04.113000000</dc:date>
    <dc:title>Untitled Spreadsheet</dc:title>
    <meta:generator>LibreOffice/6.3.1.2$Windows_X86_64 LibreOffice_project/b79626edf0065ac373bd1df5c28bd630b4424273</meta:generator>
    <meta:editing-duration>PT2M22S</meta:editing-duration>
    <meta:editing-cycles>1</meta:editing-cycles>
    <meta:document-statistic meta:table-count="1" meta:cell-count="13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