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31</text:p>
          </table:table-cell>
          <table:table-cell table:style-name="ce2" table:number-columns-repeated="2"/>
          <table:table-cell table:style-name="ce2" office:value-type="string" calcext:value-type="string">
            <text:p>0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0" calcext:value-type="float">
            <text:p>18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24:2125</text:p>
          </table:table-cell>
          <table:table-cell table:style-name="ce12" office:value-type="float" office:value="433353.1" calcext:value-type="float">
            <text:p>433353,1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64:210</text:p>
          </table:table-cell>
          <table:table-cell table:style-name="ce12" office:value-type="float" office:value="3715888.48" calcext:value-type="float">
            <text:p>3715888,4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3:514</text:p>
          </table:table-cell>
          <table:table-cell table:style-name="ce12" office:value-type="float" office:value="426357.29" calcext:value-type="float">
            <text:p>426357,2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81</text:p>
          </table:table-cell>
          <table:table-cell table:style-name="ce12" office:value-type="float" office:value="567879.32" calcext:value-type="float">
            <text:p>567879,3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694</text:p>
          </table:table-cell>
          <table:table-cell table:style-name="ce12" office:value-type="float" office:value="490975.9" calcext:value-type="float">
            <text:p>490975,9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602:561</text:p>
          </table:table-cell>
          <table:table-cell table:style-name="ce12" office:value-type="float" office:value="3867629.06" calcext:value-type="float">
            <text:p>3867629,0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87:161</text:p>
          </table:table-cell>
          <table:table-cell table:style-name="ce12" office:value-type="float" office:value="1705697.39" calcext:value-type="float">
            <text:p>1705697,3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21:193</text:p>
          </table:table-cell>
          <table:table-cell table:style-name="ce12" office:value-type="float" office:value="8114507.84" calcext:value-type="float">
            <text:p>8114507,8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42:157</text:p>
          </table:table-cell>
          <table:table-cell table:style-name="ce12" office:value-type="float" office:value="8950257.48" calcext:value-type="float">
            <text:p>8950257,4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61:137</text:p>
          </table:table-cell>
          <table:table-cell table:style-name="ce12" office:value-type="float" office:value="3925757.28" calcext:value-type="float">
            <text:p>3925757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67:684</text:p>
          </table:table-cell>
          <table:table-cell table:style-name="ce12" office:value-type="float" office:value="1435344.9" calcext:value-type="float">
            <text:p>1435344,9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234:600</text:p>
          </table:table-cell>
          <table:table-cell table:style-name="ce12" office:value-type="float" office:value="140946.62" calcext:value-type="float">
            <text:p>140946,6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318:357</text:p>
          </table:table-cell>
          <table:table-cell table:style-name="ce12" office:value-type="float" office:value="190827.42" calcext:value-type="float">
            <text:p>190827,4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1:744</text:p>
          </table:table-cell>
          <table:table-cell table:style-name="ce12" office:value-type="float" office:value="209424.98" calcext:value-type="float">
            <text:p>209424,9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6733</text:p>
          </table:table-cell>
          <table:table-cell table:style-name="ce12" office:value-type="float" office:value="721782913.82" calcext:value-type="float">
            <text:p>721782913,8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22:649</text:p>
          </table:table-cell>
          <table:table-cell table:style-name="ce12" office:value-type="float" office:value="97457325.17" calcext:value-type="float">
            <text:p>97457325,1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514:162</text:p>
          </table:table-cell>
          <table:table-cell table:style-name="ce12" office:value-type="float" office:value="1125240.63" calcext:value-type="float">
            <text:p>1125240,6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504:82</text:p>
          </table:table-cell>
          <table:table-cell table:style-name="ce12" office:value-type="float" office:value="895955.15" calcext:value-type="float">
            <text:p>895955,1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48:491</text:p>
          </table:table-cell>
          <table:table-cell table:style-name="ce12" office:value-type="float" office:value="238157.28" calcext:value-type="float">
            <text:p>238157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0119:157</text:p>
          </table:table-cell>
          <table:table-cell table:style-name="ce12" office:value-type="float" office:value="210876.46" calcext:value-type="float">
            <text:p>210876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471</text:p>
          </table:table-cell>
          <table:table-cell table:style-name="ce12" office:value-type="float" office:value="4828849.11" calcext:value-type="float">
            <text:p>4828849,1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472</text:p>
          </table:table-cell>
          <table:table-cell table:style-name="ce12" office:value-type="float" office:value="4627303.2" calcext:value-type="float">
            <text:p>4627303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4906</text:p>
          </table:table-cell>
          <table:table-cell table:style-name="ce12" office:value-type="float" office:value="1071988.02" calcext:value-type="float">
            <text:p>1071988,0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907</text:p>
          </table:table-cell>
          <table:table-cell table:style-name="ce12" office:value-type="float" office:value="1483986.76" calcext:value-type="float">
            <text:p>1483986,7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5:884</text:p>
          </table:table-cell>
          <table:table-cell table:style-name="ce12" office:value-type="float" office:value="1810522.46" calcext:value-type="float">
            <text:p>1810522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17:351</text:p>
          </table:table-cell>
          <table:table-cell table:style-name="ce12" office:value-type="float" office:value="366500.54" calcext:value-type="float">
            <text:p>366500,5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312:508</text:p>
          </table:table-cell>
          <table:table-cell table:style-name="ce12" office:value-type="float" office:value="157381.27" calcext:value-type="float">
            <text:p>157381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10205:43</text:p>
          </table:table-cell>
          <table:table-cell table:style-name="ce12" office:value-type="float" office:value="282261.43" calcext:value-type="float">
            <text:p>282261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011001:119</text:p>
          </table:table-cell>
          <table:table-cell table:style-name="ce12" office:value-type="float" office:value="174559.27" calcext:value-type="float">
            <text:p>174559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011001:55</text:p>
          </table:table-cell>
          <table:table-cell table:style-name="ce12" office:value-type="float" office:value="371490.79" calcext:value-type="float">
            <text:p>371490,7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011007:47</text:p>
          </table:table-cell>
          <table:table-cell table:style-name="ce12" office:value-type="float" office:value="138754.77" calcext:value-type="float">
            <text:p>138754,7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011010:22</text:p>
          </table:table-cell>
          <table:table-cell table:style-name="ce12" office:value-type="float" office:value="222901.32" calcext:value-type="float">
            <text:p>222901,3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011612:60</text:p>
          </table:table-cell>
          <table:table-cell table:style-name="ce12" office:value-type="float" office:value="497557.03" calcext:value-type="float">
            <text:p>497557,0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11626:64</text:p>
          </table:table-cell>
          <table:table-cell table:style-name="ce12" office:value-type="float" office:value="489943.55" calcext:value-type="float">
            <text:p>489943,5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11641:40</text:p>
          </table:table-cell>
          <table:table-cell table:style-name="ce12" office:value-type="float" office:value="536797.26" calcext:value-type="float">
            <text:p>536797,2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11643:42</text:p>
          </table:table-cell>
          <table:table-cell table:style-name="ce12" office:value-type="float" office:value="153531.41" calcext:value-type="float">
            <text:p>153531,4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011650:24</text:p>
          </table:table-cell>
          <table:table-cell table:style-name="ce12" office:value-type="float" office:value="321221.75" calcext:value-type="float">
            <text:p>321221,7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32513:45</text:p>
          </table:table-cell>
          <table:table-cell table:style-name="ce12" office:value-type="float" office:value="69860.56" calcext:value-type="float">
            <text:p>69860,5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41402:84</text:p>
          </table:table-cell>
          <table:table-cell table:style-name="ce12" office:value-type="float" office:value="565231.95" calcext:value-type="float">
            <text:p>565231,9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200607:46</text:p>
          </table:table-cell>
          <table:table-cell table:style-name="ce12" office:value-type="float" office:value="427259.2" calcext:value-type="float">
            <text:p>427259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222302:34</text:p>
          </table:table-cell>
          <table:table-cell table:style-name="ce12" office:value-type="float" office:value="178406.52" calcext:value-type="float">
            <text:p>178406,5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240901:495</text:p>
          </table:table-cell>
          <table:table-cell table:style-name="ce12" office:value-type="float" office:value="628739.87" calcext:value-type="float">
            <text:p>628739,8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113:254</text:p>
          </table:table-cell>
          <table:table-cell table:style-name="ce12" office:value-type="float" office:value="3430277.06" calcext:value-type="float">
            <text:p>3430277,0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10140:404</text:p>
          </table:table-cell>
          <table:table-cell table:style-name="ce12" office:value-type="float" office:value="236398.85" calcext:value-type="float">
            <text:p>236398,8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00000:2777</text:p>
          </table:table-cell>
          <table:table-cell table:style-name="ce12" office:value-type="float" office:value="250071.38" calcext:value-type="float">
            <text:p>250071,3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0501:1873</text:p>
          </table:table-cell>
          <table:table-cell table:style-name="ce12" office:value-type="float" office:value="484456.74" calcext:value-type="float">
            <text:p>484456,7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804:770</text:p>
          </table:table-cell>
          <table:table-cell table:style-name="ce12" office:value-type="float" office:value="1441755.46" calcext:value-type="float">
            <text:p>1441755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637:623</text:p>
          </table:table-cell>
          <table:table-cell table:style-name="ce12" office:value-type="float" office:value="395158.66" calcext:value-type="float">
            <text:p>395158,6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0:000000:256</text:p>
          </table:table-cell>
          <table:table-cell table:style-name="ce12" office:value-type="float" office:value="9091514.95" calcext:value-type="float">
            <text:p>9091514,9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0:010944:63</text:p>
          </table:table-cell>
          <table:table-cell table:style-name="ce12" office:value-type="float" office:value="3027848.21" calcext:value-type="float">
            <text:p>3027848,2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0825:169</text:p>
          </table:table-cell>
          <table:table-cell table:style-name="ce12" office:value-type="float" office:value="268286.2" calcext:value-type="float">
            <text:p>268286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93:381</text:p>
          </table:table-cell>
          <table:table-cell table:style-name="ce12" office:value-type="float" office:value="3789798.12" calcext:value-type="float">
            <text:p>3789798,1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98:1109</text:p>
          </table:table-cell>
          <table:table-cell table:style-name="ce12" office:value-type="float" office:value="1438574.12" calcext:value-type="float">
            <text:p>1438574,1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464:554</text:p>
          </table:table-cell>
          <table:table-cell table:style-name="ce12" office:value-type="float" office:value="3400312.22" calcext:value-type="float">
            <text:p>3400312,2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2:2373</text:p>
          </table:table-cell>
          <table:table-cell table:style-name="ce12" office:value-type="float" office:value="5244898.41" calcext:value-type="float">
            <text:p>5244898,4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14:428</text:p>
          </table:table-cell>
          <table:table-cell table:style-name="ce12" office:value-type="float" office:value="5224281.48" calcext:value-type="float">
            <text:p>5224281,4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176:823</text:p>
          </table:table-cell>
          <table:table-cell table:style-name="ce12" office:value-type="float" office:value="3912311.67" calcext:value-type="float">
            <text:p>3912311,6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6734</text:p>
          </table:table-cell>
          <table:table-cell table:style-name="ce12" office:value-type="float" office:value="4111858.63" calcext:value-type="float">
            <text:p>4111858,6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6735</text:p>
          </table:table-cell>
          <table:table-cell table:style-name="ce12" office:value-type="float" office:value="3306848.16" calcext:value-type="float">
            <text:p>3306848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6736</text:p>
          </table:table-cell>
          <table:table-cell table:style-name="ce12" office:value-type="float" office:value="3403065.79" calcext:value-type="float">
            <text:p>3403065,7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6737</text:p>
          </table:table-cell>
          <table:table-cell table:style-name="ce12" office:value-type="float" office:value="4053182.27" calcext:value-type="float">
            <text:p>4053182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6738</text:p>
          </table:table-cell>
          <table:table-cell table:style-name="ce12" office:value-type="float" office:value="4111858.63" calcext:value-type="float">
            <text:p>4111858,6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739</text:p>
          </table:table-cell>
          <table:table-cell table:style-name="ce12" office:value-type="float" office:value="3296719.99" calcext:value-type="float">
            <text:p>3296719,9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6740</text:p>
          </table:table-cell>
          <table:table-cell table:style-name="ce12" office:value-type="float" office:value="3403065.79" calcext:value-type="float">
            <text:p>3403065,7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741</text:p>
          </table:table-cell>
          <table:table-cell table:style-name="ce12" office:value-type="float" office:value="4075750.1" calcext:value-type="float">
            <text:p>4075750,1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742</text:p>
          </table:table-cell>
          <table:table-cell table:style-name="ce12" office:value-type="float" office:value="4125399.32" calcext:value-type="float">
            <text:p>4125399,3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6743</text:p>
          </table:table-cell>
          <table:table-cell table:style-name="ce12" office:value-type="float" office:value="3316976.33" calcext:value-type="float">
            <text:p>3316976,3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6744</text:p>
          </table:table-cell>
          <table:table-cell table:style-name="ce12" office:value-type="float" office:value="3400891.46" calcext:value-type="float">
            <text:p>3400891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6745</text:p>
          </table:table-cell>
          <table:table-cell table:style-name="ce12" office:value-type="float" office:value="3408129.88" calcext:value-type="float">
            <text:p>3408129,8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6746</text:p>
          </table:table-cell>
          <table:table-cell table:style-name="ce12" office:value-type="float" office:value="4093804.36" calcext:value-type="float">
            <text:p>4093804,3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6747</text:p>
          </table:table-cell>
          <table:table-cell table:style-name="ce12" office:value-type="float" office:value="4138940.02" calcext:value-type="float">
            <text:p>4138940,0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6748</text:p>
          </table:table-cell>
          <table:table-cell table:style-name="ce12" office:value-type="float" office:value="3306848.16" calcext:value-type="float">
            <text:p>3306848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6749</text:p>
          </table:table-cell>
          <table:table-cell table:style-name="ce12" office:value-type="float" office:value="3403065.79" calcext:value-type="float">
            <text:p>3403065,7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6750</text:p>
          </table:table-cell>
          <table:table-cell table:style-name="ce12" office:value-type="float" office:value="4080263.66" calcext:value-type="float">
            <text:p>4080263,6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6751</text:p>
          </table:table-cell>
          <table:table-cell table:style-name="ce12" office:value-type="float" office:value="4111858.63" calcext:value-type="float">
            <text:p>4111858,6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6752</text:p>
          </table:table-cell>
          <table:table-cell table:style-name="ce12" office:value-type="float" office:value="3322040.42" calcext:value-type="float">
            <text:p>3322040,4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6753</text:p>
          </table:table-cell>
          <table:table-cell table:style-name="ce12" office:value-type="float" office:value="3413193.96" calcext:value-type="float">
            <text:p>3413193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6754</text:p>
          </table:table-cell>
          <table:table-cell table:style-name="ce12" office:value-type="float" office:value="4062209.4" calcext:value-type="float">
            <text:p>4062209,4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6755</text:p>
          </table:table-cell>
          <table:table-cell table:style-name="ce12" office:value-type="float" office:value="3279984.99" calcext:value-type="float">
            <text:p>3279984,9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756</text:p>
          </table:table-cell>
          <table:table-cell table:style-name="ce12" office:value-type="float" office:value="4134426.46" calcext:value-type="float">
            <text:p>4134426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757</text:p>
          </table:table-cell>
          <table:table-cell table:style-name="ce12" office:value-type="float" office:value="3327104.5" calcext:value-type="float">
            <text:p>3327104,5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6758</text:p>
          </table:table-cell>
          <table:table-cell table:style-name="ce12" office:value-type="float" office:value="3433450.31" calcext:value-type="float">
            <text:p>3433450,3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6759</text:p>
          </table:table-cell>
          <table:table-cell table:style-name="ce12" office:value-type="float" office:value="4102831.49" calcext:value-type="float">
            <text:p>4102831,4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6760</text:p>
          </table:table-cell>
          <table:table-cell table:style-name="ce12" office:value-type="float" office:value="4143453.59" calcext:value-type="float">
            <text:p>4143453,5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6761</text:p>
          </table:table-cell>
          <table:table-cell table:style-name="ce12" office:value-type="float" office:value="3327104.5" calcext:value-type="float">
            <text:p>3327104,5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6762</text:p>
          </table:table-cell>
          <table:table-cell table:style-name="ce12" office:value-type="float" office:value="3418258.05" calcext:value-type="float">
            <text:p>3418258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6763</text:p>
          </table:table-cell>
          <table:table-cell table:style-name="ce12" office:value-type="float" office:value="4111858.63" calcext:value-type="float">
            <text:p>4111858,6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6764</text:p>
          </table:table-cell>
          <table:table-cell table:style-name="ce12" office:value-type="float" office:value="3411386.55" calcext:value-type="float">
            <text:p>3411386,5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765</text:p>
          </table:table-cell>
          <table:table-cell table:style-name="ce12" office:value-type="float" office:value="3401278.74" calcext:value-type="float">
            <text:p>3401278,7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6766</text:p>
          </table:table-cell>
          <table:table-cell table:style-name="ce12" office:value-type="float" office:value="3396224.83" calcext:value-type="float">
            <text:p>3396224,8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00000:6767</text:p>
          </table:table-cell>
          <table:table-cell table:style-name="ce12" office:value-type="float" office:value="3285038.9" calcext:value-type="float">
            <text:p>3285038,9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00000:6768</text:p>
          </table:table-cell>
          <table:table-cell table:style-name="ce12" office:value-type="float" office:value="3400891.46" calcext:value-type="float">
            <text:p>3400891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00000:6769</text:p>
          </table:table-cell>
          <table:table-cell table:style-name="ce12" office:value-type="float" office:value="3413193.96" calcext:value-type="float">
            <text:p>3413193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6770</text:p>
          </table:table-cell>
          <table:table-cell table:style-name="ce12" office:value-type="float" office:value="3387873.53" calcext:value-type="float">
            <text:p>3387873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6771</text:p>
          </table:table-cell>
          <table:table-cell table:style-name="ce12" office:value-type="float" office:value="3296719.99" calcext:value-type="float">
            <text:p>3296719,9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6772</text:p>
          </table:table-cell>
          <table:table-cell table:style-name="ce12" office:value-type="float" office:value="4116372.19" calcext:value-type="float">
            <text:p>4116372,1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6773</text:p>
          </table:table-cell>
          <table:table-cell table:style-name="ce12" office:value-type="float" office:value="3418258.05" calcext:value-type="float">
            <text:p>3418258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6774</text:p>
          </table:table-cell>
          <table:table-cell table:style-name="ce12" office:value-type="float" office:value="3408129.88" calcext:value-type="float">
            <text:p>3408129,8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00000:6775</text:p>
          </table:table-cell>
          <table:table-cell table:style-name="ce12" office:value-type="float" office:value="3301784.07" calcext:value-type="float">
            <text:p>3301784,0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00000:6776</text:p>
          </table:table-cell>
          <table:table-cell table:style-name="ce12" office:value-type="float" office:value="4120885.76" calcext:value-type="float">
            <text:p>4120885,7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6777</text:p>
          </table:table-cell>
          <table:table-cell table:style-name="ce12" office:value-type="float" office:value="4081069.75" calcext:value-type="float">
            <text:p>4081069,7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00000:6778</text:p>
          </table:table-cell>
          <table:table-cell table:style-name="ce12" office:value-type="float" office:value="3428386.22" calcext:value-type="float">
            <text:p>3428386,2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00000:6779</text:p>
          </table:table-cell>
          <table:table-cell table:style-name="ce12" office:value-type="float" office:value="3387873.53" calcext:value-type="float">
            <text:p>3387873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00000:6780</text:p>
          </table:table-cell>
          <table:table-cell table:style-name="ce12" office:value-type="float" office:value="3301784.07" calcext:value-type="float">
            <text:p>3301784,0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00000:6781</text:p>
          </table:table-cell>
          <table:table-cell table:style-name="ce12" office:value-type="float" office:value="4147967.15" calcext:value-type="float">
            <text:p>4147967,1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00000:6782</text:p>
          </table:table-cell>
          <table:table-cell table:style-name="ce12" office:value-type="float" office:value="3418258.05" calcext:value-type="float">
            <text:p>3418258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6783</text:p>
          </table:table-cell>
          <table:table-cell table:style-name="ce12" office:value-type="float" office:value="3408129.88" calcext:value-type="float">
            <text:p>3408129,8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00000:6784</text:p>
          </table:table-cell>
          <table:table-cell table:style-name="ce12" office:value-type="float" office:value="3301784.07" calcext:value-type="float">
            <text:p>3301784,0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00000:6785</text:p>
          </table:table-cell>
          <table:table-cell table:style-name="ce12" office:value-type="float" office:value="4147967.15" calcext:value-type="float">
            <text:p>4147967,1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00000:6786</text:p>
          </table:table-cell>
          <table:table-cell table:style-name="ce12" office:value-type="float" office:value="3428386.22" calcext:value-type="float">
            <text:p>3428386,2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00000:6787</text:p>
          </table:table-cell>
          <table:table-cell table:style-name="ce12" office:value-type="float" office:value="3418258.05" calcext:value-type="float">
            <text:p>3418258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00000:6788</text:p>
          </table:table-cell>
          <table:table-cell table:style-name="ce12" office:value-type="float" office:value="4134426.46" calcext:value-type="float">
            <text:p>4134426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00000:6789</text:p>
          </table:table-cell>
          <table:table-cell table:style-name="ce12" office:value-type="float" office:value="3311912.24" calcext:value-type="float">
            <text:p>3311912,2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00000:6790</text:p>
          </table:table-cell>
          <table:table-cell table:style-name="ce12" office:value-type="float" office:value="4134426.46" calcext:value-type="float">
            <text:p>4134426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00000:6791</text:p>
          </table:table-cell>
          <table:table-cell table:style-name="ce12" office:value-type="float" office:value="3428386.22" calcext:value-type="float">
            <text:p>3428386,2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00000:6792</text:p>
          </table:table-cell>
          <table:table-cell table:style-name="ce12" office:value-type="float" office:value="3413193.96" calcext:value-type="float">
            <text:p>3413193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00000:6793</text:p>
          </table:table-cell>
          <table:table-cell table:style-name="ce12" office:value-type="float" office:value="3306848.16" calcext:value-type="float">
            <text:p>3306848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00000:6794</text:p>
          </table:table-cell>
          <table:table-cell table:style-name="ce12" office:value-type="float" office:value="4138940.02" calcext:value-type="float">
            <text:p>4138940,0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00000:6795</text:p>
          </table:table-cell>
          <table:table-cell table:style-name="ce12" office:value-type="float" office:value="3418258.05" calcext:value-type="float">
            <text:p>3418258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00000:6796</text:p>
          </table:table-cell>
          <table:table-cell table:style-name="ce12" office:value-type="float" office:value="3403065.79" calcext:value-type="float">
            <text:p>3403065,7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00000:6797</text:p>
          </table:table-cell>
          <table:table-cell table:style-name="ce12" office:value-type="float" office:value="3306848.16" calcext:value-type="float">
            <text:p>3306848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00000:6798</text:p>
          </table:table-cell>
          <table:table-cell table:style-name="ce12" office:value-type="float" office:value="4125399.32" calcext:value-type="float">
            <text:p>4125399,3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00000:6799</text:p>
          </table:table-cell>
          <table:table-cell table:style-name="ce12" office:value-type="float" office:value="3306848.16" calcext:value-type="float">
            <text:p>3306848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00000:6800</text:p>
          </table:table-cell>
          <table:table-cell table:style-name="ce12" office:value-type="float" office:value="3433450.31" calcext:value-type="float">
            <text:p>3433450,3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00000:6801</text:p>
          </table:table-cell>
          <table:table-cell table:style-name="ce12" office:value-type="float" office:value="3428386.22" calcext:value-type="float">
            <text:p>3428386,2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00000:6802</text:p>
          </table:table-cell>
          <table:table-cell table:style-name="ce12" office:value-type="float" office:value="3316976.33" calcext:value-type="float">
            <text:p>3316976,3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00000:6803</text:p>
          </table:table-cell>
          <table:table-cell table:style-name="ce12" office:value-type="float" office:value="4129912.89" calcext:value-type="float">
            <text:p>4129912,8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00000:6804</text:p>
          </table:table-cell>
          <table:table-cell table:style-name="ce12" office:value-type="float" office:value="50920601.53" calcext:value-type="float">
            <text:p>50920601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00000:6805</text:p>
          </table:table-cell>
          <table:table-cell table:style-name="ce12" office:value-type="float" office:value="58009624.64" calcext:value-type="float">
            <text:p>58009624,6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00000:6806</text:p>
          </table:table-cell>
          <table:table-cell table:style-name="ce12" office:value-type="float" office:value="3408129.88" calcext:value-type="float">
            <text:p>3408129,8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00000:6807</text:p>
          </table:table-cell>
          <table:table-cell table:style-name="ce12" office:value-type="float" office:value="4071236.53" calcext:value-type="float">
            <text:p>4071236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22:650</text:p>
          </table:table-cell>
          <table:table-cell table:style-name="ce12" office:value-type="float" office:value="5392342.24" calcext:value-type="float">
            <text:p>5392342,2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22:651</text:p>
          </table:table-cell>
          <table:table-cell table:style-name="ce12" office:value-type="float" office:value="2338749.28" calcext:value-type="float">
            <text:p>2338749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22:652</text:p>
          </table:table-cell>
          <table:table-cell table:style-name="ce12" office:value-type="float" office:value="3251501.89" calcext:value-type="float">
            <text:p>3251501,8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22:653</text:p>
          </table:table-cell>
          <table:table-cell table:style-name="ce12" office:value-type="float" office:value="4277656.57" calcext:value-type="float">
            <text:p>4277656,5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22:654</text:p>
          </table:table-cell>
          <table:table-cell table:style-name="ce12" office:value-type="float" office:value="5392342.24" calcext:value-type="float">
            <text:p>5392342,2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22:655</text:p>
          </table:table-cell>
          <table:table-cell table:style-name="ce12" office:value-type="float" office:value="2338749.28" calcext:value-type="float">
            <text:p>2338749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22:656</text:p>
          </table:table-cell>
          <table:table-cell table:style-name="ce12" office:value-type="float" office:value="3251501.89" calcext:value-type="float">
            <text:p>3251501,8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22:657</text:p>
          </table:table-cell>
          <table:table-cell table:style-name="ce12" office:value-type="float" office:value="4277656.57" calcext:value-type="float">
            <text:p>4277656,5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22:658</text:p>
          </table:table-cell>
          <table:table-cell table:style-name="ce12" office:value-type="float" office:value="5381501.64" calcext:value-type="float">
            <text:p>5381501,6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22:659</text:p>
          </table:table-cell>
          <table:table-cell table:style-name="ce12" office:value-type="float" office:value="2334047.91" calcext:value-type="float">
            <text:p>2334047,9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22:660</text:p>
          </table:table-cell>
          <table:table-cell table:style-name="ce12" office:value-type="float" office:value="4269056.9" calcext:value-type="float">
            <text:p>4269056,9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22:661</text:p>
          </table:table-cell>
          <table:table-cell table:style-name="ce12" office:value-type="float" office:value="3244965.17" calcext:value-type="float">
            <text:p>3244965,1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22:662</text:p>
          </table:table-cell>
          <table:table-cell table:style-name="ce12" office:value-type="float" office:value="4269056.9" calcext:value-type="float">
            <text:p>4269056,9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22:663</text:p>
          </table:table-cell>
          <table:table-cell table:style-name="ce12" office:value-type="float" office:value="637974.91" calcext:value-type="float">
            <text:p>637974,9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22:664</text:p>
          </table:table-cell>
          <table:table-cell table:style-name="ce12" office:value-type="float" office:value="1096519.38" calcext:value-type="float">
            <text:p>1096519,3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22:665</text:p>
          </table:table-cell>
          <table:table-cell table:style-name="ce12" office:value-type="float" office:value="136001.92" calcext:value-type="float">
            <text:p>136001,9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22:666</text:p>
          </table:table-cell>
          <table:table-cell table:style-name="ce12" office:value-type="float" office:value="3240949.12" calcext:value-type="float">
            <text:p>3240949,1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22:667</text:p>
          </table:table-cell>
          <table:table-cell table:style-name="ce12" office:value-type="float" office:value="3244965.17" calcext:value-type="float">
            <text:p>3244965,1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22:668</text:p>
          </table:table-cell>
          <table:table-cell table:style-name="ce12" office:value-type="float" office:value="2293494.96" calcext:value-type="float">
            <text:p>2293494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22:669</text:p>
          </table:table-cell>
          <table:table-cell table:style-name="ce12" office:value-type="float" office:value="5392342.24" calcext:value-type="float">
            <text:p>5392342,2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22:670</text:p>
          </table:table-cell>
          <table:table-cell table:style-name="ce12" office:value-type="float" office:value="2338749.28" calcext:value-type="float">
            <text:p>2338749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22:671</text:p>
          </table:table-cell>
          <table:table-cell table:style-name="ce12" office:value-type="float" office:value="3251501.89" calcext:value-type="float">
            <text:p>3251501,8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22:672</text:p>
          </table:table-cell>
          <table:table-cell table:style-name="ce12" office:value-type="float" office:value="4277656.57" calcext:value-type="float">
            <text:p>4277656,5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3:010205:34</text:p>
          </table:table-cell>
          <table:table-cell table:style-name="ce12" office:value-type="float" office:value="142734.47" calcext:value-type="float">
            <text:p>142734,4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3:010205:35</text:p>
          </table:table-cell>
          <table:table-cell table:style-name="ce12" office:value-type="float" office:value="139526.95" calcext:value-type="float">
            <text:p>139526,9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3:011626:52</text:p>
          </table:table-cell>
          <table:table-cell table:style-name="ce12" office:value-type="float" office:value="244971.77" calcext:value-type="float">
            <text:p>244971,7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3:011641:46</text:p>
          </table:table-cell>
          <table:table-cell table:style-name="ce12" office:value-type="float" office:value="249343.96" calcext:value-type="float">
            <text:p>249343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3:011641:53</text:p>
          </table:table-cell>
          <table:table-cell table:style-name="ce12" office:value-type="float" office:value="260776.76" calcext:value-type="float">
            <text:p>260776,7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3:032519:154</text:p>
          </table:table-cell>
          <table:table-cell table:style-name="ce12" office:value-type="float" office:value="572431.75" calcext:value-type="float">
            <text:p>572431,7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3:041405:40</text:p>
          </table:table-cell>
          <table:table-cell table:style-name="ce12" office:value-type="float" office:value="266409.08" calcext:value-type="float">
            <text:p>266409,0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3:200607:39</text:p>
          </table:table-cell>
          <table:table-cell table:style-name="ce12" office:value-type="float" office:value="178067.66" calcext:value-type="float">
            <text:p>178067,6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3:200607:47</text:p>
          </table:table-cell>
          <table:table-cell table:style-name="ce12" office:value-type="float" office:value="203906.15" calcext:value-type="float">
            <text:p>203906,1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3:222302:37</text:p>
          </table:table-cell>
          <table:table-cell table:style-name="ce12" office:value-type="float" office:value="89203.26" calcext:value-type="float">
            <text:p>89203,2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222302:38</text:p>
          </table:table-cell>
          <table:table-cell table:style-name="ce12" office:value-type="float" office:value="89203.26" calcext:value-type="float">
            <text:p>89203,2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3:240901:498</text:p>
          </table:table-cell>
          <table:table-cell table:style-name="ce12" office:value-type="float" office:value="303489.44" calcext:value-type="float">
            <text:p>303489,4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3:240901:499</text:p>
          </table:table-cell>
          <table:table-cell table:style-name="ce12" office:value-type="float" office:value="301214.4" calcext:value-type="float">
            <text:p>301214,4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0335:141</text:p>
          </table:table-cell>
          <table:table-cell table:style-name="ce12" office:value-type="float" office:value="686164.54" calcext:value-type="float">
            <text:p>686164,5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6:015540:66</text:p>
          </table:table-cell>
          <table:table-cell table:style-name="ce12" office:value-type="float" office:value="797277.71" calcext:value-type="float">
            <text:p>797277,7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6:015540:69</text:p>
          </table:table-cell>
          <table:table-cell table:style-name="ce12" office:value-type="float" office:value="1435775.74" calcext:value-type="float">
            <text:p>1435775,7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6:015540:74</text:p>
          </table:table-cell>
          <table:table-cell table:style-name="ce12" office:value-type="float" office:value="1488378.67" calcext:value-type="float">
            <text:p>1488378,6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6:015635:62</text:p>
          </table:table-cell>
          <table:table-cell table:style-name="ce12" office:value-type="float" office:value="782034.25" calcext:value-type="float">
            <text:p>782034,2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6:015635:69</text:p>
          </table:table-cell>
          <table:table-cell table:style-name="ce12" office:value-type="float" office:value="1525357.02" calcext:value-type="float">
            <text:p>1525357,0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6:015635:70</text:p>
          </table:table-cell>
          <table:table-cell table:style-name="ce12" office:value-type="float" office:value="1107039.41" calcext:value-type="float">
            <text:p>1107039,4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6:015635:72</text:p>
          </table:table-cell>
          <table:table-cell table:style-name="ce12" office:value-type="float" office:value="1058284.55" calcext:value-type="float">
            <text:p>1058284,5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6:015635:76</text:p>
          </table:table-cell>
          <table:table-cell table:style-name="ce12" office:value-type="float" office:value="1032100.19" calcext:value-type="float">
            <text:p>1032100,1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6:015635:81</text:p>
          </table:table-cell>
          <table:table-cell table:style-name="ce12" office:value-type="float" office:value="1427047.62" calcext:value-type="float">
            <text:p>1427047,6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1:011804:594</text:p>
          </table:table-cell>
          <table:table-cell table:style-name="ce12" office:value-type="float" office:value="456833.36" calcext:value-type="float">
            <text:p>456833,3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1:011804:771</text:p>
          </table:table-cell>
          <table:table-cell table:style-name="ce12" office:value-type="float" office:value="795734.2" calcext:value-type="float">
            <text:p>795734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3:010921:2260</text:p>
          </table:table-cell>
          <table:table-cell table:style-name="ce12" office:value-type="float" office:value="504417.89" calcext:value-type="float">
            <text:p>504417,8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2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29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3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3:58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01:1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07:2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32:3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16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289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76:16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218:2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67:1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67:1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67:1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67:47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67:9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67: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71:1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78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79:1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12: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295:6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618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00000:35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32519: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10110:1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703:36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0504:42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1820: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39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648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20048:4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0000:60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00000:41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10011:4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42:19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42:2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60:2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74:1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85:8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527:1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6:031601:8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5824FA480D94CE6306402A8A1281C205E264B5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style-name="ce11" table:number-columns-repeated="5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1" table:number-columns-repeated="59"/>
          <table:table-cell table:number-columns-repeated="960"/>
        </table:table-row>
        <table:table-row table:style-name="ro7" table:number-rows-repeated="10483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4:10:38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3T05:07:03</meta:creation-date>
    <dc:date>2023-02-03T14:12:31.787000000</dc:date>
    <dc:title>Untitled Spreadsheet</dc:titl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1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