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06</text:p>
          </table:table-cell>
          <table:table-cell table:style-name="ce2" table:number-columns-repeated="2"/>
          <table:table-cell table:style-name="ce2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0" calcext:value-type="float">
            <text:p>6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84" calcext:value-type="float">
            <text:p>18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284</text:p>
          </table:table-cell>
          <table:table-cell table:style-name="ce11" office:value-type="float" office:value="340391.46" calcext:value-type="float">
            <text:p>340391,46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2368</text:p>
          </table:table-cell>
          <table:table-cell table:style-name="ce11" office:value-type="float" office:value="386298.41" calcext:value-type="float">
            <text:p>386298,41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57:876</text:p>
          </table:table-cell>
          <table:table-cell table:style-name="ce11" office:value-type="float" office:value="277183.26" calcext:value-type="float">
            <text:p>277183,26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71:275</text:p>
          </table:table-cell>
          <table:table-cell table:style-name="ce11" office:value-type="float" office:value="7297287.52" calcext:value-type="float">
            <text:p>7297287,52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800:4009</text:p>
          </table:table-cell>
          <table:table-cell table:style-name="ce11" office:value-type="float" office:value="437984.43" calcext:value-type="float">
            <text:p>437984,43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141:584</text:p>
          </table:table-cell>
          <table:table-cell table:style-name="ce11" office:value-type="float" office:value="242817.62" calcext:value-type="float">
            <text:p>242817,62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10018:1001</text:p>
          </table:table-cell>
          <table:table-cell table:style-name="ce11" office:value-type="float" office:value="229559.86" calcext:value-type="float">
            <text:p>229559,86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20005:593</text:p>
          </table:table-cell>
          <table:table-cell table:style-name="ce11" office:value-type="float" office:value="257986.22" calcext:value-type="float">
            <text:p>257986,22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20017:388</text:p>
          </table:table-cell>
          <table:table-cell table:style-name="ce11" office:value-type="float" office:value="277463.91" calcext:value-type="float">
            <text:p>277463,91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10433:54</text:p>
          </table:table-cell>
          <table:table-cell table:style-name="ce11" office:value-type="float" office:value="268872.99" calcext:value-type="float">
            <text:p>268872,99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20004:253</text:p>
          </table:table-cell>
          <table:table-cell table:style-name="ce11" office:value-type="float" office:value="595574.91" calcext:value-type="float">
            <text:p>595574,91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00000:1730</text:p>
          </table:table-cell>
          <table:table-cell table:style-name="ce11" office:value-type="float" office:value="276948.64" calcext:value-type="float">
            <text:p>276948,64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7:020049:307</text:p>
          </table:table-cell>
          <table:table-cell table:style-name="ce11" office:value-type="float" office:value="230549.26" calcext:value-type="float">
            <text:p>230549,26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01:2195</text:p>
          </table:table-cell>
          <table:table-cell table:style-name="ce11" office:value-type="float" office:value="1393889.47" calcext:value-type="float">
            <text:p>1393889,47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31012:209</text:p>
          </table:table-cell>
          <table:table-cell table:style-name="ce11" office:value-type="float" office:value="2152661.7" calcext:value-type="float">
            <text:p>2152661,70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2:000000:671</text:p>
          </table:table-cell>
          <table:table-cell table:style-name="ce11" office:value-type="float" office:value="153551.44" calcext:value-type="float">
            <text:p>153551,44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1648:42</text:p>
          </table:table-cell>
          <table:table-cell table:style-name="ce11" office:value-type="float" office:value="2629846.11" calcext:value-type="float">
            <text:p>2629846,11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0:011002:141</text:p>
          </table:table-cell>
          <table:table-cell table:style-name="ce11" office:value-type="float" office:value="1146373.2" calcext:value-type="float">
            <text:p>1146373,20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1:011202:413</text:p>
          </table:table-cell>
          <table:table-cell table:style-name="ce11" office:value-type="float" office:value="615785.13" calcext:value-type="float">
            <text:p>615785,13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4:010326:66</text:p>
          </table:table-cell>
          <table:table-cell table:style-name="ce11" office:value-type="float" office:value="928745.15" calcext:value-type="float">
            <text:p>928745,15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4:010813:1749</text:p>
          </table:table-cell>
          <table:table-cell table:style-name="ce11" office:value-type="float" office:value="391992.75" calcext:value-type="float">
            <text:p>391992,75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4:012501:1051</text:p>
          </table:table-cell>
          <table:table-cell table:style-name="ce11" office:value-type="float" office:value="238109.8" calcext:value-type="float">
            <text:p>238109,80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00000:13283</text:p>
          </table:table-cell>
          <table:table-cell table:style-name="ce11" office:value-type="float" office:value="14650633.13" calcext:value-type="float">
            <text:p>14650633,13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00000:13287</text:p>
          </table:table-cell>
          <table:table-cell table:style-name="ce11" office:value-type="float" office:value="12243743.41" calcext:value-type="float">
            <text:p>12243743,41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00000:13288</text:p>
          </table:table-cell>
          <table:table-cell table:style-name="ce11" office:value-type="float" office:value="136155139.2" calcext:value-type="float">
            <text:p>136155139,20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00000:13289</text:p>
          </table:table-cell>
          <table:table-cell table:style-name="ce11" office:value-type="float" office:value="35279222.58" calcext:value-type="float">
            <text:p>35279222,58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00000:13290</text:p>
          </table:table-cell>
          <table:table-cell table:style-name="ce11" office:value-type="float" office:value="1688343.29" calcext:value-type="float">
            <text:p>1688343,29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00000:13291</text:p>
          </table:table-cell>
          <table:table-cell table:style-name="ce11" office:value-type="float" office:value="9452310.5" calcext:value-type="float">
            <text:p>9452310,50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00000:13292</text:p>
          </table:table-cell>
          <table:table-cell table:style-name="ce11" office:value-type="float" office:value="7095865.65" calcext:value-type="float">
            <text:p>7095865,65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00000:13293</text:p>
          </table:table-cell>
          <table:table-cell table:style-name="ce11" office:value-type="float" office:value="28886572.75" calcext:value-type="float">
            <text:p>28886572,75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00000:13294</text:p>
          </table:table-cell>
          <table:table-cell table:style-name="ce11" office:value-type="float" office:value="12243743.41" calcext:value-type="float">
            <text:p>12243743,41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00000:13295</text:p>
          </table:table-cell>
          <table:table-cell table:style-name="ce11" office:value-type="float" office:value="36551108.32" calcext:value-type="float">
            <text:p>36551108,32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00000:13296</text:p>
          </table:table-cell>
          <table:table-cell table:style-name="ce11" office:value-type="float" office:value="49295320.43" calcext:value-type="float">
            <text:p>49295320,43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00000:13297</text:p>
          </table:table-cell>
          <table:table-cell table:style-name="ce11" office:value-type="float" office:value="1557179.08" calcext:value-type="float">
            <text:p>1557179,08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00000:13298</text:p>
          </table:table-cell>
          <table:table-cell table:style-name="ce11" office:value-type="float" office:value="5938144.54" calcext:value-type="float">
            <text:p>5938144,54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00000:13299</text:p>
          </table:table-cell>
          <table:table-cell table:style-name="ce11" office:value-type="float" office:value="5125327.84" calcext:value-type="float">
            <text:p>5125327,84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00000:13300</text:p>
          </table:table-cell>
          <table:table-cell table:style-name="ce11" office:value-type="float" office:value="143126497.21" calcext:value-type="float">
            <text:p>143126497,21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00000:13301</text:p>
          </table:table-cell>
          <table:table-cell table:style-name="ce11" office:value-type="float" office:value="12216973.15" calcext:value-type="float">
            <text:p>12216973,15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60001:361</text:p>
          </table:table-cell>
          <table:table-cell table:style-name="ce11" office:value-type="float" office:value="61179465.8" calcext:value-type="float">
            <text:p>61179465,80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70001:139</text:p>
          </table:table-cell>
          <table:table-cell table:style-name="ce11" office:value-type="float" office:value="7151339.79" calcext:value-type="float">
            <text:p>7151339,79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022:644</text:p>
          </table:table-cell>
          <table:table-cell table:style-name="ce11" office:value-type="float" office:value="1714184" calcext:value-type="float">
            <text:p>1714184,00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086:1720</text:p>
          </table:table-cell>
          <table:table-cell table:style-name="ce11" office:value-type="float" office:value="3300598.06" calcext:value-type="float">
            <text:p>3300598,06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199:1361</text:p>
          </table:table-cell>
          <table:table-cell table:style-name="ce11" office:value-type="float" office:value="3872150.2" calcext:value-type="float">
            <text:p>3872150,20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120:518</text:p>
          </table:table-cell>
          <table:table-cell table:style-name="ce11" office:value-type="float" office:value="1373672.32" calcext:value-type="float">
            <text:p>1373672,32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296:517</text:p>
          </table:table-cell>
          <table:table-cell table:style-name="ce11" office:value-type="float" office:value="2928933.94" calcext:value-type="float">
            <text:p>2928933,94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496:471</text:p>
          </table:table-cell>
          <table:table-cell table:style-name="ce11" office:value-type="float" office:value="1673990.65" calcext:value-type="float">
            <text:p>1673990,65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3:020008:280</text:p>
          </table:table-cell>
          <table:table-cell table:style-name="ce11" office:value-type="float" office:value="759924.28" calcext:value-type="float">
            <text:p>759924,28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7:020049:107</text:p>
          </table:table-cell>
          <table:table-cell table:style-name="ce11" office:value-type="float" office:value="1833376.21" calcext:value-type="float">
            <text:p>1833376,21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10939:617</text:p>
          </table:table-cell>
          <table:table-cell table:style-name="ce11" office:value-type="float" office:value="876527.09" calcext:value-type="float">
            <text:p>876527,09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10939:618</text:p>
          </table:table-cell>
          <table:table-cell table:style-name="ce11" office:value-type="float" office:value="840176.06" calcext:value-type="float">
            <text:p>840176,06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00000:2284</text:p>
          </table:table-cell>
          <table:table-cell table:style-name="ce11" office:value-type="float" office:value="1384638.83" calcext:value-type="float">
            <text:p>1384638,83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1:010727:364</text:p>
          </table:table-cell>
          <table:table-cell table:style-name="ce11" office:value-type="float" office:value="1189691.19" calcext:value-type="float">
            <text:p>1189691,19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2:021003:212</text:p>
          </table:table-cell>
          <table:table-cell table:style-name="ce11" office:value-type="float" office:value="525796.38" calcext:value-type="float">
            <text:p>525796,38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4:011650:172</text:p>
          </table:table-cell>
          <table:table-cell table:style-name="ce11" office:value-type="float" office:value="1017854.03" calcext:value-type="float">
            <text:p>1017854,03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6:012902:316</text:p>
          </table:table-cell>
          <table:table-cell table:style-name="ce11" office:value-type="float" office:value="847186.19" calcext:value-type="float">
            <text:p>847186,19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6:013201:891</text:p>
          </table:table-cell>
          <table:table-cell table:style-name="ce11" office:value-type="float" office:value="745438.29" calcext:value-type="float">
            <text:p>745438,29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6:013201:892</text:p>
          </table:table-cell>
          <table:table-cell table:style-name="ce11" office:value-type="float" office:value="462280.53" calcext:value-type="float">
            <text:p>462280,53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6:013201:893</text:p>
          </table:table-cell>
          <table:table-cell table:style-name="ce11" office:value-type="float" office:value="619809.25" calcext:value-type="float">
            <text:p>619809,25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9:011621:200</text:p>
          </table:table-cell>
          <table:table-cell table:style-name="ce11" office:value-type="float" office:value="471735.85" calcext:value-type="float">
            <text:p>471735,85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13002:4588</text:p>
          </table:table-cell>
          <table:table-cell table:style-name="ce11" office:value-type="float" office:value="5446818.43" calcext:value-type="float">
            <text:p>5446818,43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20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469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11:73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22:51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86:75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30:42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79:29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322:30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018:110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020:97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376:40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378:20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10:238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10:371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509:15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520:19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30004:373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80002:45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90007:16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10136:23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138:37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10256:13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177:3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000:555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000:795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000:795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243:13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334:26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352:9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492:14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3:020016:54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00000:168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00000:179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00000:187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00000:298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409:16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413:39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521:18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647:49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939:1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940:31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960:4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1108:4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1120:2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1133:4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1139:4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1141:4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1143:3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1144:4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1150:17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1156:2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1157:4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1158:6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1160:8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1181:3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20225:2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20248:18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20401:11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20417:11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20417:7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20425:6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00000:464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0803:58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1303:100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2401:144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7:010006:176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7:010006:176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7:010006:176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40033:6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10939:45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02004:82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04011:17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13011:33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13013:510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13013:510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13013:510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21025:15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31002:92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51001:24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21012:15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31032:19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1:010205:20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1:010230:139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2:020601:14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4:000000:194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4:000000:409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4:010341:28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10437:27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4:010445:5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4:011632:10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4:011652:22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4:011655:14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5:010106:39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5:010302:7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6:011201:10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6:015401:21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6:015612:2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7:011000:38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7:011150:4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7:011909:5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0:010921:20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1:011808:73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2:000000:88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2:010641:4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2:010660:14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3:000000:433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4:010364:3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5:011801:24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7:012401:37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0:000000:1501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00000:1320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00000:1320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00000:1320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00000:1323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40719:59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00000:681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00000:681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0938:36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6:012002:22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1:000000:311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2:021304:55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9:000000:59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9:000000:59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4:000000:351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6:000000:154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6:000000:154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6:000000:239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6:000000:59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6:020700:72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6:020700:73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7:000000:111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00000:553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139:138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172:9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20404:276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20407:270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130050:79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130080:50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150008:72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150011:20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3:010005:70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3:010006:136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1032:30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1032:32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1032:32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1108:7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1108:8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1133:4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1133:4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1133:4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1133:5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20425:7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20425:7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6:010804:20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8:012601:64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9:010101:64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101001:223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101001:229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2:010603:166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3:210701:199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5:010302:8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5:010605:30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5:010605:44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5:010903:87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6:012001:78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7:011910:16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8:010140:19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8:010140:20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2:010210:2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2:010210:2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2:010641:7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2:010641:7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3:010501:52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3:020820:6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3:021826:44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4:010270:30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4:010270:30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4:011130:18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5:010183:35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5:010207:19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5:010269:20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6:031601:101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6:031601:101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2:010586:6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B5DB6B8430F0AB8BF0005738AD4B766429D999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.00.0000</text:date>, <text:time style:data-style-name="N2" text:time-value="12:23:03.6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01T03:10:28</meta:creation-date>
    <dc:date>2023-06-01T12:24:50.227000000</dc:date>
    <dc:title>Untitled Spreadsheet</dc:title>
    <meta:generator>LibreOffice/6.3.1.2$Windows_X86_64 LibreOffice_project/b79626edf0065ac373bd1df5c28bd630b4424273</meta:generator>
    <meta:editing-duration>PT1M49S</meta:editing-duration>
    <meta:editing-cycles>1</meta:editing-cycles>
    <meta:document-statistic meta:table-count="1" meta:cell-count="10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