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04</text:p>
          </table:table-cell>
          <table:table-cell table:style-name="ce2" table:number-columns-repeated="2"/>
          <table:table-cell table:style-name="ce2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3811</text:p>
          </table:table-cell>
          <table:table-cell table:style-name="ce11" office:value-type="float" office:value="1587996.51" calcext:value-type="float">
            <text:p>1587996,51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10018:1000</text:p>
          </table:table-cell>
          <table:table-cell table:style-name="ce11" office:value-type="float" office:value="228689.73" calcext:value-type="float">
            <text:p>228689,73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10018:999</text:p>
          </table:table-cell>
          <table:table-cell table:style-name="ce11" office:value-type="float" office:value="219957.43" calcext:value-type="float">
            <text:p>219957,43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54:208</text:p>
          </table:table-cell>
          <table:table-cell table:style-name="ce11" office:value-type="float" office:value="2428518.91" calcext:value-type="float">
            <text:p>2428518,91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40056:282</text:p>
          </table:table-cell>
          <table:table-cell table:style-name="ce11" office:value-type="float" office:value="2322611.62" calcext:value-type="float">
            <text:p>2322611,62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1564</text:p>
          </table:table-cell>
          <table:table-cell table:style-name="ce11" office:value-type="float" office:value="398438.08" calcext:value-type="float">
            <text:p>398438,08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54:77</text:p>
          </table:table-cell>
          <table:table-cell table:style-name="ce11" office:value-type="float" office:value="1173665.21" calcext:value-type="float">
            <text:p>1173665,21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54:78</text:p>
          </table:table-cell>
          <table:table-cell table:style-name="ce11" office:value-type="float" office:value="1164867.12" calcext:value-type="float">
            <text:p>1164867,12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56:54</text:p>
          </table:table-cell>
          <table:table-cell table:style-name="ce11" office:value-type="float" office:value="1221767.54" calcext:value-type="float">
            <text:p>1221767,54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40056:55</text:p>
          </table:table-cell>
          <table:table-cell table:style-name="ce11" office:value-type="float" office:value="1013959.57" calcext:value-type="float">
            <text:p>1013959,57</text:p>
          </table:table-cell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5579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6662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207:27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228:191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605:160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30359:567</text:p>
          </table:table-cell>
          <table:table-cell table:style-name="ce6"/>
          <table:table-cell table:style-name="ce6" office:value-type="string" calcext:value-type="string">
            <text:p>16.05.2023</text:p>
          </table:table-cell>
          <table:table-cell table:style-name="ce6" office:value-type="string" calcext:value-type="string">
            <text:p>14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08AC75E99CA200BEE7D6BC6F4A86CC8B700ED4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16:46:34.8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9T07:43:12</meta:creation-date>
    <dc:date>2023-05-29T16:49:30.159000000</dc:date>
    <dc:title>Untitled Spreadsheet</dc:title>
    <meta:generator>LibreOffice/6.3.1.2$Windows_X86_64 LibreOffice_project/b79626edf0065ac373bd1df5c28bd630b4424273</meta:generator>
    <meta:editing-duration>PT2M57S</meta:editing-duration>
    <meta:editing-cycles>1</meta:editing-cycles>
    <meta:document-statistic meta:table-count="1" meta:cell-count="1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