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02</text:p>
          </table:table-cell>
          <table:table-cell table:style-name="ce2" table:number-columns-repeated="2"/>
          <table:table-cell table:style-name="ce2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278</text:p>
          </table:table-cell>
          <table:table-cell table:style-name="ce11" office:value-type="float" office:value="22740118.94" calcext:value-type="float">
            <text:p>22740118,94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279</text:p>
          </table:table-cell>
          <table:table-cell table:style-name="ce11" office:value-type="float" office:value="10383311.23" calcext:value-type="float">
            <text:p>10383311,23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3280</text:p>
          </table:table-cell>
          <table:table-cell table:style-name="ce11" office:value-type="float" office:value="4727361.21" calcext:value-type="float">
            <text:p>4727361,21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3281</text:p>
          </table:table-cell>
          <table:table-cell table:style-name="ce11" office:value-type="float" office:value="6005678.27" calcext:value-type="float">
            <text:p>6005678,27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13282</text:p>
          </table:table-cell>
          <table:table-cell table:style-name="ce11" office:value-type="float" office:value="4211210.55" calcext:value-type="float">
            <text:p>4211210,55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3.05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69A5E5A0B85100E55E1F36C90C0AA48331758C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9">00.00.0000</text:date>, <text:time style:data-style-name="N2" text:time-value="14:47:55.2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29T05:46:07</meta:creation-date>
    <dc:date>2023-05-29T14:51:40.882000000</dc:date>
    <dc:title>Untitled Spreadsheet</dc:title>
    <meta:generator>LibreOffice/6.3.1.2$Windows_X86_64 LibreOffice_project/b79626edf0065ac373bd1df5c28bd630b4424273</meta:generator>
    <meta:editing-duration>PT3M47S</meta:editing-duration>
    <meta:editing-cycles>1</meta:editing-cycles>
    <meta:document-statistic meta:table-count="1" meta:cell-count="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