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030</text:p>
          </table:table-cell>
          <table:table-cell table:style-name="ce2" table:number-columns-repeated="2"/>
          <table:table-cell table:style-name="ce2" office:value-type="string" calcext:value-type="string">
            <text:p>03.02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96" calcext:value-type="float">
            <text:p>96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263" calcext:value-type="float">
            <text:p>26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6:000000:2981</text:p>
          </table:table-cell>
          <table:table-cell table:style-name="ce12" office:value-type="float" office:value="1913.35" calcext:value-type="float">
            <text:p>1913,35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6:000000:2982</text:p>
          </table:table-cell>
          <table:table-cell table:style-name="ce12" office:value-type="float" office:value="333332.76" calcext:value-type="float">
            <text:p>333332,76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6:000000:2983</text:p>
          </table:table-cell>
          <table:table-cell table:style-name="ce12" office:value-type="float" office:value="81454.01" calcext:value-type="float">
            <text:p>81454,01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6:000000:2984</text:p>
          </table:table-cell>
          <table:table-cell table:style-name="ce12" office:value-type="float" office:value="8951.74" calcext:value-type="float">
            <text:p>8951,74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26:000000:83</text:p>
          </table:table-cell>
          <table:table-cell table:style-name="ce12" office:value-type="float" office:value="29430614062.39" calcext:value-type="float">
            <text:p>29430614062,39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26:010000:97</text:p>
          </table:table-cell>
          <table:table-cell table:style-name="ce12" office:value-type="float" office:value="18346048.51" calcext:value-type="float">
            <text:p>18346048,51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26:020000:62</text:p>
          </table:table-cell>
          <table:table-cell table:style-name="ce12" office:value-type="float" office:value="12105152.07" calcext:value-type="float">
            <text:p>12105152,07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10003:136</text:p>
          </table:table-cell>
          <table:table-cell table:style-name="ce12" office:value-type="float" office:value="2559103.73" calcext:value-type="float">
            <text:p>2559103,73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10003:138</text:p>
          </table:table-cell>
          <table:table-cell table:style-name="ce12" office:value-type="float" office:value="11966067.23" calcext:value-type="float">
            <text:p>11966067,23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10003:933</text:p>
          </table:table-cell>
          <table:table-cell table:style-name="ce12" office:value-type="float" office:value="133068.53" calcext:value-type="float">
            <text:p>133068,53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10201:281</text:p>
          </table:table-cell>
          <table:table-cell table:style-name="ce12" office:value-type="float" office:value="2031820.79" calcext:value-type="float">
            <text:p>2031820,79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10207:495</text:p>
          </table:table-cell>
          <table:table-cell table:style-name="ce12" office:value-type="float" office:value="1493653.41" calcext:value-type="float">
            <text:p>1493653,41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10232:792</text:p>
          </table:table-cell>
          <table:table-cell table:style-name="ce12" office:value-type="float" office:value="1721243.93" calcext:value-type="float">
            <text:p>1721243,93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10232:793</text:p>
          </table:table-cell>
          <table:table-cell table:style-name="ce12" office:value-type="float" office:value="1675735.82" calcext:value-type="float">
            <text:p>1675735,82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10424:2124</text:p>
          </table:table-cell>
          <table:table-cell table:style-name="ce12" office:value-type="float" office:value="112765.08" calcext:value-type="float">
            <text:p>112765,08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20383:513</text:p>
          </table:table-cell>
          <table:table-cell table:style-name="ce12" office:value-type="float" office:value="84155.99" calcext:value-type="float">
            <text:p>84155,99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20408:272</text:p>
          </table:table-cell>
          <table:table-cell table:style-name="ce12" office:value-type="float" office:value="99225.45" calcext:value-type="float">
            <text:p>99225,45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20408:3827</text:p>
          </table:table-cell>
          <table:table-cell table:style-name="ce12" office:value-type="float" office:value="85099.18" calcext:value-type="float">
            <text:p>85099,18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040002:1761</text:p>
          </table:table-cell>
          <table:table-cell table:style-name="ce12" office:value-type="float" office:value="45351.73" calcext:value-type="float">
            <text:p>45351,73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090027:124</text:p>
          </table:table-cell>
          <table:table-cell table:style-name="ce12" office:value-type="float" office:value="8966944.82" calcext:value-type="float">
            <text:p>8966944,82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110114:124</text:p>
          </table:table-cell>
          <table:table-cell table:style-name="ce12" office:value-type="float" office:value="348393.52" calcext:value-type="float">
            <text:p>348393,52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110184:19</text:p>
          </table:table-cell>
          <table:table-cell table:style-name="ce12" office:value-type="float" office:value="302661.85" calcext:value-type="float">
            <text:p>302661,85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110218:50</text:p>
          </table:table-cell>
          <table:table-cell table:style-name="ce12" office:value-type="float" office:value="327314.27" calcext:value-type="float">
            <text:p>327314,27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110261:12</text:p>
          </table:table-cell>
          <table:table-cell table:style-name="ce12" office:value-type="float" office:value="336762.87" calcext:value-type="float">
            <text:p>336762,87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130067:685</text:p>
          </table:table-cell>
          <table:table-cell table:style-name="ce12" office:value-type="float" office:value="5421251.83" calcext:value-type="float">
            <text:p>5421251,83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170040:221</text:p>
          </table:table-cell>
          <table:table-cell table:style-name="ce12" office:value-type="float" office:value="256890.03" calcext:value-type="float">
            <text:p>256890,03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170154:253</text:p>
          </table:table-cell>
          <table:table-cell table:style-name="ce12" office:value-type="float" office:value="368445.27" calcext:value-type="float">
            <text:p>368445,27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2:000039:140</text:p>
          </table:table-cell>
          <table:table-cell table:style-name="ce12" office:value-type="float" office:value="126688.07" calcext:value-type="float">
            <text:p>126688,07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2:000000:7902</text:p>
          </table:table-cell>
          <table:table-cell table:style-name="ce12" office:value-type="float" office:value="101176.93" calcext:value-type="float">
            <text:p>101176,93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4:000000:4128</text:p>
          </table:table-cell>
          <table:table-cell table:style-name="ce12" office:value-type="float" office:value="16463874.81" calcext:value-type="float">
            <text:p>16463874,81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4:010121:4</text:p>
          </table:table-cell>
          <table:table-cell table:style-name="ce12" office:value-type="float" office:value="863246.59" calcext:value-type="float">
            <text:p>863246,59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4:010319:14</text:p>
          </table:table-cell>
          <table:table-cell table:style-name="ce12" office:value-type="float" office:value="37427.77" calcext:value-type="float">
            <text:p>37427,77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4:020032:213</text:p>
          </table:table-cell>
          <table:table-cell table:style-name="ce12" office:value-type="float" office:value="250782.38" calcext:value-type="float">
            <text:p>250782,38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4:030359:926</text:p>
          </table:table-cell>
          <table:table-cell table:style-name="ce12" office:value-type="float" office:value="43768.21" calcext:value-type="float">
            <text:p>43768,21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4:030361:743</text:p>
          </table:table-cell>
          <table:table-cell table:style-name="ce12" office:value-type="float" office:value="48878.86" calcext:value-type="float">
            <text:p>48878,86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5:000000:6732</text:p>
          </table:table-cell>
          <table:table-cell table:style-name="ce12" office:value-type="float" office:value="800373.84" calcext:value-type="float">
            <text:p>800373,84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5:010918:61</text:p>
          </table:table-cell>
          <table:table-cell table:style-name="ce12" office:value-type="float" office:value="185254.45" calcext:value-type="float">
            <text:p>185254,45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5:011006:685</text:p>
          </table:table-cell>
          <table:table-cell table:style-name="ce12" office:value-type="float" office:value="124544.08" calcext:value-type="float">
            <text:p>124544,08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5:011106:5</text:p>
          </table:table-cell>
          <table:table-cell table:style-name="ce12" office:value-type="float" office:value="835933.48" calcext:value-type="float">
            <text:p>835933,48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5:011160:89</text:p>
          </table:table-cell>
          <table:table-cell table:style-name="ce12" office:value-type="float" office:value="1019558.08" calcext:value-type="float">
            <text:p>1019558,08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5:011162:166</text:p>
          </table:table-cell>
          <table:table-cell table:style-name="ce12" office:value-type="float" office:value="10569462.32" calcext:value-type="float">
            <text:p>10569462,32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5:011162:176</text:p>
          </table:table-cell>
          <table:table-cell table:style-name="ce12" office:value-type="float" office:value="10093148.88" calcext:value-type="float">
            <text:p>10093148,88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6:011203:342</text:p>
          </table:table-cell>
          <table:table-cell table:style-name="ce12" office:value-type="float" office:value="105723.38" calcext:value-type="float">
            <text:p>105723,38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7:010011:247</text:p>
          </table:table-cell>
          <table:table-cell table:style-name="ce12" office:value-type="float" office:value="766829.06" calcext:value-type="float">
            <text:p>766829,06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7:020048:490</text:p>
          </table:table-cell>
          <table:table-cell table:style-name="ce12" office:value-type="float" office:value="73036.23" calcext:value-type="float">
            <text:p>73036,23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9:010948:1</text:p>
          </table:table-cell>
          <table:table-cell table:style-name="ce12" office:value-type="float" office:value="11823870.3" calcext:value-type="float">
            <text:p>11823870,30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0:013002:4196</text:p>
          </table:table-cell>
          <table:table-cell table:style-name="ce12" office:value-type="float" office:value="668836.26" calcext:value-type="float">
            <text:p>668836,26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0:013002:4197</text:p>
          </table:table-cell>
          <table:table-cell table:style-name="ce12" office:value-type="float" office:value="253344.73" calcext:value-type="float">
            <text:p>253344,73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0:013013:4651</text:p>
          </table:table-cell>
          <table:table-cell table:style-name="ce12" office:value-type="float" office:value="374544.72" calcext:value-type="float">
            <text:p>374544,72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0:013013:4654</text:p>
          </table:table-cell>
          <table:table-cell table:style-name="ce12" office:value-type="float" office:value="295198.07" calcext:value-type="float">
            <text:p>295198,07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0:013015:856</text:p>
          </table:table-cell>
          <table:table-cell table:style-name="ce12" office:value-type="float" office:value="221262.02" calcext:value-type="float">
            <text:p>221262,02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0:131017:563</text:p>
          </table:table-cell>
          <table:table-cell table:style-name="ce12" office:value-type="float" office:value="139195.36" calcext:value-type="float">
            <text:p>139195,36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0:131037:370</text:p>
          </table:table-cell>
          <table:table-cell table:style-name="ce12" office:value-type="float" office:value="774017.28" calcext:value-type="float">
            <text:p>774017,28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0:131037:371</text:p>
          </table:table-cell>
          <table:table-cell table:style-name="ce12" office:value-type="float" office:value="588304.81" calcext:value-type="float">
            <text:p>588304,81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0:133001:32</text:p>
          </table:table-cell>
          <table:table-cell table:style-name="ce12" office:value-type="float" office:value="305387.74" calcext:value-type="float">
            <text:p>305387,74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1:010230:1387</text:p>
          </table:table-cell>
          <table:table-cell table:style-name="ce12" office:value-type="float" office:value="46110.39" calcext:value-type="float">
            <text:p>46110,39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2:010312:495</text:p>
          </table:table-cell>
          <table:table-cell table:style-name="ce12" office:value-type="float" office:value="37344.26" calcext:value-type="float">
            <text:p>37344,26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2:010557:24</text:p>
          </table:table-cell>
          <table:table-cell table:style-name="ce12" office:value-type="float" office:value="660589.39" calcext:value-type="float">
            <text:p>660589,39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4:010320:242</text:p>
          </table:table-cell>
          <table:table-cell table:style-name="ce12" office:value-type="float" office:value="74341.46" calcext:value-type="float">
            <text:p>74341,46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4:010407:39</text:p>
          </table:table-cell>
          <table:table-cell table:style-name="ce12" office:value-type="float" office:value="997093.74" calcext:value-type="float">
            <text:p>997093,74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4:011512:440</text:p>
          </table:table-cell>
          <table:table-cell table:style-name="ce12" office:value-type="float" office:value="4060229.69" calcext:value-type="float">
            <text:p>4060229,69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4:011512:441</text:p>
          </table:table-cell>
          <table:table-cell table:style-name="ce12" office:value-type="float" office:value="1617488.36" calcext:value-type="float">
            <text:p>1617488,36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4:011605:150</text:p>
          </table:table-cell>
          <table:table-cell table:style-name="ce12" office:value-type="float" office:value="1908395.52" calcext:value-type="float">
            <text:p>1908395,52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7:011510:115</text:p>
          </table:table-cell>
          <table:table-cell table:style-name="ce12" office:value-type="float" office:value="541655.67" calcext:value-type="float">
            <text:p>541655,67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7:011510:118</text:p>
          </table:table-cell>
          <table:table-cell table:style-name="ce12" office:value-type="float" office:value="1595277.99" calcext:value-type="float">
            <text:p>1595277,99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7:011512:149</text:p>
          </table:table-cell>
          <table:table-cell table:style-name="ce12" office:value-type="float" office:value="291485.13" calcext:value-type="float">
            <text:p>291485,13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7:011512:31</text:p>
          </table:table-cell>
          <table:table-cell table:style-name="ce12" office:value-type="float" office:value="443308.2" calcext:value-type="float">
            <text:p>443308,20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7:011521:184</text:p>
          </table:table-cell>
          <table:table-cell table:style-name="ce12" office:value-type="float" office:value="254701.38" calcext:value-type="float">
            <text:p>254701,38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7:011500:280</text:p>
          </table:table-cell>
          <table:table-cell table:style-name="ce12" office:value-type="float" office:value="350388.4" calcext:value-type="float">
            <text:p>350388,40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9:011224:7</text:p>
          </table:table-cell>
          <table:table-cell table:style-name="ce12" office:value-type="float" office:value="226795.32" calcext:value-type="float">
            <text:p>226795,32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9:011417:582</text:p>
          </table:table-cell>
          <table:table-cell table:style-name="ce12" office:value-type="float" office:value="490322.3" calcext:value-type="float">
            <text:p>490322,30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21:010501:1870</text:p>
          </table:table-cell>
          <table:table-cell table:style-name="ce12" office:value-type="float" office:value="360083.94" calcext:value-type="float">
            <text:p>360083,94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21:010504:5</text:p>
          </table:table-cell>
          <table:table-cell table:style-name="ce12" office:value-type="float" office:value="1183775.35" calcext:value-type="float">
            <text:p>1183775,35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21:011804:30</text:p>
          </table:table-cell>
          <table:table-cell table:style-name="ce12" office:value-type="float" office:value="356153.78" calcext:value-type="float">
            <text:p>356153,78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23:010901:34</text:p>
          </table:table-cell>
          <table:table-cell table:style-name="ce12" office:value-type="float" office:value="397585.16" calcext:value-type="float">
            <text:p>397585,16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23:020404:688</text:p>
          </table:table-cell>
          <table:table-cell table:style-name="ce12" office:value-type="float" office:value="662236.78" calcext:value-type="float">
            <text:p>662236,78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23:020825:168</text:p>
          </table:table-cell>
          <table:table-cell table:style-name="ce12" office:value-type="float" office:value="362990.03" calcext:value-type="float">
            <text:p>362990,03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23:020825:23</text:p>
          </table:table-cell>
          <table:table-cell table:style-name="ce12" office:value-type="float" office:value="655168.38" calcext:value-type="float">
            <text:p>655168,38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23:021821:21</text:p>
          </table:table-cell>
          <table:table-cell table:style-name="ce12" office:value-type="float" office:value="381019.53" calcext:value-type="float">
            <text:p>381019,53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25:010280:9</text:p>
          </table:table-cell>
          <table:table-cell table:style-name="ce12" office:value-type="float" office:value="1010618.96" calcext:value-type="float">
            <text:p>1010618,96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25:011802:60</text:p>
          </table:table-cell>
          <table:table-cell table:style-name="ce12" office:value-type="float" office:value="364487.22" calcext:value-type="float">
            <text:p>364487,22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26:012000:1092</text:p>
          </table:table-cell>
          <table:table-cell table:style-name="ce12" office:value-type="float" office:value="101398.07" calcext:value-type="float">
            <text:p>101398,07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26:012000:1331</text:p>
          </table:table-cell>
          <table:table-cell table:style-name="ce12" office:value-type="float" office:value="206008.45" calcext:value-type="float">
            <text:p>206008,45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26:012000:1645</text:p>
          </table:table-cell>
          <table:table-cell table:style-name="ce12" office:value-type="float" office:value="140636.89" calcext:value-type="float">
            <text:p>140636,89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26:012000:308</text:p>
          </table:table-cell>
          <table:table-cell table:style-name="ce12" office:value-type="float" office:value="59390.65" calcext:value-type="float">
            <text:p>59390,65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26:012000:91</text:p>
          </table:table-cell>
          <table:table-cell table:style-name="ce12" office:value-type="float" office:value="161168.83" calcext:value-type="float">
            <text:p>161168,83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9:010409:49</text:p>
          </table:table-cell>
          <table:table-cell table:style-name="ce12" office:value-type="float" office:value="1138897.68" calcext:value-type="float">
            <text:p>1138897,68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9:010607:23</text:p>
          </table:table-cell>
          <table:table-cell table:style-name="ce12" office:value-type="float" office:value="1072517.92" calcext:value-type="float">
            <text:p>1072517,92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24:013900:323</text:p>
          </table:table-cell>
          <table:table-cell table:style-name="ce12" office:value-type="float" office:value="389063.25" calcext:value-type="float">
            <text:p>389063,25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9:010501:22</text:p>
          </table:table-cell>
          <table:table-cell table:style-name="ce12" office:value-type="float" office:value="173477.74" calcext:value-type="float">
            <text:p>173477,74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9:010507:46</text:p>
          </table:table-cell>
          <table:table-cell table:style-name="ce12" office:value-type="float" office:value="1839825.67" calcext:value-type="float">
            <text:p>1839825,67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9:010507:9</text:p>
          </table:table-cell>
          <table:table-cell table:style-name="ce12" office:value-type="float" office:value="909640.94" calcext:value-type="float">
            <text:p>909640,94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9:010603:11</text:p>
          </table:table-cell>
          <table:table-cell table:style-name="ce12" office:value-type="float" office:value="6758846.18" calcext:value-type="float">
            <text:p>6758846,18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9:010809:15</text:p>
          </table:table-cell>
          <table:table-cell table:style-name="ce12" office:value-type="float" office:value="2003699.92" calcext:value-type="float">
            <text:p>2003699,92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9:010813:11</text:p>
          </table:table-cell>
          <table:table-cell table:style-name="ce12" office:value-type="float" office:value="574900.59" calcext:value-type="float">
            <text:p>574900,59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9:020430:12</text:p>
          </table:table-cell>
          <table:table-cell table:style-name="ce12" office:value-type="float" office:value="1446919.49" calcext:value-type="float">
            <text:p>1446919,49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4:000000:140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00000:10462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20364:44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20385:31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20402:4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20409:1191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20409:1878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20409:3680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20409:782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20433:18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30003:104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00000:12429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60003:8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110187:6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110221:80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130057:25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170038:62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2:000128:250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4:000000:6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4:010234:136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4:010318:230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4:010318:80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5:000000:6029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5:010207:99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5:010422:119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5:010626:49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5:010891:12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5:010902:66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5:010902:81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5:010902:82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5:010902:83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5:010903:9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5:010913:63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5:010914:31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5:010914:61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5:010914:71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5:011106:20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5:011106:4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5:011106:6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5:011121:11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5:011121:12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5:011121:14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5:011121:15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5:011121:17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5:011121:19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5:011121:8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5:020235:9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5:020267:10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5:020514:14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6:011202:261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6:011203:300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6:011203:311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6:011203:314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6:011203:318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6:011203:332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6:011203:343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6:011203:344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6:011203:355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6:011204:24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6:011204:33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6:011204:38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6:011204:39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6:011204:6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6:011302:31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6:011302:32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6:011302:33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6:011302:34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6:011302:35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6:011302:36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6:011302:37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6:011302:38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6:011302:39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6:011302:40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7:010003:17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7:010019:607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8:000000:1524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8:011022:11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8:013201:12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9:020201:96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0:000000:3823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0:000000:3992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0:000000:601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0:000000:6035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0:133009:148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0:013002:1040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0:013002:2976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0:013002:3045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0:021018:35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0:084001:78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0:101001:2437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0:101001:380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0:133001:178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0:133001:179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0:133001:181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0:133001:182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0:133001:25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0:133001:26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0:133001:27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0:133001:28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0:133001:46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0:133001:48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0:133001:51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0:133001:56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0:133002:22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0:133002:23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10:133002:27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10:133002:29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10:133002:33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10:133002:34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10:133002:35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10:133002:36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10:133002:37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10:133002:39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10:133002:43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10:133002:45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10:133002:49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10:133002:52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10:133002:54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10:133002:58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10:133002:59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10:133003:10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10:133003:15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10:133003:4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10:133003:40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10:133003:59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10:133003:70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10:133003:71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10:133003:74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10:133003:75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10:133003:76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10:133003:77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10:133003:78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10:133004:67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10:133004:74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10:133006:16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10:133006:22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10:133006:23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10:133006:25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10:133006:41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10:133006:5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12:010312:315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12:010557:25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14:010404:57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14:010437:51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15:011301:4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16:014079:389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17:000000:106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17:000000:129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17:000000:131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17:000000:136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17:000000:148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17:000000:178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17:000000:556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17:000000:565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17:000000:582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17:000000:583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17:000000:584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17:000000:587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17:000000:588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17:000000:591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17:000000:93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17:011504:138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17:011504:27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17:011500:327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17:011500:93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17:011509:1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17:011510:2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17:011500:16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17:011500:334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17:011500:335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17:011512:147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17:011512:27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17:011512:33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17:011512:8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17:011516:2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17:011516:34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17:011516:5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17:011516:6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17:011500:561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17:011517:65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17:011501:2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17:011519:14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17:011519:51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17:011519:56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17:011519:59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17:011519:74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17:011521:33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17:011500:292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17:011500:294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17:011527:13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17:011531:99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17:011801:13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17:011801:34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17:012805:47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17:012803:27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17:012803:37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17:012805:36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17:012805:37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17:012805:48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17:012805:49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17:012805:50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17:012805:51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17:012805:7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17:012806:36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18:010140:269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18:020903:116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20:000000:258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20:000000:594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20:010944:11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20:010945:11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20:010945:12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20:010945:14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20:010945:15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20:010945:182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20:010945:39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20:010945:42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20:010945:5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20:010945:65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20:010945:72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20:010946:44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20:010946:94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21:011804:628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22:010637:260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23:010921:2113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25:010268:22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25:010405:35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25:011101:20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25:011101:21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25:011101:23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26:012000:1301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27:000000:126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10:000000:282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10:000000:285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10:000000:3995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10:013001:64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10:013001:1559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10:013016:37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13:230102:2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13:240101:16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10:000000:4561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10:000000:4839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10:000000:5023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10:000000:879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10:013001:1193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10:013001:1499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10:013001:225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10:013001:473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10:013001:881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10:130035:64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10:130188:119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10:013016:35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10:013016:39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10:013016:40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10:013016:43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10:133001:60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10:133002:53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11:070100:39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12:020403:19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23:010503:36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27:010714:176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27:012701:294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10:031001:319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01:130199:153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9.01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863B5D6C4BFB3B9D9638825D3135B63113B819AB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19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3">00.00.0000</text:date>, <text:time style:data-style-name="N2" text:time-value="15:40:22.05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2-03T06:38:59</meta:creation-date>
    <dc:date>2023-02-03T15:43:09.155000000</dc:date>
    <dc:title>Untitled Spreadsheet</dc:title>
    <meta:generator>LibreOffice/6.3.1.2$Windows_X86_64 LibreOffice_project/b79626edf0065ac373bd1df5c28bd630b4424273</meta:generator>
    <meta:editing-duration>PT2M47S</meta:editing-duration>
    <meta:editing-cycles>1</meta:editing-cycles>
    <meta:document-statistic meta:table-count="1" meta:cell-count="156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