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03</text:p>
          </table:table-cell>
          <table:table-cell table:number-columns-repeated="2" table:style-name="ce2"/>
          <table:table-cell office:value-type="string" table:style-name="ce2">
            <text:p>23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00000:37</text:p>
          </table:table-cell>
          <table:table-cell office:value-type="float" office:value="202540" table:style-name="ce5">
            <text:p>202540.00</text:p>
          </table:table-cell>
          <table:table-cell office:value-type="string" table:style-name="ce4">
            <text:p>10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00000:1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8:00000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5:000000:13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6:012401: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2003:6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2003:6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2003:80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2003:8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2003:81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2003:8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2003:8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2003:82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2003:83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2003:8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2003:8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2003:84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2003:8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4001:15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8002: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8009:2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2:021010:17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2:021010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2:021010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2:021010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2:021010:6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2:021012:6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2:021012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2:021013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2:021101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2:021101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2:021101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2:021101:2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2:021101:3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2:021101: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2:021101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2:021101:3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2:021101: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2:021101:3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2:021101: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2:021101:4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2:021101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2:021101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2:021101:4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2:021101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2:021101:4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2:021101:5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2:021101:5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2:021101:5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2:021101:5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2:021101:5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2:021305:10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2:021305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2:021307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1:011102:72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0:008009:3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08009:3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013013:12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0:013013:77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2:010501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10503: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2:010604:1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2:010604:5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2:020501:4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2:020501: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2:020501:8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2:020601:1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2:020603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2:020705: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2:020705:1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2:020705:2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2:020706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2:020803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2:020907:2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2:020910: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2:020910:2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2:020910: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2:020910:3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2:020910: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2:020910:3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2:020910:4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2:020910:4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2:021001:10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2:021005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8:010504:9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8:010504: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8:010706:5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8:010710:6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8:011053:10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8:011305:10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8:011305:123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8:011305: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8:011305:9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8:011308: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8:011308:5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8:011308:6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8:011311:7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8:011704:16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6:030000:709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6:030000:7114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6:030000:711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6:030000:713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6:030000:713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6:014201:18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9:020103:335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0:004009:211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6:014201:17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6:014201:177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14201:178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14201:180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4201:239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9:000000:1362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7:000000:26</text:p>
          </table:table-cell>
          <table:table-cell table:style-name="ce4"/>
          <table:table-cell office:value-type="string" table:style-name="ce4">
            <text:p>10.01.2023</text:p>
          </table:table-cell>
          <table:table-cell office:value-type="date" office:date-value="2022-12-29T00:00:00" table:style-name="ce13">
            <text:p>2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1F23445DCB3F6B02C296E25F44E417E845EF84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23T04:52:17Z</meta:creation-date>
    <dc:date>2023-01-23T05:18:57Z</dc:date>
    <meta:editing-cycles>1</meta:editing-cycles>
    <meta:editing-duration>PT7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