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98</text:p>
          </table:table-cell>
          <table:table-cell table:style-name="ce2" table:number-columns-repeated="2"/>
          <table:table-cell table:style-name="ce2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19:260</text:p>
          </table:table-cell>
          <table:table-cell table:style-name="ce11" office:value-type="float" office:value="11653373.26" calcext:value-type="float">
            <text:p>11653373,2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28:415</text:p>
          </table:table-cell>
          <table:table-cell table:style-name="ce11" office:value-type="float" office:value="3545177.39" calcext:value-type="float">
            <text:p>3545177,3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97:218</text:p>
          </table:table-cell>
          <table:table-cell table:style-name="ce11" office:value-type="float" office:value="5134837.08" calcext:value-type="float">
            <text:p>5134837,0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176:459</text:p>
          </table:table-cell>
          <table:table-cell table:style-name="ce11" office:value-type="float" office:value="31061237.11" calcext:value-type="float">
            <text:p>31061237,1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205:468</text:p>
          </table:table-cell>
          <table:table-cell table:style-name="ce11" office:value-type="float" office:value="5317176.48" calcext:value-type="float">
            <text:p>5317176,4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10011:1452</text:p>
          </table:table-cell>
          <table:table-cell table:style-name="ce11" office:value-type="float" office:value="190764.28" calcext:value-type="float">
            <text:p>190764,2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00000:4478</text:p>
          </table:table-cell>
          <table:table-cell table:style-name="ce11" office:value-type="float" office:value="258601.86" calcext:value-type="float">
            <text:p>258601,8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00000:3419</text:p>
          </table:table-cell>
          <table:table-cell table:style-name="ce11" office:value-type="float" office:value="238304.44" calcext:value-type="float">
            <text:p>238304,4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00000:3516</text:p>
          </table:table-cell>
          <table:table-cell table:style-name="ce11" office:value-type="float" office:value="281773.98" calcext:value-type="float">
            <text:p>281773,9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3679</text:p>
          </table:table-cell>
          <table:table-cell table:style-name="ce11" office:value-type="float" office:value="225003.48" calcext:value-type="float">
            <text:p>225003,4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4822</text:p>
          </table:table-cell>
          <table:table-cell table:style-name="ce11" office:value-type="float" office:value="237095.63" calcext:value-type="float">
            <text:p>237095,6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47:132</text:p>
          </table:table-cell>
          <table:table-cell table:style-name="ce11" office:value-type="float" office:value="3653519.22" calcext:value-type="float">
            <text:p>3653519,2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415:51</text:p>
          </table:table-cell>
          <table:table-cell table:style-name="ce11" office:value-type="float" office:value="1426952.08" calcext:value-type="float">
            <text:p>1426952,0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5149</text:p>
          </table:table-cell>
          <table:table-cell table:style-name="ce11" office:value-type="float" office:value="1827428.11" calcext:value-type="float">
            <text:p>1827428,1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61002:60</text:p>
          </table:table-cell>
          <table:table-cell table:style-name="ce11" office:value-type="float" office:value="435116.44" calcext:value-type="float">
            <text:p>435116,4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21017:234</text:p>
          </table:table-cell>
          <table:table-cell table:style-name="ce11" office:value-type="float" office:value="257893.23" calcext:value-type="float">
            <text:p>257893,2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9:011801:153</text:p>
          </table:table-cell>
          <table:table-cell table:style-name="ce11" office:value-type="float" office:value="1893486.98" calcext:value-type="float">
            <text:p>1893486,9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242:426</text:p>
          </table:table-cell>
          <table:table-cell table:style-name="ce11" office:value-type="float" office:value="232906.69" calcext:value-type="float">
            <text:p>232906,6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259:241</text:p>
          </table:table-cell>
          <table:table-cell table:style-name="ce11" office:value-type="float" office:value="135749.16" calcext:value-type="float">
            <text:p>135749,1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335:32</text:p>
          </table:table-cell>
          <table:table-cell table:style-name="ce11" office:value-type="float" office:value="681096.32" calcext:value-type="float">
            <text:p>681096,3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344:144</text:p>
          </table:table-cell>
          <table:table-cell table:style-name="ce11" office:value-type="float" office:value="195344.72" calcext:value-type="float">
            <text:p>195344,7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41500:704</text:p>
          </table:table-cell>
          <table:table-cell table:style-name="ce11" office:value-type="float" office:value="135587.18" calcext:value-type="float">
            <text:p>135587,1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41500:705</text:p>
          </table:table-cell>
          <table:table-cell table:style-name="ce11" office:value-type="float" office:value="273624.65" calcext:value-type="float">
            <text:p>273624,6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8:010103:405</text:p>
          </table:table-cell>
          <table:table-cell table:style-name="ce11" office:value-type="float" office:value="156014.99" calcext:value-type="float">
            <text:p>156014,9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8:010107:2196</text:p>
          </table:table-cell>
          <table:table-cell table:style-name="ce11" office:value-type="float" office:value="215241.81" calcext:value-type="float">
            <text:p>215241,8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259</text:p>
          </table:table-cell>
          <table:table-cell table:style-name="ce11" office:value-type="float" office:value="88754788.37" calcext:value-type="float">
            <text:p>88754788,3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260</text:p>
          </table:table-cell>
          <table:table-cell table:style-name="ce11" office:value-type="float" office:value="26703597.6" calcext:value-type="float">
            <text:p>26703597,6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264</text:p>
          </table:table-cell>
          <table:table-cell table:style-name="ce11" office:value-type="float" office:value="5294162.17" calcext:value-type="float">
            <text:p>5294162,1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265</text:p>
          </table:table-cell>
          <table:table-cell table:style-name="ce11" office:value-type="float" office:value="29467722.74" calcext:value-type="float">
            <text:p>29467722,7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3266</text:p>
          </table:table-cell>
          <table:table-cell table:style-name="ce11" office:value-type="float" office:value="8663612.99" calcext:value-type="float">
            <text:p>8663612,9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267</text:p>
          </table:table-cell>
          <table:table-cell table:style-name="ce11" office:value-type="float" office:value="64681016.54" calcext:value-type="float">
            <text:p>64681016,5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83:552</text:p>
          </table:table-cell>
          <table:table-cell table:style-name="ce11" office:value-type="float" office:value="2123426.02" calcext:value-type="float">
            <text:p>2123426,0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51:1097</text:p>
          </table:table-cell>
          <table:table-cell table:style-name="ce11" office:value-type="float" office:value="222136.95" calcext:value-type="float">
            <text:p>222136,9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00000:6588</text:p>
          </table:table-cell>
          <table:table-cell table:style-name="ce11" office:value-type="float" office:value="14266114.86" calcext:value-type="float">
            <text:p>14266114,8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1305:237</text:p>
          </table:table-cell>
          <table:table-cell table:style-name="ce11" office:value-type="float" office:value="457289.08" calcext:value-type="float">
            <text:p>457289,0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261</text:p>
          </table:table-cell>
          <table:table-cell table:style-name="ce11" office:value-type="float" office:value="7432865.28" calcext:value-type="float">
            <text:p>7432865,2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262</text:p>
          </table:table-cell>
          <table:table-cell table:style-name="ce11" office:value-type="float" office:value="4274818.52" calcext:value-type="float">
            <text:p>4274818,5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3263</text:p>
          </table:table-cell>
          <table:table-cell table:style-name="ce11" office:value-type="float" office:value="4282263.34" calcext:value-type="float">
            <text:p>4282263,3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48:753</text:p>
          </table:table-cell>
          <table:table-cell table:style-name="ce11" office:value-type="float" office:value="2062151.73" calcext:value-type="float">
            <text:p>2062151,7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001:677</text:p>
          </table:table-cell>
          <table:table-cell table:style-name="ce11" office:value-type="float" office:value="3332118.25" calcext:value-type="float">
            <text:p>3332118,2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386:579</text:p>
          </table:table-cell>
          <table:table-cell table:style-name="ce11" office:value-type="float" office:value="1455247.38" calcext:value-type="float">
            <text:p>1455247,3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50:539</text:p>
          </table:table-cell>
          <table:table-cell table:style-name="ce11" office:value-type="float" office:value="737531.03" calcext:value-type="float">
            <text:p>737531,0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54:339</text:p>
          </table:table-cell>
          <table:table-cell table:style-name="ce11" office:value-type="float" office:value="3641601.41" calcext:value-type="float">
            <text:p>3641601,4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78:398</text:p>
          </table:table-cell>
          <table:table-cell table:style-name="ce11" office:value-type="float" office:value="1803295.79" calcext:value-type="float">
            <text:p>1803295,7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67:555</text:p>
          </table:table-cell>
          <table:table-cell table:style-name="ce11" office:value-type="float" office:value="1227018.91" calcext:value-type="float">
            <text:p>1227018,9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10011:129</text:p>
          </table:table-cell>
          <table:table-cell table:style-name="ce11" office:value-type="float" office:value="234071.45" calcext:value-type="float">
            <text:p>234071,4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10011:131</text:p>
          </table:table-cell>
          <table:table-cell table:style-name="ce11" office:value-type="float" office:value="511052.04" calcext:value-type="float">
            <text:p>511052,0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228:1018</text:p>
          </table:table-cell>
          <table:table-cell table:style-name="ce11" office:value-type="float" office:value="1075188.91" calcext:value-type="float">
            <text:p>1075188,9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1102:180</text:p>
          </table:table-cell>
          <table:table-cell table:style-name="ce11" office:value-type="float" office:value="782020.19" calcext:value-type="float">
            <text:p>782020,1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4079:118</text:p>
          </table:table-cell>
          <table:table-cell table:style-name="ce11" office:value-type="float" office:value="983917.51" calcext:value-type="float">
            <text:p>983917,5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11304:532</text:p>
          </table:table-cell>
          <table:table-cell table:style-name="ce11" office:value-type="float" office:value="518429.84" calcext:value-type="float">
            <text:p>518429,8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927:159</text:p>
          </table:table-cell>
          <table:table-cell table:style-name="ce11" office:value-type="float" office:value="546627.2" calcext:value-type="float">
            <text:p>546627,2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105:319</text:p>
          </table:table-cell>
          <table:table-cell table:style-name="ce11" office:value-type="float" office:value="545993.81" calcext:value-type="float">
            <text:p>545993,8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1425:243</text:p>
          </table:table-cell>
          <table:table-cell table:style-name="ce11" office:value-type="float" office:value="740852.32" calcext:value-type="float">
            <text:p>740852,3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50015:196</text:p>
          </table:table-cell>
          <table:table-cell table:style-name="ce11" office:value-type="float" office:value="2222560.83" calcext:value-type="float">
            <text:p>2222560,8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10660:145</text:p>
          </table:table-cell>
          <table:table-cell table:style-name="ce11" office:value-type="float" office:value="2073714.31" calcext:value-type="float">
            <text:p>2073714,3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0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73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86:171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29: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45:14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45:14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48: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25:6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08:17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35:8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38:40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442:8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01:2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72: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38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17:10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90:3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004:3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36:9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73:15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33:1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33:1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76:58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70156:1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795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77:7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56:4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33:6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560:1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00000:37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67: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149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17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13:3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15:2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547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16:1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26:1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26:2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730: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24:2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29:8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29:8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29:88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29:89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29:9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40:30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40:30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40:3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45:46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60: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03:3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03:4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23: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33: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36: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343:1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530:5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00000:19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2:18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304:1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304:16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404:33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501:4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10011: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109:20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4009:4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9006:48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2:457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02:45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4:18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50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510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51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05:3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827: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403: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0444:2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0445: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0456: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0461: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462:2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0463:10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470:26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0471: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0604:8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5:000000:6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00000:18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2001:77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10215: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1208:36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1304:30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2:010634:96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10402:2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1705:16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10758:48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0802:14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12601:26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0105: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1210:2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00000:7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7:010605:40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7:010708:3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0:000000:150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00000:1319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00000:1319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00000:1319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00000:1320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00000:1320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132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1320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1320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2002:2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2002:34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00000:230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00000:31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00000:156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00000:17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00000:409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7:000000:12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10179:2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20202:54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9:000000:179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0:011702:6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00000:43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20703:1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00000:351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3800:2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7:000000:11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00000:1286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05:348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408:383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10246:65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051:6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30051:69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053:10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235:31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296:5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424:41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503:3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3:010005:208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3:040035:2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4:030384:38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15:2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15:2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15:2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15:2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15:2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15:2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15:2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15:2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15:2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15:2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15:2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15:2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15:2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15:2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15:2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15:23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15:2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415:2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415:2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415:2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415:24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415:2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1029:3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1404:23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8:012104:1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00000:3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10925:24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10939:19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10939:20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10939:27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10939:2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10939:28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10939:3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10939:30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10939:3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10939:3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10939:3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10939:3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10939:3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10939:3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10939:3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10939:4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10939:4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10939:4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10939: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10939:6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10939:6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10939:6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10939:6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10939:9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10939:9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10939: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10956:17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10956:3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10956:3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1:010203:3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215: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1:010228:73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1:011402: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1:011403:35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2:010603:166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3:210701:19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4:010441: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4:010448:38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4:010703:2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6:015610:8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3:010934: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4:010601:11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4:010704: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5:000000:289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5:011903:1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2:000408:4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50:74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050:8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3:010018:9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13002:458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1:000000:19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228F9D7F4034501939EB4A98B1851CD1CCEE3F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14:32:56.3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9T05:31:04</meta:creation-date>
    <dc:date>2023-05-29T14:35:05.988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1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