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5</text:p>
          </table:table-cell>
          <table:table-cell table:style-name="ce2" table:number-columns-repeated="2"/>
          <table:table-cell table:style-name="ce2" office:value-type="string" calcext:value-type="string">
            <text:p>25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487</text:p>
          </table:table-cell>
          <table:table-cell table:style-name="ce11" office:value-type="float" office:value="475550.12" calcext:value-type="float">
            <text:p>475550,1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5:268</text:p>
          </table:table-cell>
          <table:table-cell table:style-name="ce11" office:value-type="float" office:value="2037366.66" calcext:value-type="float">
            <text:p>2037366,6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32:795</text:p>
          </table:table-cell>
          <table:table-cell table:style-name="ce11" office:value-type="float" office:value="498984.95" calcext:value-type="float">
            <text:p>498984,9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76:292</text:p>
          </table:table-cell>
          <table:table-cell table:style-name="ce11" office:value-type="float" office:value="1530207.96" calcext:value-type="float">
            <text:p>1530207,9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46:142</text:p>
          </table:table-cell>
          <table:table-cell table:style-name="ce11" office:value-type="float" office:value="4113658.5" calcext:value-type="float">
            <text:p>4113658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69:278</text:p>
          </table:table-cell>
          <table:table-cell table:style-name="ce11" office:value-type="float" office:value="3747197.03" calcext:value-type="float">
            <text:p>3747197,0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595:1238</text:p>
          </table:table-cell>
          <table:table-cell table:style-name="ce11" office:value-type="float" office:value="231337.2" calcext:value-type="float">
            <text:p>231337,2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13:29</text:p>
          </table:table-cell>
          <table:table-cell table:style-name="ce11" office:value-type="float" office:value="671760.55" calcext:value-type="float">
            <text:p>671760,5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00000:3103</text:p>
          </table:table-cell>
          <table:table-cell table:style-name="ce11" office:value-type="float" office:value="272791.01" calcext:value-type="float">
            <text:p>272791,0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302:2836</text:p>
          </table:table-cell>
          <table:table-cell table:style-name="ce11" office:value-type="float" office:value="233563.4" calcext:value-type="float">
            <text:p>233563,4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143</text:p>
          </table:table-cell>
          <table:table-cell table:style-name="ce11" office:value-type="float" office:value="4780075.94" calcext:value-type="float">
            <text:p>4780075,9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5144</text:p>
          </table:table-cell>
          <table:table-cell table:style-name="ce11" office:value-type="float" office:value="1354357.66" calcext:value-type="float">
            <text:p>1354357,6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21005:199</text:p>
          </table:table-cell>
          <table:table-cell table:style-name="ce11" office:value-type="float" office:value="742077.37" calcext:value-type="float">
            <text:p>742077,3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92003:79</text:p>
          </table:table-cell>
          <table:table-cell table:style-name="ce11" office:value-type="float" office:value="661250.26" calcext:value-type="float">
            <text:p>661250,2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11:74</text:p>
          </table:table-cell>
          <table:table-cell table:style-name="ce11" office:value-type="float" office:value="4320645.3" calcext:value-type="float">
            <text:p>4320645,3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311:78</text:p>
          </table:table-cell>
          <table:table-cell table:style-name="ce11" office:value-type="float" office:value="4439757.14" calcext:value-type="float">
            <text:p>4439757,1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311:80</text:p>
          </table:table-cell>
          <table:table-cell table:style-name="ce11" office:value-type="float" office:value="4225693.8" calcext:value-type="float">
            <text:p>4225693,8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311:81</text:p>
          </table:table-cell>
          <table:table-cell table:style-name="ce11" office:value-type="float" office:value="4059251.14" calcext:value-type="float">
            <text:p>4059251,1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311:84</text:p>
          </table:table-cell>
          <table:table-cell table:style-name="ce11" office:value-type="float" office:value="239008" calcext:value-type="float">
            <text:p>239008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311:88</text:p>
          </table:table-cell>
          <table:table-cell table:style-name="ce11" office:value-type="float" office:value="3992357.05" calcext:value-type="float">
            <text:p>3992357,05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311:89</text:p>
          </table:table-cell>
          <table:table-cell table:style-name="ce11" office:value-type="float" office:value="2983875.03" calcext:value-type="float">
            <text:p>2983875,0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311:92</text:p>
          </table:table-cell>
          <table:table-cell table:style-name="ce11" office:value-type="float" office:value="3167736.3" calcext:value-type="float">
            <text:p>3167736,3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11:93</text:p>
          </table:table-cell>
          <table:table-cell table:style-name="ce11" office:value-type="float" office:value="1515487" calcext:value-type="float">
            <text:p>1515487,0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204:540</text:p>
          </table:table-cell>
          <table:table-cell table:style-name="ce11" office:value-type="float" office:value="717820.7" calcext:value-type="float">
            <text:p>717820,7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00000:1798</text:p>
          </table:table-cell>
          <table:table-cell table:style-name="ce11" office:value-type="float" office:value="2103655.01" calcext:value-type="float">
            <text:p>2103655,0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04:63</text:p>
          </table:table-cell>
          <table:table-cell table:style-name="ce11" office:value-type="float" office:value="2560592.19" calcext:value-type="float">
            <text:p>2560592,1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360:35</text:p>
          </table:table-cell>
          <table:table-cell table:style-name="ce11" office:value-type="float" office:value="449161.79" calcext:value-type="float">
            <text:p>449161,79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8:010103:404</text:p>
          </table:table-cell>
          <table:table-cell table:style-name="ce11" office:value-type="float" office:value="245245.7" calcext:value-type="float">
            <text:p>245245,7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758:489</text:p>
          </table:table-cell>
          <table:table-cell table:style-name="ce11" office:value-type="float" office:value="1622010.21" calcext:value-type="float">
            <text:p>1622010,2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758:490</text:p>
          </table:table-cell>
          <table:table-cell table:style-name="ce11" office:value-type="float" office:value="6415684.04" calcext:value-type="float">
            <text:p>6415684,0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101:4115</text:p>
          </table:table-cell>
          <table:table-cell table:style-name="ce11" office:value-type="float" office:value="10171578.5" calcext:value-type="float">
            <text:p>10171578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63:1093</text:p>
          </table:table-cell>
          <table:table-cell table:style-name="ce11" office:value-type="float" office:value="3371003.83" calcext:value-type="float">
            <text:p>3371003,8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78:328</text:p>
          </table:table-cell>
          <table:table-cell table:style-name="ce11" office:value-type="float" office:value="10922319.31" calcext:value-type="float">
            <text:p>10922319,3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78:329</text:p>
          </table:table-cell>
          <table:table-cell table:style-name="ce11" office:value-type="float" office:value="11267951.48" calcext:value-type="float">
            <text:p>11267951,48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50:439</text:p>
          </table:table-cell>
          <table:table-cell table:style-name="ce11" office:value-type="float" office:value="2547315.34" calcext:value-type="float">
            <text:p>2547315,34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51:693</text:p>
          </table:table-cell>
          <table:table-cell table:style-name="ce11" office:value-type="float" office:value="3263052.5" calcext:value-type="float">
            <text:p>3263052,5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61:1377</text:p>
          </table:table-cell>
          <table:table-cell table:style-name="ce11" office:value-type="float" office:value="2159311.82" calcext:value-type="float">
            <text:p>2159311,8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53:120</text:p>
          </table:table-cell>
          <table:table-cell table:style-name="ce11" office:value-type="float" office:value="1229524.13" calcext:value-type="float">
            <text:p>1229524,13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99:1360</text:p>
          </table:table-cell>
          <table:table-cell table:style-name="ce11" office:value-type="float" office:value="3872150.2" calcext:value-type="float">
            <text:p>3872150,20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8:720</text:p>
          </table:table-cell>
          <table:table-cell table:style-name="ce11" office:value-type="float" office:value="2973448.26" calcext:value-type="float">
            <text:p>2973448,2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8:862</text:p>
          </table:table-cell>
          <table:table-cell table:style-name="ce11" office:value-type="float" office:value="1779011.82" calcext:value-type="float">
            <text:p>1779011,82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30016:350</text:p>
          </table:table-cell>
          <table:table-cell table:style-name="ce11" office:value-type="float" office:value="1257858.06" calcext:value-type="float">
            <text:p>1257858,0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01:1579</text:p>
          </table:table-cell>
          <table:table-cell table:style-name="ce11" office:value-type="float" office:value="551327.51" calcext:value-type="float">
            <text:p>551327,5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228:931</text:p>
          </table:table-cell>
          <table:table-cell table:style-name="ce11" office:value-type="float" office:value="1203020.81" calcext:value-type="float">
            <text:p>1203020,81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4770:32</text:p>
          </table:table-cell>
          <table:table-cell table:style-name="ce11" office:value-type="float" office:value="451301.96" calcext:value-type="float">
            <text:p>451301,96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0711:3076</text:p>
          </table:table-cell>
          <table:table-cell table:style-name="ce11" office:value-type="float" office:value="939167.87" calcext:value-type="float">
            <text:p>939167,87</text:p>
          </table:table-cell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9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06: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06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06: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82: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57:38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29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7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0:7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0: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51:5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79: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8:95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05:4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20:3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221: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08:4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40: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11:14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18:99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16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69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15:13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56:1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17: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16: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44:20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20045:1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30016: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40081: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037: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038: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150:14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301:6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01:15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5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45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2:18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00000:1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22:28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323:1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20: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21211:18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408: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604:8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401:30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1160:18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217:1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0210:1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635:1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56:12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1004:5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758:1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3001:20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107:1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108:1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150:1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171:4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171:45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1003:27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1003:28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1003:2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005:22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00000:3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169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170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17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117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31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6:27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23:12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8:38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800:40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19:9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042:6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38:18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9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9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9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303:2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2002:22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00000:11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302:1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0000:20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60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310:1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00000:122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602:3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136:2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00000:34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00000:35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00000:35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00000:35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00000:35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1404:2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12000:16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30:10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54:8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54:8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55:3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382:12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07:270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40719:4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39:3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057:8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300:6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606:2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10011:11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00000:692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00000:693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00000:693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00000:69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00000:69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69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69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00000:693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00000:69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00000:69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00000:69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00000:69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00000:69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00000:69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00000:69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00000:69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00000:69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00000:69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69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00000:69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00000:69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15:1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15:13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15:13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15:1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5:14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15:14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15:14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15:14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15:1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15:14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15:1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15:14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5:14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5:15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5:1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5:15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5:15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5:1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15:15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15:15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15:15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15:15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15:15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15:16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15:1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15:16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15:16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15:16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15:1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415:16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415:16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415:1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415:16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415:1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415:17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415:17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15:17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415:17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415:1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15:17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15:17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15:17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15:17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15:18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15:18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15:18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15:18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15:18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15:18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15:18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15:18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15:1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15:18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15:19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415:1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415:1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415:19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415:19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415:19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415:19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415:19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415:19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15:1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15:20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15:20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15:20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15:20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415:20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415:20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415:2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15:20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415:20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415:2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415:2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415:2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415:2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415:2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415:2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415:2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415:2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415:21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415:21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102:72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404:175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8:011037:3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8:011037:37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10403:8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203:33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215: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228:10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228:10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228:10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228:101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228:102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228:2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228:45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228:64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228:66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228:69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228:74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228:76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0228:79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0228:8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228:83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1:010228:83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1:010228:90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1:010228:93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1:010228:94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1:010228:96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1:010724:4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1:010742:17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1:010848:3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3:210701:198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1633:42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5523:21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8:010217:20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8:010217:206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8:010217:20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8:010217:20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8:010217:20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8:010217:210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8:010217:211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8:010217:21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8:010217:21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8:010217:214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8:010217:21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8:010217:268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8:010217:27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8:010217:285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8:010217:399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8:010217:403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0:011702:537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20439:2272</text:p>
          </table:table-cell>
          <table:table-cell table:style-name="ce6"/>
          <table:table-cell table:style-name="ce6" office:value-type="string" calcext:value-type="string">
            <text:p>11.05.2023</text:p>
          </table:table-cell>
          <table:table-cell table:style-name="ce6" office:value-type="string" calcext:value-type="string">
            <text:p>10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EB700B6C538BC7FFC2304E630A3791A72633BA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09:54:45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6T00:52:51</meta:creation-date>
    <dc:date>2023-05-26T09:56:52.935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1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