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94</text:p>
          </table:table-cell>
          <table:table-cell table:style-name="ce2" table:number-columns-repeated="2"/>
          <table:table-cell table:style-name="ce2" office:value-type="string" calcext:value-type="string">
            <text:p>24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768</text:p>
          </table:table-cell>
          <table:table-cell table:style-name="ce13" office:value-type="float" office:value="802429.96" calcext:value-type="float">
            <text:p>802429,9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56</text:p>
          </table:table-cell>
          <table:table-cell table:style-name="ce13" office:value-type="float" office:value="510334.81" calcext:value-type="float">
            <text:p>510334,8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30004:3739</text:p>
          </table:table-cell>
          <table:table-cell table:style-name="ce13" office:value-type="float" office:value="307760.99" calcext:value-type="float">
            <text:p>307760,9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3284</text:p>
          </table:table-cell>
          <table:table-cell table:style-name="ce13" office:value-type="float" office:value="487675.26" calcext:value-type="float">
            <text:p>487675,2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7951</text:p>
          </table:table-cell>
          <table:table-cell table:style-name="ce13" office:value-type="float" office:value="331514.3" calcext:value-type="float">
            <text:p>331514,3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00000:3585</text:p>
          </table:table-cell>
          <table:table-cell table:style-name="ce13" office:value-type="float" office:value="234991.45" calcext:value-type="float">
            <text:p>234991,45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4:010313:299</text:p>
          </table:table-cell>
          <table:table-cell table:style-name="ce13" office:value-type="float" office:value="1165803.13" calcext:value-type="float">
            <text:p>1165803,1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30359:938</text:p>
          </table:table-cell>
          <table:table-cell table:style-name="ce13" office:value-type="float" office:value="148136.19" calcext:value-type="float">
            <text:p>148136,1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30359:939</text:p>
          </table:table-cell>
          <table:table-cell table:style-name="ce13" office:value-type="float" office:value="170423.82" calcext:value-type="float">
            <text:p>170423,8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60:424</text:p>
          </table:table-cell>
          <table:table-cell table:style-name="ce13" office:value-type="float" office:value="3021662.11" calcext:value-type="float">
            <text:p>3021662,1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8:739</text:p>
          </table:table-cell>
          <table:table-cell table:style-name="ce13" office:value-type="float" office:value="256474.93" calcext:value-type="float">
            <text:p>256474,9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8:740</text:p>
          </table:table-cell>
          <table:table-cell table:style-name="ce13" office:value-type="float" office:value="205727.99" calcext:value-type="float">
            <text:p>205727,9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84:621</text:p>
          </table:table-cell>
          <table:table-cell table:style-name="ce13" office:value-type="float" office:value="184816.51" calcext:value-type="float">
            <text:p>184816,5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5744</text:p>
          </table:table-cell>
          <table:table-cell table:style-name="ce13" office:value-type="float" office:value="247647.42" calcext:value-type="float">
            <text:p>247647,4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304:149</text:p>
          </table:table-cell>
          <table:table-cell table:style-name="ce13" office:value-type="float" office:value="2128878.59" calcext:value-type="float">
            <text:p>2128878,5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303:3558</text:p>
          </table:table-cell>
          <table:table-cell table:style-name="ce13" office:value-type="float" office:value="171803.84" calcext:value-type="float">
            <text:p>171803,8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05:184</text:p>
          </table:table-cell>
          <table:table-cell table:style-name="ce13" office:value-type="float" office:value="2023282.81" calcext:value-type="float">
            <text:p>2023282,8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2004:826</text:p>
          </table:table-cell>
          <table:table-cell table:style-name="ce13" office:value-type="float" office:value="1817386.43" calcext:value-type="float">
            <text:p>1817386,4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5140</text:p>
          </table:table-cell>
          <table:table-cell table:style-name="ce13" office:value-type="float" office:value="1710973.79" calcext:value-type="float">
            <text:p>1710973,7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141</text:p>
          </table:table-cell>
          <table:table-cell table:style-name="ce13" office:value-type="float" office:value="1225575.58" calcext:value-type="float">
            <text:p>1225575,5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5142</text:p>
          </table:table-cell>
          <table:table-cell table:style-name="ce13" office:value-type="float" office:value="1229968.88" calcext:value-type="float">
            <text:p>1229968,8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3004:188</text:p>
          </table:table-cell>
          <table:table-cell table:style-name="ce13" office:value-type="float" office:value="1386134.98" calcext:value-type="float">
            <text:p>1386134,9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534:502</text:p>
          </table:table-cell>
          <table:table-cell table:style-name="ce13" office:value-type="float" office:value="3385725.99" calcext:value-type="float">
            <text:p>3385725,9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52808:22</text:p>
          </table:table-cell>
          <table:table-cell table:style-name="ce13" office:value-type="float" office:value="490956.94" calcext:value-type="float">
            <text:p>490956,9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0311:76</text:p>
          </table:table-cell>
          <table:table-cell table:style-name="ce13" office:value-type="float" office:value="3734182.81" calcext:value-type="float">
            <text:p>3734182,8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0311:77</text:p>
          </table:table-cell>
          <table:table-cell table:style-name="ce13" office:value-type="float" office:value="4134696.32" calcext:value-type="float">
            <text:p>4134696,3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311:91</text:p>
          </table:table-cell>
          <table:table-cell table:style-name="ce13" office:value-type="float" office:value="1939092.37" calcext:value-type="float">
            <text:p>1939092,3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11:95</text:p>
          </table:table-cell>
          <table:table-cell table:style-name="ce13" office:value-type="float" office:value="4136678.9" calcext:value-type="float">
            <text:p>4136678,9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401:166</text:p>
          </table:table-cell>
          <table:table-cell table:style-name="ce13" office:value-type="float" office:value="2287349.12" calcext:value-type="float">
            <text:p>2287349,1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1401:167</text:p>
          </table:table-cell>
          <table:table-cell table:style-name="ce13" office:value-type="float" office:value="39552.21" calcext:value-type="float">
            <text:p>39552,2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401:168</text:p>
          </table:table-cell>
          <table:table-cell table:style-name="ce13" office:value-type="float" office:value="2501881.58" calcext:value-type="float">
            <text:p>2501881,5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0701:212</text:p>
          </table:table-cell>
          <table:table-cell table:style-name="ce13" office:value-type="float" office:value="1560719.63" calcext:value-type="float">
            <text:p>1560719,63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9:011304:365</text:p>
          </table:table-cell>
          <table:table-cell table:style-name="ce13" office:value-type="float" office:value="604210.11" calcext:value-type="float">
            <text:p>604210,1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00000:4342</text:p>
          </table:table-cell>
          <table:table-cell table:style-name="ce13" office:value-type="float" office:value="411198.91" calcext:value-type="float">
            <text:p>411198,9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10202:288</text:p>
          </table:table-cell>
          <table:table-cell table:style-name="ce13" office:value-type="float" office:value="2632171.44" calcext:value-type="float">
            <text:p>2632171,4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202:289</text:p>
          </table:table-cell>
          <table:table-cell table:style-name="ce13" office:value-type="float" office:value="8146560.6" calcext:value-type="float">
            <text:p>8146560,6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202:290</text:p>
          </table:table-cell>
          <table:table-cell table:style-name="ce13" office:value-type="float" office:value="2632093.12" calcext:value-type="float">
            <text:p>2632093,1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10202:291</text:p>
          </table:table-cell>
          <table:table-cell table:style-name="ce13" office:value-type="float" office:value="2632036.16" calcext:value-type="float">
            <text:p>2632036,1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1816:154</text:p>
          </table:table-cell>
          <table:table-cell table:style-name="ce13" office:value-type="float" office:value="543046.91" calcext:value-type="float">
            <text:p>543046,9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76:950</text:p>
          </table:table-cell>
          <table:table-cell table:style-name="ce13" office:value-type="float" office:value="391186.1" calcext:value-type="float">
            <text:p>391186,1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4:1846</text:p>
          </table:table-cell>
          <table:table-cell table:style-name="ce13" office:value-type="float" office:value="1327111.77" calcext:value-type="float">
            <text:p>1327111,77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515:771</text:p>
          </table:table-cell>
          <table:table-cell table:style-name="ce13" office:value-type="float" office:value="2856405.48" calcext:value-type="float">
            <text:p>2856405,48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39:1400</text:p>
          </table:table-cell>
          <table:table-cell table:style-name="ce13" office:value-type="float" office:value="5136939.44" calcext:value-type="float">
            <text:p>5136939,4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21:53</text:p>
          </table:table-cell>
          <table:table-cell table:style-name="ce13" office:value-type="float" office:value="2691499.7" calcext:value-type="float">
            <text:p>2691499,70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10011:1451</text:p>
          </table:table-cell>
          <table:table-cell table:style-name="ce13" office:value-type="float" office:value="207643.26" calcext:value-type="float">
            <text:p>207643,26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404:1519</text:p>
          </table:table-cell>
          <table:table-cell table:style-name="ce13" office:value-type="float" office:value="1811393.54" calcext:value-type="float">
            <text:p>1811393,5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05:208</text:p>
          </table:table-cell>
          <table:table-cell table:style-name="ce13" office:value-type="float" office:value="1270542.12" calcext:value-type="float">
            <text:p>1270542,12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901:90</text:p>
          </table:table-cell>
          <table:table-cell table:style-name="ce13" office:value-type="float" office:value="787285.89" calcext:value-type="float">
            <text:p>787285,89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11303:137</text:p>
          </table:table-cell>
          <table:table-cell table:style-name="ce13" office:value-type="float" office:value="604210.11" calcext:value-type="float">
            <text:p>604210,11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10701:321</text:p>
          </table:table-cell>
          <table:table-cell table:style-name="ce13" office:value-type="float" office:value="428106.54" calcext:value-type="float">
            <text:p>428106,54</text:p>
          </table:table-cell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385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80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9:50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6:32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83:27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3:115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00002:46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11:95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50006:10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469:5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15:13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15:21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58:5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804:6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01:14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8:011006:5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8:011122: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31030:44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1:010803:15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00000:409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712:6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003:33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4722:2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809:8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0722:1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722:2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20722:2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22:2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722: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0722: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0722: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722:4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722: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0722:4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722: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903:8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566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610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00000:76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2102:25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2103:48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00000:246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00000:249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07:270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15:13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15:1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15:1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15:1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415:14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415:14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415:14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415:14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415:14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415:14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415:14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415:14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415:14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415:15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415:15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415:15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415:15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415:15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415:15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415:15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415:15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415:15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415:15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415:16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415:16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0415:16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415:16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415:16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415:16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15:16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0415:16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415:16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0415:16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0415:17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415:1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0415:17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415:17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415:17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415:17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15:17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15:17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415:17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15:17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415:18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415:18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415:18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415:18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415:18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415:18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415:18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415:18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415:18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15:18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15:19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15:19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415:19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415:19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15:19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15:19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15:19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15:19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15:19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15:19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15:20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15:20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15:20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15:20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15:20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15:20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15:20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15:20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15:20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15:20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15:2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15:2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15:21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15:21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15:21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15:2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15:21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15:21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15:21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15:22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15:22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15:22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15:22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15:22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15:22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15:22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15:22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15:22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15:22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15:23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15:23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15:232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15:233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15:23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15:23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15:236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15:23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15:23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415:2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415:24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415:24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202:321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403:63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1:010228:100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1:010228:101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1:010228:57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1:010912:90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5:011903:139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1:011211:18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5:010805:1004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5:011364:271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2:010648:10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20394:1315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20402:3107</text:p>
          </table:table-cell>
          <table:table-cell table:style-name="ce6"/>
          <table:table-cell table:style-name="ce6" office:value-type="string" calcext:value-type="string">
            <text:p>10.05.2023</text:p>
          </table:table-cell>
          <table:table-cell table:style-name="ce6" office:value-type="string" calcext:value-type="string">
            <text:p>05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B5D7879B32565F4B431D51DF7315E310015197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.00.0000</text:date>, <text:time style:data-style-name="N2" text:time-value="09:02:28.8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24T23:57:57</meta:creation-date>
    <dc:date>2023-05-25T09:05:50.285000000</dc:date>
    <dc:title>Untitled Spreadsheet</dc:title>
    <meta:generator>LibreOffice/6.3.1.2$Windows_X86_64 LibreOffice_project/b79626edf0065ac373bd1df5c28bd630b4424273</meta:generator>
    <meta:editing-duration>PT3M23S</meta:editing-duration>
    <meta:editing-cycles>1</meta:editing-cycles>
    <meta:document-statistic meta:table-count="1" meta:cell-count="9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