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ro8" style:family="table-row">
      <style:table-row-properties style:row-height="15.08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290</text:p>
          </table:table-cell>
          <table:table-cell table:style-name="ce2" table:number-columns-repeated="2"/>
          <table:table-cell table:style-name="ce2" office:value-type="string" calcext:value-type="string">
            <text:p>22.05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73" calcext:value-type="float">
            <text:p>73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214" calcext:value-type="float">
            <text:p>21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00000:12904</text:p>
          </table:table-cell>
          <table:table-cell table:style-name="ce13" office:value-type="float" office:value="405685.77" calcext:value-type="float">
            <text:p>405685,77</text:p>
          </table:table-cell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00000:13253</text:p>
          </table:table-cell>
          <table:table-cell table:style-name="ce13" office:value-type="float" office:value="376487.5" calcext:value-type="float">
            <text:p>376487,50</text:p>
          </table:table-cell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00000:4741</text:p>
          </table:table-cell>
          <table:table-cell table:style-name="ce13" office:value-type="float" office:value="370062.3" calcext:value-type="float">
            <text:p>370062,30</text:p>
          </table:table-cell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10306:314</text:p>
          </table:table-cell>
          <table:table-cell table:style-name="ce13" office:value-type="float" office:value="323437.59" calcext:value-type="float">
            <text:p>323437,59</text:p>
          </table:table-cell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10335:216</text:p>
          </table:table-cell>
          <table:table-cell table:style-name="ce13" office:value-type="float" office:value="3805423.91" calcext:value-type="float">
            <text:p>3805423,91</text:p>
          </table:table-cell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20498:192</text:p>
          </table:table-cell>
          <table:table-cell table:style-name="ce13" office:value-type="float" office:value="5254136.86" calcext:value-type="float">
            <text:p>5254136,86</text:p>
          </table:table-cell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50007:192</text:p>
          </table:table-cell>
          <table:table-cell table:style-name="ce13" office:value-type="float" office:value="2945904.21" calcext:value-type="float">
            <text:p>2945904,21</text:p>
          </table:table-cell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50007:194</text:p>
          </table:table-cell>
          <table:table-cell table:style-name="ce13" office:value-type="float" office:value="3939456.01" calcext:value-type="float">
            <text:p>3939456,01</text:p>
          </table:table-cell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110004:167</text:p>
          </table:table-cell>
          <table:table-cell table:style-name="ce13" office:value-type="float" office:value="2255399.87" calcext:value-type="float">
            <text:p>2255399,87</text:p>
          </table:table-cell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5:000000:4854</text:p>
          </table:table-cell>
          <table:table-cell table:style-name="ce13" office:value-type="float" office:value="233468.74" calcext:value-type="float">
            <text:p>233468,74</text:p>
          </table:table-cell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5:010417:183</text:p>
          </table:table-cell>
          <table:table-cell table:style-name="ce13" office:value-type="float" office:value="1660367.92" calcext:value-type="float">
            <text:p>1660367,92</text:p>
          </table:table-cell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6:011404:3246</text:p>
          </table:table-cell>
          <table:table-cell table:style-name="ce13" office:value-type="float" office:value="2483291.39" calcext:value-type="float">
            <text:p>2483291,39</text:p>
          </table:table-cell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6:011404:4283</text:p>
          </table:table-cell>
          <table:table-cell table:style-name="ce13" office:value-type="float" office:value="228189.51" calcext:value-type="float">
            <text:p>228189,51</text:p>
          </table:table-cell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6:011404:4284</text:p>
          </table:table-cell>
          <table:table-cell table:style-name="ce13" office:value-type="float" office:value="274256.08" calcext:value-type="float">
            <text:p>274256,08</text:p>
          </table:table-cell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10:013002:4583</text:p>
          </table:table-cell>
          <table:table-cell table:style-name="ce13" office:value-type="float" office:value="1867810.4" calcext:value-type="float">
            <text:p>1867810,40</text:p>
          </table:table-cell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10:131030:888</text:p>
          </table:table-cell>
          <table:table-cell table:style-name="ce13" office:value-type="float" office:value="1748636.48" calcext:value-type="float">
            <text:p>1748636,48</text:p>
          </table:table-cell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1:010221:156</text:p>
          </table:table-cell>
          <table:table-cell table:style-name="ce13" office:value-type="float" office:value="88430.67" calcext:value-type="float">
            <text:p>88430,67</text:p>
          </table:table-cell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3:011636:93</text:p>
          </table:table-cell>
          <table:table-cell table:style-name="ce13" office:value-type="float" office:value="1591432.09" calcext:value-type="float">
            <text:p>1591432,09</text:p>
          </table:table-cell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4:000000:621</text:p>
          </table:table-cell>
          <table:table-cell table:style-name="ce13" office:value-type="float" office:value="410187.83" calcext:value-type="float">
            <text:p>410187,83</text:p>
          </table:table-cell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4:011819:554</text:p>
          </table:table-cell>
          <table:table-cell table:style-name="ce13" office:value-type="float" office:value="193074" calcext:value-type="float">
            <text:p>193074,00</text:p>
          </table:table-cell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4:011826:208</text:p>
          </table:table-cell>
          <table:table-cell table:style-name="ce13" office:value-type="float" office:value="635933.51" calcext:value-type="float">
            <text:p>635933,51</text:p>
          </table:table-cell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8:010138:414</text:p>
          </table:table-cell>
          <table:table-cell table:style-name="ce13" office:value-type="float" office:value="199111.92" calcext:value-type="float">
            <text:p>199111,92</text:p>
          </table:table-cell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22:010634:972</text:p>
          </table:table-cell>
          <table:table-cell table:style-name="ce13" office:value-type="float" office:value="547301.48" calcext:value-type="float">
            <text:p>547301,48</text:p>
          </table:table-cell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22:010660:144</text:p>
          </table:table-cell>
          <table:table-cell table:style-name="ce13" office:value-type="float" office:value="495044.08" calcext:value-type="float">
            <text:p>495044,08</text:p>
          </table:table-cell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23:021736:140</text:p>
          </table:table-cell>
          <table:table-cell table:style-name="ce13" office:value-type="float" office:value="838157.03" calcext:value-type="float">
            <text:p>838157,03</text:p>
          </table:table-cell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27:011003:36</text:p>
          </table:table-cell>
          <table:table-cell table:style-name="ce13" office:value-type="float" office:value="140364.16" calcext:value-type="float">
            <text:p>140364,16</text:p>
          </table:table-cell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28:010107:2194</text:p>
          </table:table-cell>
          <table:table-cell table:style-name="ce13" office:value-type="float" office:value="247131.77" calcext:value-type="float">
            <text:p>247131,77</text:p>
          </table:table-cell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28:010107:2195</text:p>
          </table:table-cell>
          <table:table-cell table:style-name="ce13" office:value-type="float" office:value="221698.21" calcext:value-type="float">
            <text:p>221698,21</text:p>
          </table:table-cell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0:000000:15016</text:p>
          </table:table-cell>
          <table:table-cell table:style-name="ce13" office:value-type="float" office:value="8417251.3" calcext:value-type="float">
            <text:p>8417251,30</text:p>
          </table:table-cell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1:000000:13245</text:p>
          </table:table-cell>
          <table:table-cell table:style-name="ce13" office:value-type="float" office:value="16750777.34" calcext:value-type="float">
            <text:p>16750777,34</text:p>
          </table:table-cell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1:000000:13246</text:p>
          </table:table-cell>
          <table:table-cell table:style-name="ce13" office:value-type="float" office:value="10204829.22" calcext:value-type="float">
            <text:p>10204829,22</text:p>
          </table:table-cell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1:000000:13247</text:p>
          </table:table-cell>
          <table:table-cell table:style-name="ce13" office:value-type="float" office:value="32942413.61" calcext:value-type="float">
            <text:p>32942413,61</text:p>
          </table:table-cell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1:000000:13248</text:p>
          </table:table-cell>
          <table:table-cell table:style-name="ce13" office:value-type="float" office:value="13409466.54" calcext:value-type="float">
            <text:p>13409466,54</text:p>
          </table:table-cell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1:000000:13249</text:p>
          </table:table-cell>
          <table:table-cell table:style-name="ce13" office:value-type="float" office:value="5110856.33" calcext:value-type="float">
            <text:p>5110856,33</text:p>
          </table:table-cell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1:000000:13250</text:p>
          </table:table-cell>
          <table:table-cell table:style-name="ce13" office:value-type="float" office:value="12049947.24" calcext:value-type="float">
            <text:p>12049947,24</text:p>
          </table:table-cell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1:000000:13251</text:p>
          </table:table-cell>
          <table:table-cell table:style-name="ce13" office:value-type="float" office:value="12255911.71" calcext:value-type="float">
            <text:p>12255911,71</text:p>
          </table:table-cell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1:000000:13252</text:p>
          </table:table-cell>
          <table:table-cell table:style-name="ce13" office:value-type="float" office:value="18420372.46" calcext:value-type="float">
            <text:p>18420372,46</text:p>
          </table:table-cell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1:000000:13254</text:p>
          </table:table-cell>
          <table:table-cell table:style-name="ce13" office:value-type="float" office:value="6579714.99" calcext:value-type="float">
            <text:p>6579714,99</text:p>
          </table:table-cell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1:000000:13255</text:p>
          </table:table-cell>
          <table:table-cell table:style-name="ce13" office:value-type="float" office:value="10023935.3" calcext:value-type="float">
            <text:p>10023935,30</text:p>
          </table:table-cell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1:000000:13256</text:p>
          </table:table-cell>
          <table:table-cell table:style-name="ce13" office:value-type="float" office:value="23543226.73" calcext:value-type="float">
            <text:p>23543226,73</text:p>
          </table:table-cell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1:010464:555</text:p>
          </table:table-cell>
          <table:table-cell table:style-name="ce13" office:value-type="float" office:value="7660254.69" calcext:value-type="float">
            <text:p>7660254,69</text:p>
          </table:table-cell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1:020498:453</text:p>
          </table:table-cell>
          <table:table-cell table:style-name="ce13" office:value-type="float" office:value="5081913.3" calcext:value-type="float">
            <text:p>5081913,30</text:p>
          </table:table-cell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1:050007:193</text:p>
          </table:table-cell>
          <table:table-cell table:style-name="ce13" office:value-type="float" office:value="1276083.71" calcext:value-type="float">
            <text:p>1276083,71</text:p>
          </table:table-cell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10:013013:5138</text:p>
          </table:table-cell>
          <table:table-cell table:style-name="ce13" office:value-type="float" office:value="1327111.77" calcext:value-type="float">
            <text:p>1327111,77</text:p>
          </table:table-cell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18:000000:1333</text:p>
          </table:table-cell>
          <table:table-cell table:style-name="ce13" office:value-type="float" office:value="25158555.08" calcext:value-type="float">
            <text:p>25158555,08</text:p>
          </table:table-cell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1:010096:1116</text:p>
          </table:table-cell>
          <table:table-cell table:style-name="ce13" office:value-type="float" office:value="3172466.79" calcext:value-type="float">
            <text:p>3172466,79</text:p>
          </table:table-cell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1:010442:803</text:p>
          </table:table-cell>
          <table:table-cell table:style-name="ce13" office:value-type="float" office:value="4139480.65" calcext:value-type="float">
            <text:p>4139480,65</text:p>
          </table:table-cell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1:010442:804</text:p>
          </table:table-cell>
          <table:table-cell table:style-name="ce13" office:value-type="float" office:value="3261612.6" calcext:value-type="float">
            <text:p>3261612,60</text:p>
          </table:table-cell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1:010442:805</text:p>
          </table:table-cell>
          <table:table-cell table:style-name="ce13" office:value-type="float" office:value="5478724.4" calcext:value-type="float">
            <text:p>5478724,40</text:p>
          </table:table-cell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1:010442:806</text:p>
          </table:table-cell>
          <table:table-cell table:style-name="ce13" office:value-type="float" office:value="7898810.85" calcext:value-type="float">
            <text:p>7898810,85</text:p>
          </table:table-cell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1:020402:3107</text:p>
          </table:table-cell>
          <table:table-cell table:style-name="ce13" office:value-type="float" office:value="4453906.15" calcext:value-type="float">
            <text:p>4453906,15</text:p>
          </table:table-cell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1:130044:1572</text:p>
          </table:table-cell>
          <table:table-cell table:style-name="ce13" office:value-type="float" office:value="3091372.6" calcext:value-type="float">
            <text:p>3091372,60</text:p>
          </table:table-cell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2:000123:494</text:p>
          </table:table-cell>
          <table:table-cell table:style-name="ce13" office:value-type="float" office:value="1376545.83" calcext:value-type="float">
            <text:p>1376545,83</text:p>
          </table:table-cell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2:000123:578</text:p>
          </table:table-cell>
          <table:table-cell table:style-name="ce13" office:value-type="float" office:value="1999264.51" calcext:value-type="float">
            <text:p>1999264,51</text:p>
          </table:table-cell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2:000133:202</text:p>
          </table:table-cell>
          <table:table-cell table:style-name="ce13" office:value-type="float" office:value="1385155.45" calcext:value-type="float">
            <text:p>1385155,45</text:p>
          </table:table-cell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2:000296:656</text:p>
          </table:table-cell>
          <table:table-cell table:style-name="ce13" office:value-type="float" office:value="1938862.26" calcext:value-type="float">
            <text:p>1938862,26</text:p>
          </table:table-cell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3:030010:771</text:p>
          </table:table-cell>
          <table:table-cell table:style-name="ce13" office:value-type="float" office:value="357826.93" calcext:value-type="float">
            <text:p>357826,93</text:p>
          </table:table-cell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4:030367:554</text:p>
          </table:table-cell>
          <table:table-cell table:style-name="ce13" office:value-type="float" office:value="1329269.79" calcext:value-type="float">
            <text:p>1329269,79</text:p>
          </table:table-cell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5:010922:1069</text:p>
          </table:table-cell>
          <table:table-cell table:style-name="ce13" office:value-type="float" office:value="2482268.93" calcext:value-type="float">
            <text:p>2482268,93</text:p>
          </table:table-cell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8:011111:143</text:p>
          </table:table-cell>
          <table:table-cell table:style-name="ce13" office:value-type="float" office:value="1281383.88" calcext:value-type="float">
            <text:p>1281383,88</text:p>
          </table:table-cell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9:010306:454</text:p>
          </table:table-cell>
          <table:table-cell table:style-name="ce13" office:value-type="float" office:value="828307.74" calcext:value-type="float">
            <text:p>828307,74</text:p>
          </table:table-cell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11:000000:2445</text:p>
          </table:table-cell>
          <table:table-cell table:style-name="ce13" office:value-type="float" office:value="1683437.7" calcext:value-type="float">
            <text:p>1683437,70</text:p>
          </table:table-cell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15:011340:309</text:p>
          </table:table-cell>
          <table:table-cell table:style-name="ce13" office:value-type="float" office:value="945612.55" calcext:value-type="float">
            <text:p>945612,55</text:p>
          </table:table-cell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16:015248:89</text:p>
          </table:table-cell>
          <table:table-cell table:style-name="ce13" office:value-type="float" office:value="793675.04" calcext:value-type="float">
            <text:p>793675,04</text:p>
          </table:table-cell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19:011417:596</text:p>
          </table:table-cell>
          <table:table-cell table:style-name="ce13" office:value-type="float" office:value="1402557.57" calcext:value-type="float">
            <text:p>1402557,57</text:p>
          </table:table-cell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20:011701:1448</text:p>
          </table:table-cell>
          <table:table-cell table:style-name="ce13" office:value-type="float" office:value="956324.51" calcext:value-type="float">
            <text:p>956324,51</text:p>
          </table:table-cell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22:010638:738</text:p>
          </table:table-cell>
          <table:table-cell table:style-name="ce13" office:value-type="float" office:value="1371934.89" calcext:value-type="float">
            <text:p>1371934,89</text:p>
          </table:table-cell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27:010605:728</text:p>
          </table:table-cell>
          <table:table-cell table:style-name="ce13" office:value-type="float" office:value="6685673.32" calcext:value-type="float">
            <text:p>6685673,32</text:p>
          </table:table-cell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27:010605:729</text:p>
          </table:table-cell>
          <table:table-cell table:style-name="ce13" office:value-type="float" office:value="290374.25" calcext:value-type="float">
            <text:p>290374,25</text:p>
          </table:table-cell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27:010605:730</text:p>
          </table:table-cell>
          <table:table-cell table:style-name="ce13" office:value-type="float" office:value="129055.22" calcext:value-type="float">
            <text:p>129055,22</text:p>
          </table:table-cell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27:010605:731</text:p>
          </table:table-cell>
          <table:table-cell table:style-name="ce13" office:value-type="float" office:value="254772.81" calcext:value-type="float">
            <text:p>254772,81</text:p>
          </table:table-cell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27:010605:732</text:p>
          </table:table-cell>
          <table:table-cell table:style-name="ce13" office:value-type="float" office:value="132392.86" calcext:value-type="float">
            <text:p>132392,86</text:p>
          </table:table-cell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27:010605:733</text:p>
          </table:table-cell>
          <table:table-cell table:style-name="ce13" office:value-type="float" office:value="369364.94" calcext:value-type="float">
            <text:p>369364,94</text:p>
          </table:table-cell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00000:13188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00000:2733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00000:447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10133:666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10135:1029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10136:1248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10144:96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10145:1138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10145:1156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10148:206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010193:271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010254:1035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010254:611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010257:869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020021:1122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020359:58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1:020372:186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1:020377:190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1:020380:434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1:020409:3694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1:020409:3695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1:020410:3644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1:020410:3709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1:020502:220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1:030004:3428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1:030443:924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1:110178:146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1:110178:147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1:110233:51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1:130027:829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1:130056:634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1:130061:1376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1:210352:591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2:000000:7912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2:000000:7913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2:000312:166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2:000362:127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3:010011:1433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3:010018:984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4:000000:585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4:030363:578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4:030367:48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5:010405:196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5:010922:213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5:010929:1253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5:010956:691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5:010978:197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5:020327:40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5:020370:74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5:020445:193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6:000000:3596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6:000000:3709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6:010501:538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6:012401:1444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7:000000:562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7:010001:126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7:030015:238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8:011150:1451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9:010703:353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9:010806:324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9:010806:325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9:011107:589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10:013001:2068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10:013002:4374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10:013004:1643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10:013004:1743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10:013004:1745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10:013004:1746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10:013004:1747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10:013015:522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10:021006:191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10:091025:139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10:131013:175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10:131039:1092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10:131044:263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11:010230:1384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11:010230:1391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13:011656:257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13:160411:66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13:210701:1486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14:010450:137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14:010604:456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15:010106:597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15:010805:1004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15:010806:71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15:011364:271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17:011000:320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19:010711:3797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19:010711:3806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19:011417:494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20:010507:126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21:000000:2765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21:011801:951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22:000000:137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22:010638:314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22:010648:105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22:010648:107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23:021822:53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24:010255:78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24:010259:55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24:010262:112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25:010222:203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25:010289:18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25:011003:280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25:011420:49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26:000000:715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26:012000:351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26:012000:426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26:021900:371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26:021900:66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26:030300:327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27:010201:229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27:010605:294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00:000000:15013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01:000000:13177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01:000000:13178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01:000000:13179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01:000000:13182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01:000000:13183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01:000000:13184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01:000000:13185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01:000000:13186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01:000000:13187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01:000000:13190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01:000000:13191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01:000000:13192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01:000000:13193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01:040001:1196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05:000000:5999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07:000000:3245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07:000000:3302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07:000000:3305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09:010966:125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09:010966:126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12:000000:1620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12:000000:1731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12:020406:113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12:020406:114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13:242701:359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14:000000:3374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15:000000:1368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15:000000:1436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15:000000:1437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15:000000:1438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15:000000:637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16:000000:3405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16:013001:931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16:013001:932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16:013001:933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16:013001:934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16:013001:935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16:013001:936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16:013001:937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16:013001:938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16:013001:939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16:013001:940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16:013001:941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16:013001:942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17:000000:1225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18:000000:674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18:010179:214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19:010406:159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21:000000:1055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21:010102:437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24:000000:3513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24:013800:269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24:014100:1882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01:010017:435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01:010156:1256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01:010193:278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01:010274:323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01:030004:3725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01:050001:896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01:130027:182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01:130034:924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02:000124:1153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02:000300:464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02:000310:545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03:020007:80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8:04:010393:257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28:05:010640:42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28:05:010654:291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28:05:011001:68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28:05:011029:319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28:06:000000:1224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28:06:011302:1844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28:06:011303:3341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28:06:011404:730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28:09:010939:432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28:09:011107:542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28:09:011107:554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28:10:081004:103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28:10:101002:2218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28:10:101002:533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28:13:210701:1987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28:15:011350:250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28:16:015251:66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28:19:011417:593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28:20:010507:244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28:23:010301:229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28:23:010301:232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28:23:010501:520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28:24:010601:1468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28:24:011111:160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28:25:010802:183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28:26:030300:536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28:26:030300:537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28:26:031200:266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28:01:020439:2268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28:01:020439:2269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28:01:020439:2270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28:01:020439:2271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28:10:007004:182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28:05:000000:4324</text:p>
          </table:table-cell>
          <table:table-cell table:style-name="ce6"/>
          <table:table-cell table:style-name="ce6" office:value-type="string" calcext:value-type="string">
            <text:p>04.05.2023</text:p>
          </table:table-cell>
          <table:table-cell table:style-name="ce6" office:value-type="string" calcext:value-type="string">
            <text:p>03.05.20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970449783916E8981218C6FEB37B5EDF34130A74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1"/>
          <table:table-cell table:style-name="ce14" table:number-columns-repeated="2"/>
          <table:table-cell table:style-name="ce16" office:value-type="string" calcext:value-type="string">
            <text:p>Н.Ю. Капшук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2"/>
          <table:table-cell table:style-name="ce14"/>
          <table:table-cell table:style-name="ce15" office:value-type="string" calcext:value-type="string">
            <text:p>(подпись)</text:p>
          </table:table-cell>
          <table:table-cell table:style-name="ce17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26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fo:padding="0.71mm" style:rotation-align="none" style:vertical-align="bottom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9.05mm" fo:margin-bottom="29.05mm" fo:margin-left="17.78mm" fo:margin-right="17.78mm" style:first-page-number="continue" style:scale-to="74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23">00.00.0000</text:date>, <text:time style:data-style-name="N2" text:time-value="16:47:05.77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orksheet_20_1" style:display-name="PageStyle_Worksheet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5-23T07:36:35</meta:creation-date>
    <dc:date>2023-05-23T16:49:22.963000000</dc:date>
    <dc:title>Untitled Spreadsheet</dc:title>
    <meta:generator>LibreOffice/6.3.1.2$Windows_X86_64 LibreOffice_project/b79626edf0065ac373bd1df5c28bd630b4424273</meta:generator>
    <meta:editing-duration>PT2M19S</meta:editing-duration>
    <meta:editing-cycles>1</meta:editing-cycles>
    <meta:document-statistic meta:table-count="1" meta:cell-count="125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