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88</text:p>
          </table:table-cell>
          <table:table-cell table:style-name="ce2" table:number-columns-repeated="2"/>
          <table:table-cell table:style-name="ce2" office:value-type="string" calcext:value-type="string">
            <text:p>19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4" calcext:value-type="float">
            <text:p>5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10:176</text:p>
          </table:table-cell>
          <table:table-cell table:style-name="ce12" office:value-type="float" office:value="5651942.3" calcext:value-type="float">
            <text:p>5651942,3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018:1111</text:p>
          </table:table-cell>
          <table:table-cell table:style-name="ce12" office:value-type="float" office:value="322030.96" calcext:value-type="float">
            <text:p>322030,9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85:793</text:p>
          </table:table-cell>
          <table:table-cell table:style-name="ce12" office:value-type="float" office:value="346500.99" calcext:value-type="float">
            <text:p>346500,99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508:192</text:p>
          </table:table-cell>
          <table:table-cell table:style-name="ce12" office:value-type="float" office:value="2229289.4" calcext:value-type="float">
            <text:p>2229289,4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90021:226</text:p>
          </table:table-cell>
          <table:table-cell table:style-name="ce12" office:value-type="float" office:value="3385111.78" calcext:value-type="float">
            <text:p>3385111,7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0:7954</text:p>
          </table:table-cell>
          <table:table-cell table:style-name="ce12" office:value-type="float" office:value="359072.16" calcext:value-type="float">
            <text:p>359072,1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273:18</text:p>
          </table:table-cell>
          <table:table-cell table:style-name="ce12" office:value-type="float" office:value="2049751.23" calcext:value-type="float">
            <text:p>2049751,23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20006:511</text:p>
          </table:table-cell>
          <table:table-cell table:style-name="ce12" office:value-type="float" office:value="2298396.6" calcext:value-type="float">
            <text:p>2298396,6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642:490</text:p>
          </table:table-cell>
          <table:table-cell table:style-name="ce12" office:value-type="float" office:value="276948.64" calcext:value-type="float">
            <text:p>276948,6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929:1255</text:p>
          </table:table-cell>
          <table:table-cell table:style-name="ce12" office:value-type="float" office:value="338385.99" calcext:value-type="float">
            <text:p>338385,99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952:1644</text:p>
          </table:table-cell>
          <table:table-cell table:style-name="ce12" office:value-type="float" office:value="344399.42" calcext:value-type="float">
            <text:p>344399,42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1112:40</text:p>
          </table:table-cell>
          <table:table-cell table:style-name="ce12" office:value-type="float" office:value="1764004.55" calcext:value-type="float">
            <text:p>1764004,5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404:3248</text:p>
          </table:table-cell>
          <table:table-cell table:style-name="ce12" office:value-type="float" office:value="3494783.95" calcext:value-type="float">
            <text:p>3494783,9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404:4282</text:p>
          </table:table-cell>
          <table:table-cell table:style-name="ce12" office:value-type="float" office:value="231263.15" calcext:value-type="float">
            <text:p>231263,1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0000:6581</text:p>
          </table:table-cell>
          <table:table-cell table:style-name="ce12" office:value-type="float" office:value="335541.96" calcext:value-type="float">
            <text:p>335541,9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13:5126</text:p>
          </table:table-cell>
          <table:table-cell table:style-name="ce12" office:value-type="float" office:value="2117449.14" calcext:value-type="float">
            <text:p>2117449,1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3:5127</text:p>
          </table:table-cell>
          <table:table-cell table:style-name="ce12" office:value-type="float" office:value="1266819.04" calcext:value-type="float">
            <text:p>1266819,0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5128</text:p>
          </table:table-cell>
          <table:table-cell table:style-name="ce12" office:value-type="float" office:value="1531930.48" calcext:value-type="float">
            <text:p>1531930,4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3:5129</text:p>
          </table:table-cell>
          <table:table-cell table:style-name="ce12" office:value-type="float" office:value="1531928.87" calcext:value-type="float">
            <text:p>1531928,8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32004:303</text:p>
          </table:table-cell>
          <table:table-cell table:style-name="ce12" office:value-type="float" office:value="2738082.8" calcext:value-type="float">
            <text:p>2738082,8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0801:1056</text:p>
          </table:table-cell>
          <table:table-cell table:style-name="ce12" office:value-type="float" office:value="560671.25" calcext:value-type="float">
            <text:p>560671,2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10153:41</text:p>
          </table:table-cell>
          <table:table-cell table:style-name="ce12" office:value-type="float" office:value="1968148.44" calcext:value-type="float">
            <text:p>1968148,4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8:020202:913</text:p>
          </table:table-cell>
          <table:table-cell table:style-name="ce12" office:value-type="float" office:value="477240.9" calcext:value-type="float">
            <text:p>477240,9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9:010711:3810</text:p>
          </table:table-cell>
          <table:table-cell table:style-name="ce12" office:value-type="float" office:value="248797.21" calcext:value-type="float">
            <text:p>248797,21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0102:444</text:p>
          </table:table-cell>
          <table:table-cell table:style-name="ce12" office:value-type="float" office:value="3655547.33" calcext:value-type="float">
            <text:p>3655547,33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2:010629:171</text:p>
          </table:table-cell>
          <table:table-cell table:style-name="ce12" office:value-type="float" office:value="65251742.75" calcext:value-type="float">
            <text:p>65251742,7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204:173</text:p>
          </table:table-cell>
          <table:table-cell table:style-name="ce12" office:value-type="float" office:value="275912.96" calcext:value-type="float">
            <text:p>275912,9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394:569</text:p>
          </table:table-cell>
          <table:table-cell table:style-name="ce12" office:value-type="float" office:value="137846.4" calcext:value-type="float">
            <text:p>137846,4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3201:769</text:p>
          </table:table-cell>
          <table:table-cell table:style-name="ce12" office:value-type="float" office:value="342557.46" calcext:value-type="float">
            <text:p>342557,4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13240</text:p>
          </table:table-cell>
          <table:table-cell table:style-name="ce12" office:value-type="float" office:value="8130578.89" calcext:value-type="float">
            <text:p>8130578,89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13241</text:p>
          </table:table-cell>
          <table:table-cell table:style-name="ce12" office:value-type="float" office:value="14986478.21" calcext:value-type="float">
            <text:p>14986478,21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00000:13242</text:p>
          </table:table-cell>
          <table:table-cell table:style-name="ce12" office:value-type="float" office:value="22233917.66" calcext:value-type="float">
            <text:p>22233917,6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3243</text:p>
          </table:table-cell>
          <table:table-cell table:style-name="ce12" office:value-type="float" office:value="22830164.36" calcext:value-type="float">
            <text:p>22830164,3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3244</text:p>
          </table:table-cell>
          <table:table-cell table:style-name="ce12" office:value-type="float" office:value="4049611.97" calcext:value-type="float">
            <text:p>4049611,9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00000:3100</text:p>
          </table:table-cell>
          <table:table-cell table:style-name="ce12" office:value-type="float" office:value="24094205.66" calcext:value-type="float">
            <text:p>24094205,6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398:177</text:p>
          </table:table-cell>
          <table:table-cell table:style-name="ce12" office:value-type="float" office:value="419442.18" calcext:value-type="float">
            <text:p>419442,1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398:178</text:p>
          </table:table-cell>
          <table:table-cell table:style-name="ce12" office:value-type="float" office:value="238390.87" calcext:value-type="float">
            <text:p>238390,8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07:1308</text:p>
          </table:table-cell>
          <table:table-cell table:style-name="ce12" office:value-type="float" office:value="2307932.71" calcext:value-type="float">
            <text:p>2307932,71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79:1168</text:p>
          </table:table-cell>
          <table:table-cell table:style-name="ce12" office:value-type="float" office:value="4434457.86" calcext:value-type="float">
            <text:p>4434457,8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123:493</text:p>
          </table:table-cell>
          <table:table-cell table:style-name="ce12" office:value-type="float" office:value="1819693.57" calcext:value-type="float">
            <text:p>1819693,5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123:502</text:p>
          </table:table-cell>
          <table:table-cell table:style-name="ce12" office:value-type="float" office:value="1882112.82" calcext:value-type="float">
            <text:p>1882112,82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128:1192</text:p>
          </table:table-cell>
          <table:table-cell table:style-name="ce12" office:value-type="float" office:value="1877672.36" calcext:value-type="float">
            <text:p>1877672,3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561:284</text:p>
          </table:table-cell>
          <table:table-cell table:style-name="ce12" office:value-type="float" office:value="642285.97" calcext:value-type="float">
            <text:p>642285,9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02:652</text:p>
          </table:table-cell>
          <table:table-cell table:style-name="ce12" office:value-type="float" office:value="1755479.49" calcext:value-type="float">
            <text:p>1755479,49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13:1274</text:p>
          </table:table-cell>
          <table:table-cell table:style-name="ce12" office:value-type="float" office:value="1914685" calcext:value-type="float">
            <text:p>1914685,0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21011:300</text:p>
          </table:table-cell>
          <table:table-cell table:style-name="ce12" office:value-type="float" office:value="742336.03" calcext:value-type="float">
            <text:p>742336,03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3:210701:1988</text:p>
          </table:table-cell>
          <table:table-cell table:style-name="ce12" office:value-type="float" office:value="585997.98" calcext:value-type="float">
            <text:p>585997,9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210701:1992</text:p>
          </table:table-cell>
          <table:table-cell table:style-name="ce12" office:value-type="float" office:value="462386.1" calcext:value-type="float">
            <text:p>462386,1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0907:1256</text:p>
          </table:table-cell>
          <table:table-cell table:style-name="ce12" office:value-type="float" office:value="680087.28" calcext:value-type="float">
            <text:p>680087,2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0907:1257</text:p>
          </table:table-cell>
          <table:table-cell table:style-name="ce12" office:value-type="float" office:value="674028.6" calcext:value-type="float">
            <text:p>674028,6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5:011363:362</text:p>
          </table:table-cell>
          <table:table-cell table:style-name="ce12" office:value-type="float" office:value="417965.35" calcext:value-type="float">
            <text:p>417965,3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0242:54</text:p>
          </table:table-cell>
          <table:table-cell table:style-name="ce12" office:value-type="float" office:value="796578.19" calcext:value-type="float">
            <text:p>796578,19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0242:60</text:p>
          </table:table-cell>
          <table:table-cell table:style-name="ce12" office:value-type="float" office:value="1087725.19" calcext:value-type="float">
            <text:p>1087725,19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7:010713:237</text:p>
          </table:table-cell>
          <table:table-cell table:style-name="ce12" office:value-type="float" office:value="290535.28" calcext:value-type="float">
            <text:p>290535,2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93:2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71: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10:27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39:22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00002:2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00002:2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00002:2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24:1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03:1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03:5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210265:25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210352:2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210352:2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210352:2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210353:4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80:1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50047:3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13:10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29:12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012:2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201:19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201:21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404:31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20152:22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00000:65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4:18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4:18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13:30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13:50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31040:5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33005:2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1:010827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1:010827: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3:210701:12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3:210701:14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5:010506: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13001:9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3001:9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6:013001:9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3001:9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8:021101:8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8:021101:8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1:011801:9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1:011801:9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11801:9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1:011801:9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3:000000:4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3:000000:43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3:010914:1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0257: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5:010226:1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0229:3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0229:3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5:010229:3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5:010242:1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6:000000:29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7:010302:4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7:010302:4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7:010803:7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7:011303:3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7:011303:3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00000:131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00000:1318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404:27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3001:9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3001:9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6:013001:9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6:013001:9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6:013001:9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6:013001:9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3001:9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6:013001:9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6:013001:9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10102:4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1:010102:4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00000:12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00000:131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096:3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120:7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163:10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163:10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20362:5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30071:1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1:011505:2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10324:3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2:010324:3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2:010324:3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0449:1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1:010801:4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2:010638:7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4:000000:34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4:010376:2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10376:2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4:010601:14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4:010810:2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4:011117:1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4:011147:1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4:011160:1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11160:1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6:000000:6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6:031200:3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6:031200:3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20439:22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20439:226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20439:22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3:020003:5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1:011801:9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3A169D57F722A640DE400F583E6E6F50395EE9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9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.00.0000</text:date>, <text:time style:data-style-name="N2" text:time-value="09:04:27.5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22T23:59:13</meta:creation-date>
    <dc:date>2023-05-23T09:07:02.910000000</dc:date>
    <dc:title>Untitled Spreadsheet</dc:title>
    <meta:generator>LibreOffice/6.3.1.2$Windows_X86_64 LibreOffice_project/b79626edf0065ac373bd1df5c28bd630b4424273</meta:generator>
    <meta:editing-duration>PT2M35S</meta:editing-duration>
    <meta:editing-cycles>1</meta:editing-cycles>
    <meta:document-statistic meta:table-count="1" meta:cell-count="7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