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86</text:p>
          </table:table-cell>
          <table:table-cell table:style-name="ce2" table:number-columns-repeated="2"/>
          <table:table-cell table:style-name="ce2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30004:242</text:p>
          </table:table-cell>
          <table:table-cell table:style-name="ce5"/>
          <table:table-cell table:style-name="ce5" office:value-type="string" calcext:value-type="string">
            <text:p>02.05.2023</text:p>
          </table:table-cell>
          <table:table-cell table:style-name="ce5" office:value-type="string" calcext:value-type="string">
            <text:p>30.04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0" table:number-columns-repeated="2"/>
          <table:table-cell table:style-name="ce12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1:04:57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1:51:04</meta:creation-date>
    <dc:date>2023-05-17T11:05:59.434000000</dc:date>
    <dc:title>Untitled Spreadsheet</dc:titl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