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82</text:p>
          </table:table-cell>
          <table:table-cell table:style-name="ce2" table:number-columns-repeated="2"/>
          <table:table-cell table:style-name="ce2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56</text:p>
          </table:table-cell>
          <table:table-cell table:style-name="ce11" office:value-type="float" office:value="534532.26" calcext:value-type="float">
            <text:p>534532,26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57</text:p>
          </table:table-cell>
          <table:table-cell table:style-name="ce11" office:value-type="float" office:value="308054.12" calcext:value-type="float">
            <text:p>308054,12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10:3704</text:p>
          </table:table-cell>
          <table:table-cell table:style-name="ce11" office:value-type="float" office:value="317131.92" calcext:value-type="float">
            <text:p>317131,92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60007:158</text:p>
          </table:table-cell>
          <table:table-cell table:style-name="ce11" office:value-type="float" office:value="418803.57" calcext:value-type="float">
            <text:p>418803,57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441:611</text:p>
          </table:table-cell>
          <table:table-cell table:style-name="ce11" office:value-type="float" office:value="231337.2" calcext:value-type="float">
            <text:p>231337,20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2:4574</text:p>
          </table:table-cell>
          <table:table-cell table:style-name="ce11" office:value-type="float" office:value="3344969.16" calcext:value-type="float">
            <text:p>3344969,16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5069</text:p>
          </table:table-cell>
          <table:table-cell table:style-name="ce11" office:value-type="float" office:value="1675879.14" calcext:value-type="float">
            <text:p>1675879,14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5070</text:p>
          </table:table-cell>
          <table:table-cell table:style-name="ce11" office:value-type="float" office:value="1203640.35" calcext:value-type="float">
            <text:p>1203640,35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20703:1650</text:p>
          </table:table-cell>
          <table:table-cell table:style-name="ce11" office:value-type="float" office:value="453086.04" calcext:value-type="float">
            <text:p>453086,04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8:010107:2186</text:p>
          </table:table-cell>
          <table:table-cell table:style-name="ce11" office:value-type="float" office:value="272680.1" calcext:value-type="float">
            <text:p>272680,10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0:000000:15012</text:p>
          </table:table-cell>
          <table:table-cell table:style-name="ce11" office:value-type="float" office:value="12159818.12" calcext:value-type="float">
            <text:p>12159818,12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10301:171</text:p>
          </table:table-cell>
          <table:table-cell table:style-name="ce11" office:value-type="float" office:value="356517.96" calcext:value-type="float">
            <text:p>356517,96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0004:152</text:p>
          </table:table-cell>
          <table:table-cell table:style-name="ce11" office:value-type="float" office:value="301769.34" calcext:value-type="float">
            <text:p>301769,34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3152</text:p>
          </table:table-cell>
          <table:table-cell table:style-name="ce11" office:value-type="float" office:value="2050242.17" calcext:value-type="float">
            <text:p>2050242,17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1:2729</text:p>
          </table:table-cell>
          <table:table-cell table:style-name="ce11" office:value-type="float" office:value="3262624.28" calcext:value-type="float">
            <text:p>3262624,28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29:318</text:p>
          </table:table-cell>
          <table:table-cell table:style-name="ce11" office:value-type="float" office:value="2934527.52" calcext:value-type="float">
            <text:p>2934527,52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08:545</text:p>
          </table:table-cell>
          <table:table-cell table:style-name="ce11" office:value-type="float" office:value="580146.94" calcext:value-type="float">
            <text:p>580146,94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946:167</text:p>
          </table:table-cell>
          <table:table-cell table:style-name="ce11" office:value-type="float" office:value="630653.02" calcext:value-type="float">
            <text:p>630653,02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0:012111:320</text:p>
          </table:table-cell>
          <table:table-cell table:style-name="ce11" office:value-type="float" office:value="438364.8" calcext:value-type="float">
            <text:p>438364,80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1201:966</text:p>
          </table:table-cell>
          <table:table-cell table:style-name="ce11" office:value-type="float" office:value="605967.06" calcext:value-type="float">
            <text:p>605967,06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11300:756</text:p>
          </table:table-cell>
          <table:table-cell table:style-name="ce11" office:value-type="float" office:value="1552161.08" calcext:value-type="float">
            <text:p>1552161,08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11300:758</text:p>
          </table:table-cell>
          <table:table-cell table:style-name="ce11" office:value-type="float" office:value="1178868.47" calcext:value-type="float">
            <text:p>1178868,47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11300:759</text:p>
          </table:table-cell>
          <table:table-cell table:style-name="ce11" office:value-type="float" office:value="1826125.3" calcext:value-type="float">
            <text:p>1826125,30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92:146</text:p>
          </table:table-cell>
          <table:table-cell table:style-name="ce6"/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935F95CE5E6F7DFFA45826914C4AC956F17A30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16:08:18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7T07:06:02</meta:creation-date>
    <dc:date>2023-05-17T16:10:14.703000000</dc:date>
    <dc:title>Untitled Spreadsheet</dc:titl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1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