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80</text:p>
          </table:table-cell>
          <table:table-cell table:style-name="ce2" table:number-columns-repeated="2"/>
          <table:table-cell table:style-name="ce2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82" calcext:value-type="float">
            <text:p>48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237</text:p>
          </table:table-cell>
          <table:table-cell table:style-name="ce11" office:value-type="float" office:value="277211.34" calcext:value-type="float">
            <text:p>277211,3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334:54</text:p>
          </table:table-cell>
          <table:table-cell table:style-name="ce11" office:value-type="float" office:value="3187594.02" calcext:value-type="float">
            <text:p>3187594,0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85:648</text:p>
          </table:table-cell>
          <table:table-cell table:style-name="ce11" office:value-type="float" office:value="4728272.29" calcext:value-type="float">
            <text:p>4728272,2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85:649</text:p>
          </table:table-cell>
          <table:table-cell table:style-name="ce11" office:value-type="float" office:value="2024464.77" calcext:value-type="float">
            <text:p>2024464,7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6:210</text:p>
          </table:table-cell>
          <table:table-cell table:style-name="ce11" office:value-type="float" office:value="9349283.85" calcext:value-type="float">
            <text:p>9349283,8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60009:304</text:p>
          </table:table-cell>
          <table:table-cell table:style-name="ce11" office:value-type="float" office:value="406785.12" calcext:value-type="float">
            <text:p>406785,1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11:142</text:p>
          </table:table-cell>
          <table:table-cell table:style-name="ce11" office:value-type="float" office:value="583882.4" calcext:value-type="float">
            <text:p>583882,4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00:3419</text:p>
          </table:table-cell>
          <table:table-cell table:style-name="ce11" office:value-type="float" office:value="260023.23" calcext:value-type="float">
            <text:p>260023,2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503:849</text:p>
          </table:table-cell>
          <table:table-cell table:style-name="ce11" office:value-type="float" office:value="217932.93" calcext:value-type="float">
            <text:p>217932,9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00000:2207</text:p>
          </table:table-cell>
          <table:table-cell table:style-name="ce11" office:value-type="float" office:value="225203.04" calcext:value-type="float">
            <text:p>225203,0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1302:2833</text:p>
          </table:table-cell>
          <table:table-cell table:style-name="ce11" office:value-type="float" office:value="251060.04" calcext:value-type="float">
            <text:p>251060,0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302:2834</text:p>
          </table:table-cell>
          <table:table-cell table:style-name="ce11" office:value-type="float" office:value="232797.04" calcext:value-type="float">
            <text:p>232797,0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302:2835</text:p>
          </table:table-cell>
          <table:table-cell table:style-name="ce11" office:value-type="float" office:value="197894.79" calcext:value-type="float">
            <text:p>197894,7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9:000000:3504</text:p>
          </table:table-cell>
          <table:table-cell table:style-name="ce11" office:value-type="float" office:value="1850600.46" calcext:value-type="float">
            <text:p>1850600,4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2:4582</text:p>
          </table:table-cell>
          <table:table-cell table:style-name="ce11" office:value-type="float" office:value="1797929.46" calcext:value-type="float">
            <text:p>1797929,4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1030:887</text:p>
          </table:table-cell>
          <table:table-cell table:style-name="ce11" office:value-type="float" office:value="1787973.09" calcext:value-type="float">
            <text:p>1787973,0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3:000000:270</text:p>
          </table:table-cell>
          <table:table-cell table:style-name="ce11" office:value-type="float" office:value="1230718.84" calcext:value-type="float">
            <text:p>1230718,8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3:071870:11</text:p>
          </table:table-cell>
          <table:table-cell table:style-name="ce11" office:value-type="float" office:value="4037875.86" calcext:value-type="float">
            <text:p>4037875,8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1644:570</text:p>
          </table:table-cell>
          <table:table-cell table:style-name="ce11" office:value-type="float" office:value="205749.84" calcext:value-type="float">
            <text:p>205749,8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1359:136</text:p>
          </table:table-cell>
          <table:table-cell table:style-name="ce11" office:value-type="float" office:value="1862363.95" calcext:value-type="float">
            <text:p>1862363,9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6:015434:23</text:p>
          </table:table-cell>
          <table:table-cell table:style-name="ce11" office:value-type="float" office:value="1797657.7" calcext:value-type="float">
            <text:p>1797657,7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2:010637:627</text:p>
          </table:table-cell>
          <table:table-cell table:style-name="ce11" office:value-type="float" office:value="459844.39" calcext:value-type="float">
            <text:p>459844,3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00000:2175</text:p>
          </table:table-cell>
          <table:table-cell table:style-name="ce11" office:value-type="float" office:value="1028896.93" calcext:value-type="float">
            <text:p>1028896,9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00000:2480</text:p>
          </table:table-cell>
          <table:table-cell table:style-name="ce11" office:value-type="float" office:value="2377369.53" calcext:value-type="float">
            <text:p>2377369,5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21901:208</text:p>
          </table:table-cell>
          <table:table-cell table:style-name="ce11" office:value-type="float" office:value="766743.25" calcext:value-type="float">
            <text:p>766743,2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345:161</text:p>
          </table:table-cell>
          <table:table-cell table:style-name="ce11" office:value-type="float" office:value="252859.11" calcext:value-type="float">
            <text:p>252859,1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394:568</text:p>
          </table:table-cell>
          <table:table-cell table:style-name="ce11" office:value-type="float" office:value="185236.43" calcext:value-type="float">
            <text:p>185236,4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0850:169</text:p>
          </table:table-cell>
          <table:table-cell table:style-name="ce11" office:value-type="float" office:value="4012261.51" calcext:value-type="float">
            <text:p>4012261,5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10157:311</text:p>
          </table:table-cell>
          <table:table-cell table:style-name="ce11" office:value-type="float" office:value="587631.77" calcext:value-type="float">
            <text:p>587631,7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8:010107:2193</text:p>
          </table:table-cell>
          <table:table-cell table:style-name="ce11" office:value-type="float" office:value="271980.24" calcext:value-type="float">
            <text:p>271980,2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00000:13235</text:p>
          </table:table-cell>
          <table:table-cell table:style-name="ce11" office:value-type="float" office:value="5115680.16" calcext:value-type="float">
            <text:p>5115680,1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00000:13238</text:p>
          </table:table-cell>
          <table:table-cell table:style-name="ce11" office:value-type="float" office:value="1097818.22" calcext:value-type="float">
            <text:p>1097818,2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00000:3520</text:p>
          </table:table-cell>
          <table:table-cell table:style-name="ce11" office:value-type="float" office:value="1144208.75" calcext:value-type="float">
            <text:p>1144208,7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12982</text:p>
          </table:table-cell>
          <table:table-cell table:style-name="ce11" office:value-type="float" office:value="569048.75" calcext:value-type="float">
            <text:p>569048,7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00000:13236</text:p>
          </table:table-cell>
          <table:table-cell table:style-name="ce11" office:value-type="float" office:value="2141580.58" calcext:value-type="float">
            <text:p>2141580,5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385:393</text:p>
          </table:table-cell>
          <table:table-cell table:style-name="ce11" office:value-type="float" office:value="2374474.41" calcext:value-type="float">
            <text:p>2374474,4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385:513</text:p>
          </table:table-cell>
          <table:table-cell table:style-name="ce11" office:value-type="float" office:value="2324932.47" calcext:value-type="float">
            <text:p>2324932,4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385:788</text:p>
          </table:table-cell>
          <table:table-cell table:style-name="ce11" office:value-type="float" office:value="152479.91" calcext:value-type="float">
            <text:p>152479,9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15:373</text:p>
          </table:table-cell>
          <table:table-cell table:style-name="ce11" office:value-type="float" office:value="12469890.4" calcext:value-type="float">
            <text:p>12469890,4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50015:845</text:p>
          </table:table-cell>
          <table:table-cell table:style-name="ce11" office:value-type="float" office:value="1632683.86" calcext:value-type="float">
            <text:p>1632683,8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089:1125</text:p>
          </table:table-cell>
          <table:table-cell table:style-name="ce11" office:value-type="float" office:value="2701545.05" calcext:value-type="float">
            <text:p>2701545,0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089:1132</text:p>
          </table:table-cell>
          <table:table-cell table:style-name="ce11" office:value-type="float" office:value="1422520.89" calcext:value-type="float">
            <text:p>1422520,8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103:246</text:p>
          </table:table-cell>
          <table:table-cell table:style-name="ce11" office:value-type="float" office:value="2500245.96" calcext:value-type="float">
            <text:p>2500245,9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133:172</text:p>
          </table:table-cell>
          <table:table-cell table:style-name="ce11" office:value-type="float" office:value="1341845.13" calcext:value-type="float">
            <text:p>1341845,1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441:189</text:p>
          </table:table-cell>
          <table:table-cell table:style-name="ce11" office:value-type="float" office:value="2450633.3" calcext:value-type="float">
            <text:p>2450633,3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483:90</text:p>
          </table:table-cell>
          <table:table-cell table:style-name="ce11" office:value-type="float" office:value="1685255.62" calcext:value-type="float">
            <text:p>1685255,6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514:1310</text:p>
          </table:table-cell>
          <table:table-cell table:style-name="ce11" office:value-type="float" office:value="1905851.93" calcext:value-type="float">
            <text:p>1905851,9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00000:6950</text:p>
          </table:table-cell>
          <table:table-cell table:style-name="ce11" office:value-type="float" office:value="209470.72" calcext:value-type="float">
            <text:p>209470,7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901:1055</text:p>
          </table:table-cell>
          <table:table-cell table:style-name="ce11" office:value-type="float" office:value="455240.42" calcext:value-type="float">
            <text:p>455240,4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901:1056</text:p>
          </table:table-cell>
          <table:table-cell table:style-name="ce11" office:value-type="float" office:value="1030574.93" calcext:value-type="float">
            <text:p>1030574,9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20103:317</text:p>
          </table:table-cell>
          <table:table-cell table:style-name="ce11" office:value-type="float" office:value="689779.8" calcext:value-type="float">
            <text:p>689779,8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21029:239</text:p>
          </table:table-cell>
          <table:table-cell table:style-name="ce11" office:value-type="float" office:value="1174769.82" calcext:value-type="float">
            <text:p>1174769,8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3:011612:243</text:p>
          </table:table-cell>
          <table:table-cell table:style-name="ce11" office:value-type="float" office:value="768452.29" calcext:value-type="float">
            <text:p>768452,2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3:071870:46</text:p>
          </table:table-cell>
          <table:table-cell table:style-name="ce11" office:value-type="float" office:value="528039.75" calcext:value-type="float">
            <text:p>528039,7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3:071870:47</text:p>
          </table:table-cell>
          <table:table-cell table:style-name="ce11" office:value-type="float" office:value="486569.56" calcext:value-type="float">
            <text:p>486569,5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3:071870:48</text:p>
          </table:table-cell>
          <table:table-cell table:style-name="ce11" office:value-type="float" office:value="520999.22" calcext:value-type="float">
            <text:p>520999,2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3:071870:49</text:p>
          </table:table-cell>
          <table:table-cell table:style-name="ce11" office:value-type="float" office:value="486569.56" calcext:value-type="float">
            <text:p>486569,5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3:071870:50</text:p>
          </table:table-cell>
          <table:table-cell table:style-name="ce11" office:value-type="float" office:value="486569.56" calcext:value-type="float">
            <text:p>486569,5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3:071870:51</text:p>
          </table:table-cell>
          <table:table-cell table:style-name="ce11" office:value-type="float" office:value="527033.96" calcext:value-type="float">
            <text:p>527033,9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3:071870:52</text:p>
          </table:table-cell>
          <table:table-cell table:style-name="ce11" office:value-type="float" office:value="486569.56" calcext:value-type="float">
            <text:p>486569,5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3:071870:53</text:p>
          </table:table-cell>
          <table:table-cell table:style-name="ce11" office:value-type="float" office:value="527033.96" calcext:value-type="float">
            <text:p>527033,9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3:210701:1991</text:p>
          </table:table-cell>
          <table:table-cell table:style-name="ce11" office:value-type="float" office:value="747425.23" calcext:value-type="float">
            <text:p>747425,2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5:011359:318</text:p>
          </table:table-cell>
          <table:table-cell table:style-name="ce11" office:value-type="float" office:value="902110.24" calcext:value-type="float">
            <text:p>902110,2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30094:282</text:p>
          </table:table-cell>
          <table:table-cell table:style-name="ce11" office:value-type="float" office:value="6391373.2" calcext:value-type="float">
            <text:p>6391373,2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36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47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929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17:10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97:2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36:8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00:3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01:2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44:2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57:6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324:2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421:1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421:1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421:1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421:1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421:1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421:1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442:8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470:1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470:17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470:1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470:1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020:7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020:7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381:6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30602:3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40719:4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07:2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56:7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78:4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40102:4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50015:6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000:78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018: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203: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203: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298:4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330:2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453:5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20015: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50029:2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00000:39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30362:7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30362:7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30362:7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30362:7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30369:6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20208:2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20224:1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00000:25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00000:25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00000:26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00000:27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00000:34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00000:35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101:3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302:14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302:28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901:11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901:13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901:4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901:5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901:9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8:011001:6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8:011139: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10304: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11102:1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11102:1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11102:1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11108:4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11111:1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11111:19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11114:1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20103:3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20152:22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09005:14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09005:14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09005:14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02:45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04:18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04:18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04:18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13004:18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04:18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15:9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31016:2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31032:1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1:010929:1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2:021210:3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3:200603: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3:210701:11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4:011628: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1630:2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6:000000:15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6:000000:34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6:014749: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8:020501:7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9:011405:2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9:011405:2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9:011405:2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9:011405:2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9:011405:2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1:011801:8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1:011801:9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1:011801:9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2:010810: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3:010802:2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3:010909: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4:010282:1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4:010857:1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4:010861:3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0876:9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5:011304:2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5:011815:2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8:010103:4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8:010106:30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00000:101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00000:101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00000:113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00000:113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00000:115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00000:115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00000:117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00000:131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00000:131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00000:131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00000:73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009:12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087:19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215:3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334:4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334:4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20386:39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20402:29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20407:24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30003:31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30003:35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40002:17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40002:177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130008:14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130008:14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130015:3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130059:8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130168:39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130418:8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00000:43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00000:31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00000:31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6:011301:7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6:011901:9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2:000000:16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1:000000:9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1:000000:9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1:000000:9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1:000000:9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00000:124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00000:51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00000:51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00000:51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00000:52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00000:53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00000:76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00000:94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017:10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017:10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017:10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017:10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017:10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017:10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017:10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017:10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017:10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017:10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017:10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017:10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017:10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017:107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017:10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017:10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017:10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017:10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017:10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10017:10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017:10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017:10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017:10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10017:10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017:10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017:10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10017:10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10017:10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017:10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10017:10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10017:109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10017:10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10017:10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10017:10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10017:10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10017:109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10017:10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10017:10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10017:10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10017:11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10017:11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10017:11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10017:11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10017:11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10017:11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10017:11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10017:11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10017:11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10017:11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10017:11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10017:11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10017:11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10017:11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10017:11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10017:11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10017:11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10017:11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10017:11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10017:11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10017:11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10017:11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10017:11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10017:11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10017:11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10017:11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10017:11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10017:11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10017:11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10017:11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10017:11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10017:11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10017:11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10017:11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10017:11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10017:11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10017:11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10017:11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10017:11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010017:11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10017:11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010017:11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010017:11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010017:11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010017:11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010017:11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010017:11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010017:11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010017:11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010017:11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010017:11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010017:11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010017:11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010017:11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010017:11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010017:11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10017:11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010017:11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010017:11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010017:11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010017:11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010017:11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10017:11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010017:11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010017:11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010017:11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010017:11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010017:11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010017:11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010017:11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010017:11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010017:11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010017:11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010017:11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010017:117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010017:11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010017:11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010017:11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010017:11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010017:11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010017:11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010017:11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010017:11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010017:11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010017:11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010017:11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010017:11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010017:11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010017:11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010017:11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010017:11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010017:119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010017:11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010017:11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010017:11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010017:11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010017:119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010017:11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010017:11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010017:11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010017:12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010017:12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010017:12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010017:12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010017:12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010017:12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010017:12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010017:12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010017:12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010017:12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010017:12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010017:12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010017:12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010017:12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010017:12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010017:12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010017:12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010017:12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010017:12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010017:12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010017:12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010017:12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010017:12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010017:12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010017:12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010017:12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010017:12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010017:12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010017:12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010017:12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010017:12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010017:12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010017:12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010017:12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010017:12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010017:12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010017:12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010017:12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010017:12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010017:12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010017:12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010017:12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010017:12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010017:12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010017:12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010017:12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010017:12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1:010017:12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1:010145:14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020400:19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1:020402:31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1:030604:18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1:130050:9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1:130061:13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1:130239:9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2:000124:8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2:000125:10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2:000132:3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2:000132:3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2:000132:3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2:000132:3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2:000132:3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2:000132:3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2:000147:6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2:000147:6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2:000147:6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2:000147:6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2:000147:6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2:000207: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2:000606:1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2:000606:1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2:000606:1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2:000606:1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2:000606:1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2:000606:1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2:000606:1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2:000606:1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2:000606:1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2:000606:1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2:000606:1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2:000606:1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2:000606: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2:000606: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2:000606: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2:000606: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2:000606: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2:000606: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2:000606: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2:000606:7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2:000606: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2:000606: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2:000606: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2:000606: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2:000606: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2:000606: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2:000606: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2:000606: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2:000606: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2:000606: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3:010011:14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3:030010:3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3:040048: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5:010938:2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5:010938:3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5:010938:3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5:010938:3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5:010938:3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5:020208: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5:020208: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5:020208: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6:010801:6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6:011901:8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8:000000:21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9:010308:4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9:011102:1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9:011102: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9:020427:7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2:010324:3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2:021003:3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3:200603:1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4:010306:2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4:011304:1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4:011627: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4:011630:7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6:015524:1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8:021003:8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22:010638:1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23:000000:32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23:010934: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23:020404:3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24:010394:5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24:010394:5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24:010394:5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24:010876:9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24:010876:9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24:010876:9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24:010876:9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24:010876:9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24:010876:9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24:010876:9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24:010876:9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24:010876:9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24:010876:9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24:010876:9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24:010876:9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24:010876:9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24:010876:9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24:010876:9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24:010876:9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24:010876:9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24:010876:9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24:010876:9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24:010876:9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24:010876:9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24:010876:9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24:010876:9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24:010876:9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24:010876:9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24:010876:9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24:010876:9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24:010876:9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24:010876:9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24:010876:9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24:010876:9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24:010876:9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24:010876:9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24:010876:9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24:010876:9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24:010876:9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24:010876:9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26:041500:3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27:010508:3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1:020439:22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1:020439:22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9:010404:2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2:000361:1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6:000000:47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24:000000:20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7E104EAB65D1A8FAE72F621977A025C879911D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0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.00.0000</text:date>, <text:time style:data-style-name="N2" text:time-value="09:39:08.2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9T00:36:25</meta:creation-date>
    <dc:date>2023-05-19T09:41:49.925000000</dc:date>
    <dc:title>Untitled Spreadsheet</dc:title>
    <meta:generator>LibreOffice/6.3.1.2$Windows_X86_64 LibreOffice_project/b79626edf0065ac373bd1df5c28bd630b4424273</meta:generator>
    <meta:editing-duration>PT2M44S</meta:editing-duration>
    <meta:editing-cycles>1</meta:editing-cycles>
    <meta:document-statistic meta:table-count="1" meta:cell-count="22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