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76</text:p>
          </table:table-cell>
          <table:table-cell table:style-name="ce2" table:number-columns-repeated="2"/>
          <table:table-cell table:style-name="ce2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1" calcext:value-type="float">
            <text:p>17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20</text:p>
          </table:table-cell>
          <table:table-cell table:style-name="ce11" office:value-type="float" office:value="317231.64" calcext:value-type="float">
            <text:p>317231,6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1:283</text:p>
          </table:table-cell>
          <table:table-cell table:style-name="ce11" office:value-type="float" office:value="1037784.84" calcext:value-type="float">
            <text:p>1037784,8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6:817</text:p>
          </table:table-cell>
          <table:table-cell table:style-name="ce11" office:value-type="float" office:value="390816.65" calcext:value-type="float">
            <text:p>390816,6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39:2274</text:p>
          </table:table-cell>
          <table:table-cell table:style-name="ce11" office:value-type="float" office:value="468821.58" calcext:value-type="float">
            <text:p>468821,5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4812</text:p>
          </table:table-cell>
          <table:table-cell table:style-name="ce11" office:value-type="float" office:value="181493.51" calcext:value-type="float">
            <text:p>181493,5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202:40</text:p>
          </table:table-cell>
          <table:table-cell table:style-name="ce11" office:value-type="float" office:value="987805.66" calcext:value-type="float">
            <text:p>987805,6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516:27</text:p>
          </table:table-cell>
          <table:table-cell table:style-name="ce11" office:value-type="float" office:value="2312713.62" calcext:value-type="float">
            <text:p>2312713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513:61</text:p>
          </table:table-cell>
          <table:table-cell table:style-name="ce11" office:value-type="float" office:value="695385.43" calcext:value-type="float">
            <text:p>695385,4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13:1250</text:p>
          </table:table-cell>
          <table:table-cell table:style-name="ce11" office:value-type="float" office:value="100182151.3" calcext:value-type="float">
            <text:p>100182151,3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26:278</text:p>
          </table:table-cell>
          <table:table-cell table:style-name="ce11" office:value-type="float" office:value="291916.5" calcext:value-type="float">
            <text:p>291916,5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334:164</text:p>
          </table:table-cell>
          <table:table-cell table:style-name="ce11" office:value-type="float" office:value="2317625.18" calcext:value-type="float">
            <text:p>2317625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312:35</text:p>
          </table:table-cell>
          <table:table-cell table:style-name="ce11" office:value-type="float" office:value="559205.66" calcext:value-type="float">
            <text:p>559205,6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302:293</text:p>
          </table:table-cell>
          <table:table-cell table:style-name="ce11" office:value-type="float" office:value="1502547.98" calcext:value-type="float">
            <text:p>1502547,9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4009:454</text:p>
          </table:table-cell>
          <table:table-cell table:style-name="ce11" office:value-type="float" office:value="6072061.96" calcext:value-type="float">
            <text:p>6072061,9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123</text:p>
          </table:table-cell>
          <table:table-cell table:style-name="ce11" office:value-type="float" office:value="6848639.36" calcext:value-type="float">
            <text:p>6848639,3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02:226</text:p>
          </table:table-cell>
          <table:table-cell table:style-name="ce11" office:value-type="float" office:value="2666100.91" calcext:value-type="float">
            <text:p>2666100,9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308:93</text:p>
          </table:table-cell>
          <table:table-cell table:style-name="ce11" office:value-type="float" office:value="3355172.72" calcext:value-type="float">
            <text:p>3355172,7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0711:3808</text:p>
          </table:table-cell>
          <table:table-cell table:style-name="ce11" office:value-type="float" office:value="233579.4" calcext:value-type="float">
            <text:p>233579,4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101:1112</text:p>
          </table:table-cell>
          <table:table-cell table:style-name="ce11" office:value-type="float" office:value="491061.69" calcext:value-type="float">
            <text:p>491061,6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1736:140</text:p>
          </table:table-cell>
          <table:table-cell table:style-name="ce11" office:value-type="float" office:value="575730.87" calcext:value-type="float">
            <text:p>575730,8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270:304</text:p>
          </table:table-cell>
          <table:table-cell table:style-name="ce11" office:value-type="float" office:value="261059.76" calcext:value-type="float">
            <text:p>261059,7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364:34</text:p>
          </table:table-cell>
          <table:table-cell table:style-name="ce11" office:value-type="float" office:value="1195997.62" calcext:value-type="float">
            <text:p>1195997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8:010104:489</text:p>
          </table:table-cell>
          <table:table-cell table:style-name="ce11" office:value-type="float" office:value="231946.65" calcext:value-type="float">
            <text:p>231946,6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191</text:p>
          </table:table-cell>
          <table:table-cell table:style-name="ce11" office:value-type="float" office:value="39386341.38" calcext:value-type="float">
            <text:p>39386341,3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216</text:p>
          </table:table-cell>
          <table:table-cell table:style-name="ce11" office:value-type="float" office:value="39527966.17" calcext:value-type="float">
            <text:p>39527966,1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217</text:p>
          </table:table-cell>
          <table:table-cell table:style-name="ce11" office:value-type="float" office:value="24916195.13" calcext:value-type="float">
            <text:p>24916195,1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218</text:p>
          </table:table-cell>
          <table:table-cell table:style-name="ce11" office:value-type="float" office:value="35601541.06" calcext:value-type="float">
            <text:p>35601541,0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219</text:p>
          </table:table-cell>
          <table:table-cell table:style-name="ce11" office:value-type="float" office:value="8899981.05" calcext:value-type="float">
            <text:p>8899981,0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221</text:p>
          </table:table-cell>
          <table:table-cell table:style-name="ce11" office:value-type="float" office:value="111807885.03" calcext:value-type="float">
            <text:p>111807885,0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222</text:p>
          </table:table-cell>
          <table:table-cell table:style-name="ce11" office:value-type="float" office:value="17911737.52" calcext:value-type="float">
            <text:p>17911737,5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23</text:p>
          </table:table-cell>
          <table:table-cell table:style-name="ce11" office:value-type="float" office:value="66960443.06" calcext:value-type="float">
            <text:p>66960443,0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224</text:p>
          </table:table-cell>
          <table:table-cell table:style-name="ce11" office:value-type="float" office:value="7949684.97" calcext:value-type="float">
            <text:p>7949684,9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225</text:p>
          </table:table-cell>
          <table:table-cell table:style-name="ce11" office:value-type="float" office:value="32331961.95" calcext:value-type="float">
            <text:p>32331961,9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226</text:p>
          </table:table-cell>
          <table:table-cell table:style-name="ce11" office:value-type="float" office:value="75647170.24" calcext:value-type="float">
            <text:p>75647170,2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227</text:p>
          </table:table-cell>
          <table:table-cell table:style-name="ce11" office:value-type="float" office:value="1325175.13" calcext:value-type="float">
            <text:p>1325175,1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228</text:p>
          </table:table-cell>
          <table:table-cell table:style-name="ce11" office:value-type="float" office:value="8224643.73" calcext:value-type="float">
            <text:p>8224643,7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229</text:p>
          </table:table-cell>
          <table:table-cell table:style-name="ce11" office:value-type="float" office:value="22194979.1" calcext:value-type="float">
            <text:p>22194979,1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590:166</text:p>
          </table:table-cell>
          <table:table-cell table:style-name="ce11" office:value-type="float" office:value="149897.29" calcext:value-type="float">
            <text:p>149897,2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21104:515</text:p>
          </table:table-cell>
          <table:table-cell table:style-name="ce11" office:value-type="float" office:value="1584643.11" calcext:value-type="float">
            <text:p>1584643,1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398:174</text:p>
          </table:table-cell>
          <table:table-cell table:style-name="ce11" office:value-type="float" office:value="616112.41" calcext:value-type="float">
            <text:p>616112,4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398:175</text:p>
          </table:table-cell>
          <table:table-cell table:style-name="ce11" office:value-type="float" office:value="452654.01" calcext:value-type="float">
            <text:p>452654,0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6:020700:727</text:p>
          </table:table-cell>
          <table:table-cell table:style-name="ce11" office:value-type="float" office:value="4776242.46" calcext:value-type="float">
            <text:p>4776242,4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2867</text:p>
          </table:table-cell>
          <table:table-cell table:style-name="ce11" office:value-type="float" office:value="779999.78" calcext:value-type="float">
            <text:p>779999,7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92:867</text:p>
          </table:table-cell>
          <table:table-cell table:style-name="ce11" office:value-type="float" office:value="3831279.23" calcext:value-type="float">
            <text:p>3831279,2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45:1472</text:p>
          </table:table-cell>
          <table:table-cell table:style-name="ce11" office:value-type="float" office:value="942972.39" calcext:value-type="float">
            <text:p>942972,3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65:724</text:p>
          </table:table-cell>
          <table:table-cell table:style-name="ce11" office:value-type="float" office:value="4631063.27" calcext:value-type="float">
            <text:p>4631063,2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248:65</text:p>
          </table:table-cell>
          <table:table-cell table:style-name="ce11" office:value-type="float" office:value="3037968.46" calcext:value-type="float">
            <text:p>3037968,4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42:196</text:p>
          </table:table-cell>
          <table:table-cell table:style-name="ce11" office:value-type="float" office:value="3945537.41" calcext:value-type="float">
            <text:p>3945537,4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09:485</text:p>
          </table:table-cell>
          <table:table-cell table:style-name="ce11" office:value-type="float" office:value="2188996.99" calcext:value-type="float">
            <text:p>2188996,9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13:1251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13:1252</text:p>
          </table:table-cell>
          <table:table-cell table:style-name="ce11" office:value-type="float" office:value="386793.34" calcext:value-type="float">
            <text:p>386793,3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13:1253</text:p>
          </table:table-cell>
          <table:table-cell table:style-name="ce11" office:value-type="float" office:value="778545.57" calcext:value-type="float">
            <text:p>778545,5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13:1254</text:p>
          </table:table-cell>
          <table:table-cell table:style-name="ce11" office:value-type="float" office:value="310757.04" calcext:value-type="float">
            <text:p>310757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13:1255</text:p>
          </table:table-cell>
          <table:table-cell table:style-name="ce11" office:value-type="float" office:value="444647.05" calcext:value-type="float">
            <text:p>444647,0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13:1256</text:p>
          </table:table-cell>
          <table:table-cell table:style-name="ce11" office:value-type="float" office:value="310757.04" calcext:value-type="float">
            <text:p>310757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13:1257</text:p>
          </table:table-cell>
          <table:table-cell table:style-name="ce11" office:value-type="float" office:value="442994.08" calcext:value-type="float">
            <text:p>442994,0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13:1258</text:p>
          </table:table-cell>
          <table:table-cell table:style-name="ce11" office:value-type="float" office:value="310757.04" calcext:value-type="float">
            <text:p>310757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3:1259</text:p>
          </table:table-cell>
          <table:table-cell table:style-name="ce11" office:value-type="float" office:value="446300.01" calcext:value-type="float">
            <text:p>446300,0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13:1260</text:p>
          </table:table-cell>
          <table:table-cell table:style-name="ce11" office:value-type="float" office:value="312410.01" calcext:value-type="float">
            <text:p>312410,0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13:1261</text:p>
          </table:table-cell>
          <table:table-cell table:style-name="ce11" office:value-type="float" office:value="442994.08" calcext:value-type="float">
            <text:p>442994,0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13:1262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13:1263</text:p>
          </table:table-cell>
          <table:table-cell table:style-name="ce11" office:value-type="float" office:value="309104.08" calcext:value-type="float">
            <text:p>309104,0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13:1264</text:p>
          </table:table-cell>
          <table:table-cell table:style-name="ce11" office:value-type="float" office:value="442994.08" calcext:value-type="float">
            <text:p>442994,0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13:1265</text:p>
          </table:table-cell>
          <table:table-cell table:style-name="ce11" office:value-type="float" office:value="310757.04" calcext:value-type="float">
            <text:p>310757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13:1266</text:p>
          </table:table-cell>
          <table:table-cell table:style-name="ce11" office:value-type="float" office:value="442994.08" calcext:value-type="float">
            <text:p>442994,0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13:1267</text:p>
          </table:table-cell>
          <table:table-cell table:style-name="ce11" office:value-type="float" office:value="310757.04" calcext:value-type="float">
            <text:p>310757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13:1268</text:p>
          </table:table-cell>
          <table:table-cell table:style-name="ce11" office:value-type="float" office:value="442994.08" calcext:value-type="float">
            <text:p>442994,0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13:1269</text:p>
          </table:table-cell>
          <table:table-cell table:style-name="ce11" office:value-type="float" office:value="2080811.38" calcext:value-type="float">
            <text:p>2080811,3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13:1270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13:1271</text:p>
          </table:table-cell>
          <table:table-cell table:style-name="ce11" office:value-type="float" office:value="2189683.74" calcext:value-type="float">
            <text:p>2189683,7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13:1272</text:p>
          </table:table-cell>
          <table:table-cell table:style-name="ce11" office:value-type="float" office:value="2222717.77" calcext:value-type="float">
            <text:p>2222717,7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13:1273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13:1274</text:p>
          </table:table-cell>
          <table:table-cell table:style-name="ce11" office:value-type="float" office:value="2170807.16" calcext:value-type="float">
            <text:p>2170807,1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13:1275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13:1276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13:1277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13:1278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413:1279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413:1280</text:p>
          </table:table-cell>
          <table:table-cell table:style-name="ce11" office:value-type="float" office:value="2217998.62" calcext:value-type="float">
            <text:p>2217998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13:1281</text:p>
          </table:table-cell>
          <table:table-cell table:style-name="ce11" office:value-type="float" office:value="2080811.38" calcext:value-type="float">
            <text:p>2080811,3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13:1282</text:p>
          </table:table-cell>
          <table:table-cell table:style-name="ce11" office:value-type="float" office:value="2194402.89" calcext:value-type="float">
            <text:p>2194402,8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13:1283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13:1284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13:1285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13:1286</text:p>
          </table:table-cell>
          <table:table-cell table:style-name="ce11" office:value-type="float" office:value="2228038.6" calcext:value-type="float">
            <text:p>2228038,6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13:1287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13:1288</text:p>
          </table:table-cell>
          <table:table-cell table:style-name="ce11" office:value-type="float" office:value="2105349.25" calcext:value-type="float">
            <text:p>2105349,2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413:1289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413:1290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413:1291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413:1292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413:1293</text:p>
          </table:table-cell>
          <table:table-cell table:style-name="ce11" office:value-type="float" office:value="2075903.8" calcext:value-type="float">
            <text:p>2075903,8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413:1294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413:1295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413:1296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413:1297</text:p>
          </table:table-cell>
          <table:table-cell table:style-name="ce11" office:value-type="float" office:value="2184964.6" calcext:value-type="float">
            <text:p>2184964,6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13:1298</text:p>
          </table:table-cell>
          <table:table-cell table:style-name="ce11" office:value-type="float" office:value="2252576.47" calcext:value-type="float">
            <text:p>2252576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13:1299</text:p>
          </table:table-cell>
          <table:table-cell table:style-name="ce11" office:value-type="float" office:value="2217998.62" calcext:value-type="float">
            <text:p>2217998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13:1300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13:1301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13:1302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13:1303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13:1304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13:1305</text:p>
          </table:table-cell>
          <table:table-cell table:style-name="ce11" office:value-type="float" office:value="2066088.65" calcext:value-type="float">
            <text:p>2066088,6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13:1306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13:1307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13:1308</text:p>
          </table:table-cell>
          <table:table-cell table:style-name="ce11" office:value-type="float" office:value="2217998.62" calcext:value-type="float">
            <text:p>2217998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13:1309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13:1310</text:p>
          </table:table-cell>
          <table:table-cell table:style-name="ce11" office:value-type="float" office:value="1133649.59" calcext:value-type="float">
            <text:p>1133649,5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13:1311</text:p>
          </table:table-cell>
          <table:table-cell table:style-name="ce11" office:value-type="float" office:value="2232946.17" calcext:value-type="float">
            <text:p>2232946,1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13:1312</text:p>
          </table:table-cell>
          <table:table-cell table:style-name="ce11" office:value-type="float" office:value="2217998.62" calcext:value-type="float">
            <text:p>2217998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13:1313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13:1314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13:1315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13:1316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13:1317</text:p>
          </table:table-cell>
          <table:table-cell table:style-name="ce11" office:value-type="float" office:value="2075903.8" calcext:value-type="float">
            <text:p>2075903,8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13:1318</text:p>
          </table:table-cell>
          <table:table-cell table:style-name="ce11" office:value-type="float" office:value="2194402.89" calcext:value-type="float">
            <text:p>2194402,8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13:1319</text:p>
          </table:table-cell>
          <table:table-cell table:style-name="ce11" office:value-type="float" office:value="2180245.45" calcext:value-type="float">
            <text:p>2180245,4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13:1320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13:1321</text:p>
          </table:table-cell>
          <table:table-cell table:style-name="ce11" office:value-type="float" office:value="1138557.17" calcext:value-type="float">
            <text:p>1138557,1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13:1322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13:1323</text:p>
          </table:table-cell>
          <table:table-cell table:style-name="ce11" office:value-type="float" office:value="2223131.02" calcext:value-type="float">
            <text:p>2223131,0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13:1324</text:p>
          </table:table-cell>
          <table:table-cell table:style-name="ce11" office:value-type="float" office:value="2199122.04" calcext:value-type="float">
            <text:p>2199122,0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13:1325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13:1326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13:1327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13:1328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13:1329</text:p>
          </table:table-cell>
          <table:table-cell table:style-name="ce11" office:value-type="float" office:value="2080811.38" calcext:value-type="float">
            <text:p>2080811,3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13:1330</text:p>
          </table:table-cell>
          <table:table-cell table:style-name="ce11" office:value-type="float" office:value="2194402.89" calcext:value-type="float">
            <text:p>2194402,8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13:1331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13:1332</text:p>
          </table:table-cell>
          <table:table-cell table:style-name="ce11" office:value-type="float" office:value="1143464.74" calcext:value-type="float">
            <text:p>1143464,7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13:1333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13:1334</text:p>
          </table:table-cell>
          <table:table-cell table:style-name="ce11" office:value-type="float" office:value="2213279.47" calcext:value-type="float">
            <text:p>2213279,4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13:1335</text:p>
          </table:table-cell>
          <table:table-cell table:style-name="ce11" office:value-type="float" office:value="2237853.74" calcext:value-type="float">
            <text:p>2237853,7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13:1336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13:1337</text:p>
          </table:table-cell>
          <table:table-cell table:style-name="ce11" office:value-type="float" office:value="2203841.18" calcext:value-type="float">
            <text:p>2203841,1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13:1338</text:p>
          </table:table-cell>
          <table:table-cell table:style-name="ce11" office:value-type="float" office:value="2208560.33" calcext:value-type="float">
            <text:p>2208560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13:1339</text:p>
          </table:table-cell>
          <table:table-cell table:style-name="ce11" office:value-type="float" office:value="2194701.09" calcext:value-type="float">
            <text:p>2194701,0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13:1340</text:p>
          </table:table-cell>
          <table:table-cell table:style-name="ce11" office:value-type="float" office:value="2208830.07" calcext:value-type="float">
            <text:p>2208830,0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13:1341</text:p>
          </table:table-cell>
          <table:table-cell table:style-name="ce11" office:value-type="float" office:value="2066832.78" calcext:value-type="float">
            <text:p>2066832,7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13:1342</text:p>
          </table:table-cell>
          <table:table-cell table:style-name="ce11" office:value-type="float" office:value="2189991.44" calcext:value-type="float">
            <text:p>2189991,4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13:1343</text:p>
          </table:table-cell>
          <table:table-cell table:style-name="ce11" office:value-type="float" office:value="1133649.59" calcext:value-type="float">
            <text:p>1133649,5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13:1344</text:p>
          </table:table-cell>
          <table:table-cell table:style-name="ce11" office:value-type="float" office:value="2199410.75" calcext:value-type="float">
            <text:p>2199410,7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13:1345</text:p>
          </table:table-cell>
          <table:table-cell table:style-name="ce11" office:value-type="float" office:value="2204120.41" calcext:value-type="float">
            <text:p>2204120,4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13:1346</text:p>
          </table:table-cell>
          <table:table-cell table:style-name="ce11" office:value-type="float" office:value="2204120.41" calcext:value-type="float">
            <text:p>2204120,4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13:1347</text:p>
          </table:table-cell>
          <table:table-cell table:style-name="ce11" office:value-type="float" office:value="2218661.72" calcext:value-type="float">
            <text:p>2218661,7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13:1348</text:p>
          </table:table-cell>
          <table:table-cell table:style-name="ce11" office:value-type="float" office:value="2199410.75" calcext:value-type="float">
            <text:p>2199410,7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13:1349</text:p>
          </table:table-cell>
          <table:table-cell table:style-name="ce11" office:value-type="float" office:value="2185281.78" calcext:value-type="float">
            <text:p>2185281,7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13:1350</text:p>
          </table:table-cell>
          <table:table-cell table:style-name="ce11" office:value-type="float" office:value="2208830.07" calcext:value-type="float">
            <text:p>2208830,0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13:1351</text:p>
          </table:table-cell>
          <table:table-cell table:style-name="ce11" office:value-type="float" office:value="3265025.95" calcext:value-type="float">
            <text:p>3265025,9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13:1352</text:p>
          </table:table-cell>
          <table:table-cell table:style-name="ce11" office:value-type="float" office:value="2449022.25" calcext:value-type="float">
            <text:p>2449022,25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13:1353</text:p>
          </table:table-cell>
          <table:table-cell table:style-name="ce11" office:value-type="float" office:value="2237690.44" calcext:value-type="float">
            <text:p>2237690,4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13:1354</text:p>
          </table:table-cell>
          <table:table-cell table:style-name="ce11" office:value-type="float" office:value="2222717.77" calcext:value-type="float">
            <text:p>2222717,7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13:1355</text:p>
          </table:table-cell>
          <table:table-cell table:style-name="ce11" office:value-type="float" office:value="3385353.64" calcext:value-type="float">
            <text:p>3385353,6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13:1356</text:p>
          </table:table-cell>
          <table:table-cell table:style-name="ce11" office:value-type="float" office:value="2659342.91" calcext:value-type="float">
            <text:p>2659342,91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13:1357</text:p>
          </table:table-cell>
          <table:table-cell table:style-name="ce11" office:value-type="float" office:value="3201789.33" calcext:value-type="float">
            <text:p>3201789,3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13:1358</text:p>
          </table:table-cell>
          <table:table-cell table:style-name="ce11" office:value-type="float" office:value="314062.97" calcext:value-type="float">
            <text:p>314062,9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13:1359</text:p>
          </table:table-cell>
          <table:table-cell table:style-name="ce11" office:value-type="float" office:value="778545.57" calcext:value-type="float">
            <text:p>778545,57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13:1360</text:p>
          </table:table-cell>
          <table:table-cell table:style-name="ce11" office:value-type="float" office:value="404975.94" calcext:value-type="float">
            <text:p>404975,94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13:1361</text:p>
          </table:table-cell>
          <table:table-cell table:style-name="ce11" office:value-type="float" office:value="409934.82" calcext:value-type="float">
            <text:p>409934,8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13:1362</text:p>
          </table:table-cell>
          <table:table-cell table:style-name="ce11" office:value-type="float" office:value="461176.68" calcext:value-type="float">
            <text:p>461176,6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413:1363</text:p>
          </table:table-cell>
          <table:table-cell table:style-name="ce11" office:value-type="float" office:value="760362.98" calcext:value-type="float">
            <text:p>760362,9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413:1364</text:p>
          </table:table-cell>
          <table:table-cell table:style-name="ce11" office:value-type="float" office:value="385140.38" calcext:value-type="float">
            <text:p>385140,38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640:85</text:p>
          </table:table-cell>
          <table:table-cell table:style-name="ce11" office:value-type="float" office:value="2008391.42" calcext:value-type="float">
            <text:p>2008391,4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0302:294</text:p>
          </table:table-cell>
          <table:table-cell table:style-name="ce11" office:value-type="float" office:value="510872.83" calcext:value-type="float">
            <text:p>510872,83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0302:295</text:p>
          </table:table-cell>
          <table:table-cell table:style-name="ce11" office:value-type="float" office:value="507325.1" calcext:value-type="float">
            <text:p>507325,1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01001:354</text:p>
          </table:table-cell>
          <table:table-cell table:style-name="ce11" office:value-type="float" office:value="8642998.62" calcext:value-type="float">
            <text:p>8642998,62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2:010303:41</text:p>
          </table:table-cell>
          <table:table-cell table:style-name="ce11" office:value-type="float" office:value="820680.69" calcext:value-type="float">
            <text:p>820680,6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601:862</text:p>
          </table:table-cell>
          <table:table-cell table:style-name="ce11" office:value-type="float" office:value="595134.86" calcext:value-type="float">
            <text:p>595134,86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1814:248</text:p>
          </table:table-cell>
          <table:table-cell table:style-name="ce11" office:value-type="float" office:value="557954" calcext:value-type="float">
            <text:p>557954,00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3:021711:35</text:p>
          </table:table-cell>
          <table:table-cell table:style-name="ce11" office:value-type="float" office:value="979123.89" calcext:value-type="float">
            <text:p>979123,89</text:p>
          </table:table-cell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1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120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16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36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92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6:10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42:29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04:6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9:240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0:37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9:22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75:7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2:8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80003: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90015:15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85:2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90:9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87: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361:1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10:114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41:60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60:6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20005:59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209:2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216:4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232: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512: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525: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70:12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36:20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00000:22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00000:279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701:91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901:10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3:11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3:11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3:11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203:118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203:118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3:118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3:118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3:118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203:118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3:11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3:73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1:7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2:28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3:24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3:24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404:390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001:6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00000:35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00000:35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00000:35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00000:35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00000:353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4009:45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4009:45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2:45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2:457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4:183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4:18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4:18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50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50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5:90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2007:1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11:17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242:6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403: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311:11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324:7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655: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5:011102:1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5:011406:17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2934:16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2972: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2985:1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3901:12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9:011304:87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9:011304:87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0:012111:1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10701:88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2:000000:119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2:000000:119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2:000000:119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00000:43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00000:43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10502:6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10706:14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0407:2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0703:165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703:165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703:165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703:16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0703:165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703:165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1802:17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21802:17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00000:48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304: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304:3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308:2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336: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338: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362: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724:15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1147: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1301:27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1303:3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1304:23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1814:10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8:010107:21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8:010107:21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00000:1228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00000:1315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1315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00000:1316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30002:86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2001:20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608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4009:45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2006:31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2006:31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109: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1102:16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7:000000:122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00000:20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00000:350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00000:564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86:171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00:19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30007:9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30604:11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053:134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085:113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418:6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205:46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205:46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538:55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30342:1121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654:5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20438:74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10002:52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20059:9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939:615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81002:30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3:210701:198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3:210701:198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00000:209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0306:18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0334:72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0402:2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0907:125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1304:172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10602:15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7:011115:5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7:011521:70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9:011119:50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9:011130:583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0:011701:144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2:010616:3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10638:73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3:010501:5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3:020404:68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00000:3494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364:5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134:21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1416:186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6:031200:34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6:031400:767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6:031400:76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6:031400:769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7:010508:698</text:p>
          </table:table-cell>
          <table:table-cell table:style-name="ce6"/>
          <table:table-cell table:style-name="ce6" office:value-type="string" calcext:value-type="string">
            <text:p>27.04.2023</text:p>
          </table:table-cell>
          <table:table-cell table:style-name="ce6" office:value-type="string" calcext:value-type="string">
            <text:p>25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DA0D02B25EE5C15A659C8BDD475D7AB283BD37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0:29:13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1:08:49</meta:creation-date>
    <dc:date>2023-05-17T10:32:47.329000000</dc:date>
    <dc:title>Untitled Spreadsheet</dc:title>
    <meta:generator>LibreOffice/6.3.1.2$Windows_X86_64 LibreOffice_project/b79626edf0065ac373bd1df5c28bd630b4424273</meta:generator>
    <meta:editing-duration>PT3M35S</meta:editing-duration>
    <meta:editing-cycles>1</meta:editing-cycles>
    <meta:document-statistic meta:table-count="1" meta:cell-count="15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