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74</text:p>
          </table:table-cell>
          <table:table-cell table:style-name="ce2" table:number-columns-repeated="2"/>
          <table:table-cell table:style-name="ce2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140</text:p>
          </table:table-cell>
          <table:table-cell table:style-name="ce11" office:value-type="float" office:value="3928144.88" calcext:value-type="float">
            <text:p>3928144,8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738</text:p>
          </table:table-cell>
          <table:table-cell table:style-name="ce11" office:value-type="float" office:value="484505.72" calcext:value-type="float">
            <text:p>484505,7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47:1212</text:p>
          </table:table-cell>
          <table:table-cell table:style-name="ce11" office:value-type="float" office:value="519580.98" calcext:value-type="float">
            <text:p>519580,9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43:90</text:p>
          </table:table-cell>
          <table:table-cell table:style-name="ce11" office:value-type="float" office:value="4160673.72" calcext:value-type="float">
            <text:p>4160673,7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018:173</text:p>
          </table:table-cell>
          <table:table-cell table:style-name="ce11" office:value-type="float" office:value="203002.81" calcext:value-type="float">
            <text:p>203002,8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953</text:p>
          </table:table-cell>
          <table:table-cell table:style-name="ce11" office:value-type="float" office:value="912537.9" calcext:value-type="float">
            <text:p>912537,9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41:613</text:p>
          </table:table-cell>
          <table:table-cell table:style-name="ce11" office:value-type="float" office:value="197805.53" calcext:value-type="float">
            <text:p>197805,5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59:54</text:p>
          </table:table-cell>
          <table:table-cell table:style-name="ce11" office:value-type="float" office:value="1147250.05" calcext:value-type="float">
            <text:p>1147250,0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318:359</text:p>
          </table:table-cell>
          <table:table-cell table:style-name="ce11" office:value-type="float" office:value="193074" calcext:value-type="float">
            <text:p>193074,0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525:39</text:p>
          </table:table-cell>
          <table:table-cell table:style-name="ce11" office:value-type="float" office:value="1265869.24" calcext:value-type="float">
            <text:p>1265869,2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27:209</text:p>
          </table:table-cell>
          <table:table-cell table:style-name="ce11" office:value-type="float" office:value="37070140.61" calcext:value-type="float">
            <text:p>37070140,6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359:20</text:p>
          </table:table-cell>
          <table:table-cell table:style-name="ce11" office:value-type="float" office:value="1766651.04" calcext:value-type="float">
            <text:p>1766651,0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901:560</text:p>
          </table:table-cell>
          <table:table-cell table:style-name="ce11" office:value-type="float" office:value="2572610.45" calcext:value-type="float">
            <text:p>2572610,4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51002:1094</text:p>
          </table:table-cell>
          <table:table-cell table:style-name="ce11" office:value-type="float" office:value="352948.8" calcext:value-type="float">
            <text:p>352948,8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15:200</text:p>
          </table:table-cell>
          <table:table-cell table:style-name="ce11" office:value-type="float" office:value="3978120.96" calcext:value-type="float">
            <text:p>3978120,9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1129:178</text:p>
          </table:table-cell>
          <table:table-cell table:style-name="ce11" office:value-type="float" office:value="1285775.37" calcext:value-type="float">
            <text:p>1285775,3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00000:2181</text:p>
          </table:table-cell>
          <table:table-cell table:style-name="ce11" office:value-type="float" office:value="410901.12" calcext:value-type="float">
            <text:p>410901,1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13211</text:p>
          </table:table-cell>
          <table:table-cell table:style-name="ce11" office:value-type="float" office:value="30954782.99" calcext:value-type="float">
            <text:p>30954782,9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3212</text:p>
          </table:table-cell>
          <table:table-cell table:style-name="ce11" office:value-type="float" office:value="44523902.59" calcext:value-type="float">
            <text:p>44523902,5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3213</text:p>
          </table:table-cell>
          <table:table-cell table:style-name="ce11" office:value-type="float" office:value="4763539.99" calcext:value-type="float">
            <text:p>4763539,9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3214</text:p>
          </table:table-cell>
          <table:table-cell table:style-name="ce11" office:value-type="float" office:value="132468011.15" calcext:value-type="float">
            <text:p>132468011,1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3215</text:p>
          </table:table-cell>
          <table:table-cell table:style-name="ce11" office:value-type="float" office:value="76489593.54" calcext:value-type="float">
            <text:p>76489593,5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2002:223</text:p>
          </table:table-cell>
          <table:table-cell table:style-name="ce11" office:value-type="float" office:value="145845" calcext:value-type="float">
            <text:p>145845,0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2002:224</text:p>
          </table:table-cell>
          <table:table-cell table:style-name="ce11" office:value-type="float" office:value="1680465.88" calcext:value-type="float">
            <text:p>1680465,8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00000:2196</text:p>
          </table:table-cell>
          <table:table-cell table:style-name="ce11" office:value-type="float" office:value="702584.94" calcext:value-type="float">
            <text:p>702584,9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0110:113</text:p>
          </table:table-cell>
          <table:table-cell table:style-name="ce11" office:value-type="float" office:value="83531.8" calcext:value-type="float">
            <text:p>83531,8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00000:3546</text:p>
          </table:table-cell>
          <table:table-cell table:style-name="ce11" office:value-type="float" office:value="7622084.06" calcext:value-type="float">
            <text:p>7622084,0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301:172</text:p>
          </table:table-cell>
          <table:table-cell table:style-name="ce11" office:value-type="float" office:value="580447.04" calcext:value-type="float">
            <text:p>580447,0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301:173</text:p>
          </table:table-cell>
          <table:table-cell table:style-name="ce11" office:value-type="float" office:value="2087550.09" calcext:value-type="float">
            <text:p>2087550,0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301:174</text:p>
          </table:table-cell>
          <table:table-cell table:style-name="ce11" office:value-type="float" office:value="489188.4" calcext:value-type="float">
            <text:p>489188,4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307:145</text:p>
          </table:table-cell>
          <table:table-cell table:style-name="ce11" office:value-type="float" office:value="8625694.9" calcext:value-type="float">
            <text:p>8625694,9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590:165</text:p>
          </table:table-cell>
          <table:table-cell table:style-name="ce11" office:value-type="float" office:value="9029.96" calcext:value-type="float">
            <text:p>9029,9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00000:4340</text:p>
          </table:table-cell>
          <table:table-cell table:style-name="ce11" office:value-type="float" office:value="881577.93" calcext:value-type="float">
            <text:p>881577,9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98:1114</text:p>
          </table:table-cell>
          <table:table-cell table:style-name="ce11" office:value-type="float" office:value="1643095.99" calcext:value-type="float">
            <text:p>1643095,9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430:700</text:p>
          </table:table-cell>
          <table:table-cell table:style-name="ce11" office:value-type="float" office:value="1198864.64" calcext:value-type="float">
            <text:p>1198864,6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430:701</text:p>
          </table:table-cell>
          <table:table-cell table:style-name="ce11" office:value-type="float" office:value="930393.02" calcext:value-type="float">
            <text:p>930393,0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430:702</text:p>
          </table:table-cell>
          <table:table-cell table:style-name="ce11" office:value-type="float" office:value="819301.32" calcext:value-type="float">
            <text:p>819301,3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430:703</text:p>
          </table:table-cell>
          <table:table-cell table:style-name="ce11" office:value-type="float" office:value="944279.48" calcext:value-type="float">
            <text:p>944279,4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430:704</text:p>
          </table:table-cell>
          <table:table-cell table:style-name="ce11" office:value-type="float" office:value="1606200.89" calcext:value-type="float">
            <text:p>1606200,8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430:705</text:p>
          </table:table-cell>
          <table:table-cell table:style-name="ce11" office:value-type="float" office:value="92576.42" calcext:value-type="float">
            <text:p>92576,4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430:706</text:p>
          </table:table-cell>
          <table:table-cell table:style-name="ce11" office:value-type="float" office:value="759126.64" calcext:value-type="float">
            <text:p>759126,6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430:707</text:p>
          </table:table-cell>
          <table:table-cell table:style-name="ce11" office:value-type="float" office:value="773013.11" calcext:value-type="float">
            <text:p>773013,1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430:708</text:p>
          </table:table-cell>
          <table:table-cell table:style-name="ce11" office:value-type="float" office:value="777641.93" calcext:value-type="float">
            <text:p>777641,9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430:709</text:p>
          </table:table-cell>
          <table:table-cell table:style-name="ce11" office:value-type="float" office:value="499912.67" calcext:value-type="float">
            <text:p>499912,6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430:710</text:p>
          </table:table-cell>
          <table:table-cell table:style-name="ce11" office:value-type="float" office:value="685065.51" calcext:value-type="float">
            <text:p>685065,5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430:711</text:p>
          </table:table-cell>
          <table:table-cell table:style-name="ce11" office:value-type="float" office:value="1050742.37" calcext:value-type="float">
            <text:p>1050742,3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430:712</text:p>
          </table:table-cell>
          <table:table-cell table:style-name="ce11" office:value-type="float" office:value="888733.63" calcext:value-type="float">
            <text:p>888733,6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430:713</text:p>
          </table:table-cell>
          <table:table-cell table:style-name="ce11" office:value-type="float" office:value="402707.43" calcext:value-type="float">
            <text:p>402707,4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430:714</text:p>
          </table:table-cell>
          <table:table-cell table:style-name="ce11" office:value-type="float" office:value="134235.81" calcext:value-type="float">
            <text:p>134235,8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430:715</text:p>
          </table:table-cell>
          <table:table-cell table:style-name="ce11" office:value-type="float" office:value="402707.43" calcext:value-type="float">
            <text:p>402707,4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05:3489</text:p>
          </table:table-cell>
          <table:table-cell table:style-name="ce11" office:value-type="float" office:value="497368.43" calcext:value-type="float">
            <text:p>497368,4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94:43</text:p>
          </table:table-cell>
          <table:table-cell table:style-name="ce11" office:value-type="float" office:value="2871770.56" calcext:value-type="float">
            <text:p>2871770,5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00005:1253</text:p>
          </table:table-cell>
          <table:table-cell table:style-name="ce11" office:value-type="float" office:value="241599.93" calcext:value-type="float">
            <text:p>241599,9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55:1121</text:p>
          </table:table-cell>
          <table:table-cell table:style-name="ce11" office:value-type="float" office:value="1841750.73" calcext:value-type="float">
            <text:p>1841750,7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210345:2057</text:p>
          </table:table-cell>
          <table:table-cell table:style-name="ce11" office:value-type="float" office:value="2410224.06" calcext:value-type="float">
            <text:p>2410224,0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446:729</text:p>
          </table:table-cell>
          <table:table-cell table:style-name="ce11" office:value-type="float" office:value="2357807.92" calcext:value-type="float">
            <text:p>2357807,9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22:1068</text:p>
          </table:table-cell>
          <table:table-cell table:style-name="ce11" office:value-type="float" office:value="2311879.61" calcext:value-type="float">
            <text:p>2311879,6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00000:1048</text:p>
          </table:table-cell>
          <table:table-cell table:style-name="ce11" office:value-type="float" office:value="2441956.61" calcext:value-type="float">
            <text:p>2441956,6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01001:2227</text:p>
          </table:table-cell>
          <table:table-cell table:style-name="ce11" office:value-type="float" office:value="4230750.38" calcext:value-type="float">
            <text:p>4230750,3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01001:2260</text:p>
          </table:table-cell>
          <table:table-cell table:style-name="ce11" office:value-type="float" office:value="4266726.15" calcext:value-type="float">
            <text:p>4266726,1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01001:2265</text:p>
          </table:table-cell>
          <table:table-cell table:style-name="ce11" office:value-type="float" office:value="4257888.88" calcext:value-type="float">
            <text:p>4257888,8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603:449</text:p>
          </table:table-cell>
          <table:table-cell table:style-name="ce11" office:value-type="float" office:value="660793.07" calcext:value-type="float">
            <text:p>660793,0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5401:220</text:p>
          </table:table-cell>
          <table:table-cell table:style-name="ce11" office:value-type="float" office:value="509939.53" calcext:value-type="float">
            <text:p>509939,5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135:88</text:p>
          </table:table-cell>
          <table:table-cell table:style-name="ce11" office:value-type="float" office:value="1228505.38" calcext:value-type="float">
            <text:p>1228505,3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06:13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30:29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04:64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20:41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5:314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8:381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736:25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24:19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210353:87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49:35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692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22:22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00000:231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901:9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2:124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0918:2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52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5:88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41001:18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710:9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011659:7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0448:34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640:6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1641:7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1656:6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0601:110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0:010945:8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809:43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820:4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206:16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206:16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212:33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230:22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505:31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7:010302:42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96:111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172:69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386:57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8:382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8:382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8:382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08:382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08:382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004:135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004:341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00005:125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388:67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43:6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692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00000:693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693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00000:693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00000:693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00000:693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693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00000:693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00000:693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693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693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00000:694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694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694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694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694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694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694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00000:694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00000:694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00000:694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40:88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01001:224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10303:2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308:14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650:15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5:011350:24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5247:5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9:011223:9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333:12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397:18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601:147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601:147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820:10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4100:148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0505:31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16:25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F0B5ABF511656677F80C65206F01EC4D9D94DB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10:14:16.9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7T01:05:49</meta:creation-date>
    <dc:date>2023-05-17T10:16:04.878000000</dc:date>
    <dc:title>Untitled Spreadsheet</dc:titl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6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