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72</text:p>
          </table:table-cell>
          <table:table-cell table:style-name="ce1" table:number-columns-repeated="2"/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59"/>
        </table:table-row>
        <table:table-row table:style-name="ro2">
          <table:table-cell table:style-name="ce5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59"/>
        </table:table-row>
        <table:table-row table:style-name="ro4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59"/>
        </table:table-row>
        <table:table-row table:style-name="ro5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59"/>
        </table:table-row>
        <table:table-row table:style-name="ro6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59"/>
        </table:table-row>
        <table:table-row table:style-name="ro6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3:020016:162</text:p>
          </table:table-cell>
          <table:table-cell table:style-name="ce5"/>
          <table:table-cell table:style-name="ce5" office:value-type="string" calcext:value-type="string">
            <text:p>25.04.2023</text:p>
          </table:table-cell>
          <table:table-cell table:style-name="ce5" office:value-type="string" calcext:value-type="string">
            <text:p>23.04.2023</text:p>
          </table:table-cell>
          <table:table-cell table:number-columns-repeated="5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6:010602:1422</text:p>
          </table:table-cell>
          <table:table-cell table:style-name="ce5"/>
          <table:table-cell table:style-name="ce5" office:value-type="string" calcext:value-type="string">
            <text:p>25.04.2023</text:p>
          </table:table-cell>
          <table:table-cell table:style-name="ce5" office:value-type="string" calcext:value-type="string">
            <text:p>23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6"/>
          <table:table-cell table:style-name="ce9" table:number-columns-repeated="2"/>
          <table:table-cell table:style-name="ce12" office:value-type="string" calcext:value-type="string">
            <text:p>Н.Ю. Капшук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7"/>
          <table:table-cell table:style-name="ce9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>
          <table:table-cell table:number-columns-repeated="2"/>
          <table:table-cell table:style-name="ce10"/>
          <table:table-cell table:number-columns-repeated="61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.00.0000</text:date>, <text:time style:data-style-name="N2" text:time-value="10:44:07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1T01:40:24</meta:creation-date>
    <dc:date>2023-05-11T10:45:26.433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