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27</text:p>
          </table:table-cell>
          <table:table-cell table:style-name="ce2" table:number-columns-repeated="2"/>
          <table:table-cell table:style-name="ce2" office:value-type="string" calcext:value-type="string">
            <text:p>0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8" calcext:value-type="float">
            <text:p>19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38</text:p>
          </table:table-cell>
          <table:table-cell table:style-name="ce11" office:value-type="float" office:value="42936560.16" calcext:value-type="float">
            <text:p>42936560,1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629</text:p>
          </table:table-cell>
          <table:table-cell table:style-name="ce11" office:value-type="float" office:value="590638.47" calcext:value-type="float">
            <text:p>590638,4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0:664</text:p>
          </table:table-cell>
          <table:table-cell table:style-name="ce11" office:value-type="float" office:value="294442.54" calcext:value-type="float">
            <text:p>294442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32:791</text:p>
          </table:table-cell>
          <table:table-cell table:style-name="ce11" office:value-type="float" office:value="824316.75" calcext:value-type="float">
            <text:p>824316,7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8:198</text:p>
          </table:table-cell>
          <table:table-cell table:style-name="ce11" office:value-type="float" office:value="416351.06" calcext:value-type="float">
            <text:p>416351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7:423</text:p>
          </table:table-cell>
          <table:table-cell table:style-name="ce11" office:value-type="float" office:value="15521602.82" calcext:value-type="float">
            <text:p>15521602,8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922</text:p>
          </table:table-cell>
          <table:table-cell table:style-name="ce11" office:value-type="float" office:value="374768.38" calcext:value-type="float">
            <text:p>374768,3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928</text:p>
          </table:table-cell>
          <table:table-cell table:style-name="ce11" office:value-type="float" office:value="268618.97" calcext:value-type="float">
            <text:p>268618,9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24:734</text:p>
          </table:table-cell>
          <table:table-cell table:style-name="ce11" office:value-type="float" office:value="5688369.83" calcext:value-type="float">
            <text:p>5688369,8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385:711</text:p>
          </table:table-cell>
          <table:table-cell table:style-name="ce11" office:value-type="float" office:value="258601.86" calcext:value-type="float">
            <text:p>258601,8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6669</text:p>
          </table:table-cell>
          <table:table-cell table:style-name="ce11" office:value-type="float" office:value="274189121.5" calcext:value-type="float">
            <text:p>274189121,5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22:559</text:p>
          </table:table-cell>
          <table:table-cell table:style-name="ce11" office:value-type="float" office:value="97613122.29" calcext:value-type="float">
            <text:p>97613122,2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2:582</text:p>
          </table:table-cell>
          <table:table-cell table:style-name="ce11" office:value-type="float" office:value="274083856.51" calcext:value-type="float">
            <text:p>274083856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602:1404</text:p>
          </table:table-cell>
          <table:table-cell table:style-name="ce11" office:value-type="float" office:value="2343867.43" calcext:value-type="float">
            <text:p>2343867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501:725</text:p>
          </table:table-cell>
          <table:table-cell table:style-name="ce11" office:value-type="float" office:value="1076700.75" calcext:value-type="float">
            <text:p>1076700,7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701:293</text:p>
          </table:table-cell>
          <table:table-cell table:style-name="ce11" office:value-type="float" office:value="2473115.49" calcext:value-type="float">
            <text:p>2473115,4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00000:3504</text:p>
          </table:table-cell>
          <table:table-cell table:style-name="ce11" office:value-type="float" office:value="1850608.17" calcext:value-type="float">
            <text:p>1850608,1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788</text:p>
          </table:table-cell>
          <table:table-cell table:style-name="ce11" office:value-type="float" office:value="7840496.66" calcext:value-type="float">
            <text:p>7840496,6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11012:48</text:p>
          </table:table-cell>
          <table:table-cell table:style-name="ce11" office:value-type="float" office:value="368353.84" calcext:value-type="float">
            <text:p>368353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32514:133</text:p>
          </table:table-cell>
          <table:table-cell table:style-name="ce11" office:value-type="float" office:value="485762.64" calcext:value-type="float">
            <text:p>485762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41403:31</text:p>
          </table:table-cell>
          <table:table-cell table:style-name="ce11" office:value-type="float" office:value="111805.47" calcext:value-type="float">
            <text:p>111805,4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240901:494</text:p>
          </table:table-cell>
          <table:table-cell table:style-name="ce11" office:value-type="float" office:value="628737.58" calcext:value-type="float">
            <text:p>628737,5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06:157</text:p>
          </table:table-cell>
          <table:table-cell table:style-name="ce11" office:value-type="float" office:value="718005.95" calcext:value-type="float">
            <text:p>718005,9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83:348</text:p>
          </table:table-cell>
          <table:table-cell table:style-name="ce11" office:value-type="float" office:value="217981.68" calcext:value-type="float">
            <text:p>217981,6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7:2120</text:p>
          </table:table-cell>
          <table:table-cell table:style-name="ce11" office:value-type="float" office:value="208094.09" calcext:value-type="float">
            <text:p>208094,0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038</text:p>
          </table:table-cell>
          <table:table-cell table:style-name="ce11" office:value-type="float" office:value="20814404.68" calcext:value-type="float">
            <text:p>20814404,6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037</text:p>
          </table:table-cell>
          <table:table-cell table:style-name="ce11" office:value-type="float" office:value="1354920.81" calcext:value-type="float">
            <text:p>1354920,8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039</text:p>
          </table:table-cell>
          <table:table-cell table:style-name="ce11" office:value-type="float" office:value="1365011.71" calcext:value-type="float">
            <text:p>1365011,7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040</text:p>
          </table:table-cell>
          <table:table-cell table:style-name="ce11" office:value-type="float" office:value="880570.28" calcext:value-type="float">
            <text:p>880570,2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717:456</text:p>
          </table:table-cell>
          <table:table-cell table:style-name="ce11" office:value-type="float" office:value="274242.68" calcext:value-type="float">
            <text:p>274242,6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40717:457</text:p>
          </table:table-cell>
          <table:table-cell table:style-name="ce11" office:value-type="float" office:value="294432.32" calcext:value-type="float">
            <text:p>294432,3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51:688</text:p>
          </table:table-cell>
          <table:table-cell table:style-name="ce11" office:value-type="float" office:value="3903527.68" calcext:value-type="float">
            <text:p>3903527,6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516:380</text:p>
          </table:table-cell>
          <table:table-cell table:style-name="ce11" office:value-type="float" office:value="539629.03" calcext:value-type="float">
            <text:p>539629,0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670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6671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672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673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674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6675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676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6677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6678</text:p>
          </table:table-cell>
          <table:table-cell table:style-name="ce11" office:value-type="float" office:value="3221615.02" calcext:value-type="float">
            <text:p>3221615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6679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680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6681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6682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6683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684</text:p>
          </table:table-cell>
          <table:table-cell table:style-name="ce11" office:value-type="float" office:value="5688725.4" calcext:value-type="float">
            <text:p>5688725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685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6686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687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6688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6689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690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691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692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6693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694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695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6696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697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698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699</text:p>
          </table:table-cell>
          <table:table-cell table:style-name="ce11" office:value-type="float" office:value="3221615.02" calcext:value-type="float">
            <text:p>3221615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6700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701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702</text:p>
          </table:table-cell>
          <table:table-cell table:style-name="ce11" office:value-type="float" office:value="5688725.4" calcext:value-type="float">
            <text:p>5688725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703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704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705</text:p>
          </table:table-cell>
          <table:table-cell table:style-name="ce11" office:value-type="float" office:value="5688725.4" calcext:value-type="float">
            <text:p>5688725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706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6707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6708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6709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6710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6711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6712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6713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714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715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716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717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6718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6719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720</text:p>
          </table:table-cell>
          <table:table-cell table:style-name="ce11" office:value-type="float" office:value="3221615.02" calcext:value-type="float">
            <text:p>3221615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6721</text:p>
          </table:table-cell>
          <table:table-cell table:style-name="ce11" office:value-type="float" office:value="3225607.1" calcext:value-type="float">
            <text:p>3225607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6722</text:p>
          </table:table-cell>
          <table:table-cell table:style-name="ce11" office:value-type="float" office:value="4243589.54" calcext:value-type="float">
            <text:p>4243589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6723</text:p>
          </table:table-cell>
          <table:table-cell table:style-name="ce11" office:value-type="float" office:value="125147.27" calcext:value-type="float">
            <text:p>125147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724</text:p>
          </table:table-cell>
          <table:table-cell table:style-name="ce11" office:value-type="float" office:value="3228104.1" calcext:value-type="float">
            <text:p>322810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725</text:p>
          </table:table-cell>
          <table:table-cell table:style-name="ce11" office:value-type="float" office:value="125147.27" calcext:value-type="float">
            <text:p>125147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6726</text:p>
          </table:table-cell>
          <table:table-cell table:style-name="ce11" office:value-type="float" office:value="125147.27" calcext:value-type="float">
            <text:p>125147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6727</text:p>
          </table:table-cell>
          <table:table-cell table:style-name="ce11" office:value-type="float" office:value="783838.41" calcext:value-type="float">
            <text:p>783838,4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6728</text:p>
          </table:table-cell>
          <table:table-cell table:style-name="ce11" office:value-type="float" office:value="620281.58" calcext:value-type="float">
            <text:p>620281,5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6729</text:p>
          </table:table-cell>
          <table:table-cell table:style-name="ce11" office:value-type="float" office:value="3232104.23" calcext:value-type="float">
            <text:p>3232104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6730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731</text:p>
          </table:table-cell>
          <table:table-cell table:style-name="ce11" office:value-type="float" office:value="4252137.13" calcext:value-type="float">
            <text:p>4252137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22:560</text:p>
          </table:table-cell>
          <table:table-cell table:style-name="ce11" office:value-type="float" office:value="4260619.87" calcext:value-type="float">
            <text:p>4260619,8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22:561</text:p>
          </table:table-cell>
          <table:table-cell table:style-name="ce11" office:value-type="float" office:value="5370866.06" calcext:value-type="float">
            <text:p>5370866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22:562</text:p>
          </table:table-cell>
          <table:table-cell table:style-name="ce11" office:value-type="float" office:value="2329434.6" calcext:value-type="float">
            <text:p>2329434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22:563</text:p>
          </table:table-cell>
          <table:table-cell table:style-name="ce11" office:value-type="float" office:value="3238552.07" calcext:value-type="float">
            <text:p>3238552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22:564</text:p>
          </table:table-cell>
          <table:table-cell table:style-name="ce11" office:value-type="float" office:value="4260619.87" calcext:value-type="float">
            <text:p>4260619,8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22:565</text:p>
          </table:table-cell>
          <table:table-cell table:style-name="ce11" office:value-type="float" office:value="5370866.06" calcext:value-type="float">
            <text:p>5370866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22:566</text:p>
          </table:table-cell>
          <table:table-cell table:style-name="ce11" office:value-type="float" office:value="2329434.6" calcext:value-type="float">
            <text:p>2329434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22:567</text:p>
          </table:table-cell>
          <table:table-cell table:style-name="ce11" office:value-type="float" office:value="3232041.21" calcext:value-type="float">
            <text:p>3232041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22:568</text:p>
          </table:table-cell>
          <table:table-cell table:style-name="ce11" office:value-type="float" office:value="4252054.21" calcext:value-type="float">
            <text:p>4252054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22:569</text:p>
          </table:table-cell>
          <table:table-cell table:style-name="ce11" office:value-type="float" office:value="5360068.34" calcext:value-type="float">
            <text:p>5360068,3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22:570</text:p>
          </table:table-cell>
          <table:table-cell table:style-name="ce11" office:value-type="float" office:value="3232041.21" calcext:value-type="float">
            <text:p>3232041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22:571</text:p>
          </table:table-cell>
          <table:table-cell table:style-name="ce11" office:value-type="float" office:value="2324751.88" calcext:value-type="float">
            <text:p>2324751,8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22:572</text:p>
          </table:table-cell>
          <table:table-cell table:style-name="ce11" office:value-type="float" office:value="844991.2" calcext:value-type="float">
            <text:p>844991,2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22:573</text:p>
          </table:table-cell>
          <table:table-cell table:style-name="ce11" office:value-type="float" office:value="685307.82" calcext:value-type="float">
            <text:p>685307,8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22:574</text:p>
          </table:table-cell>
          <table:table-cell table:style-name="ce11" office:value-type="float" office:value="126920.1" calcext:value-type="float">
            <text:p>126920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22:575</text:p>
          </table:table-cell>
          <table:table-cell table:style-name="ce11" office:value-type="float" office:value="4252054.21" calcext:value-type="float">
            <text:p>4252054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22:576</text:p>
          </table:table-cell>
          <table:table-cell table:style-name="ce11" office:value-type="float" office:value="5692072.57" calcext:value-type="float">
            <text:p>5692072,5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22:577</text:p>
          </table:table-cell>
          <table:table-cell table:style-name="ce11" office:value-type="float" office:value="3238552.07" calcext:value-type="float">
            <text:p>3238552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22:578</text:p>
          </table:table-cell>
          <table:table-cell table:style-name="ce11" office:value-type="float" office:value="4260619.87" calcext:value-type="float">
            <text:p>4260619,8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22:579</text:p>
          </table:table-cell>
          <table:table-cell table:style-name="ce11" office:value-type="float" office:value="5370866.06" calcext:value-type="float">
            <text:p>5370866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22:580</text:p>
          </table:table-cell>
          <table:table-cell table:style-name="ce11" office:value-type="float" office:value="2329434.6" calcext:value-type="float">
            <text:p>2329434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22:581</text:p>
          </table:table-cell>
          <table:table-cell table:style-name="ce11" office:value-type="float" office:value="3238552.07" calcext:value-type="float">
            <text:p>3238552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22:583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22:584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22:585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22:586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22:587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22:588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22:589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22:590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22:591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2:592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2:593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22:594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22:595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22:596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597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598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599</text:p>
          </table:table-cell>
          <table:table-cell table:style-name="ce11" office:value-type="float" office:value="2300008.63" calcext:value-type="float">
            <text:p>2300008,6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600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601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602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603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604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605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606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607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608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609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610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22:611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22:612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22:613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22:614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22:615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22:616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22:617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22:618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22:619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22:620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22:621</text:p>
          </table:table-cell>
          <table:table-cell table:style-name="ce11" office:value-type="float" office:value="2300008.63" calcext:value-type="float">
            <text:p>2300008,6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22:622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22:623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22:624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22:625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22:626</text:p>
          </table:table-cell>
          <table:table-cell table:style-name="ce11" office:value-type="float" office:value="2300008.63" calcext:value-type="float">
            <text:p>2300008,6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22:627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22:628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22:629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22:630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422:631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422:632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22:633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422:634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422:635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22:636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22:637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22:638</text:p>
          </table:table-cell>
          <table:table-cell table:style-name="ce11" office:value-type="float" office:value="3254181.22" calcext:value-type="float">
            <text:p>3254181,2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22:639</text:p>
          </table:table-cell>
          <table:table-cell table:style-name="ce11" office:value-type="float" office:value="4281181.48" calcext:value-type="float">
            <text:p>4281181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22:640</text:p>
          </table:table-cell>
          <table:table-cell table:style-name="ce11" office:value-type="float" office:value="138441.1" calcext:value-type="float">
            <text:p>138441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22:641</text:p>
          </table:table-cell>
          <table:table-cell table:style-name="ce11" office:value-type="float" office:value="138441.1" calcext:value-type="float">
            <text:p>138441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22:642</text:p>
          </table:table-cell>
          <table:table-cell table:style-name="ce11" office:value-type="float" office:value="138441.1" calcext:value-type="float">
            <text:p>138441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22:643</text:p>
          </table:table-cell>
          <table:table-cell table:style-name="ce11" office:value-type="float" office:value="1342398.69" calcext:value-type="float">
            <text:p>1342398,6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22:644</text:p>
          </table:table-cell>
          <table:table-cell table:style-name="ce11" office:value-type="float" office:value="592507.01" calcext:value-type="float">
            <text:p>592507,0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22:645</text:p>
          </table:table-cell>
          <table:table-cell table:style-name="ce11" office:value-type="float" office:value="1018371.42" calcext:value-type="float">
            <text:p>1018371,4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22:646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22:647</text:p>
          </table:table-cell>
          <table:table-cell table:style-name="ce11" office:value-type="float" office:value="3260736.52" calcext:value-type="float">
            <text:p>3260736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22:648</text:p>
          </table:table-cell>
          <table:table-cell table:style-name="ce11" office:value-type="float" office:value="4289805.6" calcext:value-type="float">
            <text:p>4289805,6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22:1066</text:p>
          </table:table-cell>
          <table:table-cell table:style-name="ce11" office:value-type="float" office:value="2100474.72" calcext:value-type="float">
            <text:p>2100474,7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202:3097</text:p>
          </table:table-cell>
          <table:table-cell table:style-name="ce11" office:value-type="float" office:value="815346.5" calcext:value-type="float">
            <text:p>815346,5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302:954</text:p>
          </table:table-cell>
          <table:table-cell table:style-name="ce11" office:value-type="float" office:value="2437391.4" calcext:value-type="float">
            <text:p>2437391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11001:503</text:p>
          </table:table-cell>
          <table:table-cell table:style-name="ce11" office:value-type="float" office:value="932308.25" calcext:value-type="float">
            <text:p>932308,2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103:318</text:p>
          </table:table-cell>
          <table:table-cell table:style-name="ce11" office:value-type="float" office:value="1090078.42" calcext:value-type="float">
            <text:p>1090078,4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3:032514:108</text:p>
          </table:table-cell>
          <table:table-cell table:style-name="ce11" office:value-type="float" office:value="243427.12" calcext:value-type="float">
            <text:p>243427,1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3:032514:111</text:p>
          </table:table-cell>
          <table:table-cell table:style-name="ce11" office:value-type="float" office:value="242335.52" calcext:value-type="float">
            <text:p>242335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3:240901:500</text:p>
          </table:table-cell>
          <table:table-cell table:style-name="ce11" office:value-type="float" office:value="303488.29" calcext:value-type="float">
            <text:p>303488,2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3:240901:501</text:p>
          </table:table-cell>
          <table:table-cell table:style-name="ce11" office:value-type="float" office:value="301213.26" calcext:value-type="float">
            <text:p>301213,2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6:015512:203</text:p>
          </table:table-cell>
          <table:table-cell table:style-name="ce11" office:value-type="float" office:value="739410.28" calcext:value-type="float">
            <text:p>739410,2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0:010925:302</text:p>
          </table:table-cell>
          <table:table-cell table:style-name="ce11" office:value-type="float" office:value="670451.28" calcext:value-type="float">
            <text:p>670451,2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1149:82</text:p>
          </table:table-cell>
          <table:table-cell table:style-name="ce11" office:value-type="float" office:value="614283.26" calcext:value-type="float">
            <text:p>614283,2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5:011005:109</text:p>
          </table:table-cell>
          <table:table-cell table:style-name="ce11" office:value-type="float" office:value="2044614.45" calcext:value-type="float">
            <text:p>2044614,4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7:010708:387</text:p>
          </table:table-cell>
          <table:table-cell table:style-name="ce11" office:value-type="float" office:value="598763.73" calcext:value-type="float">
            <text:p>598763,7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66:186</text:p>
          </table:table-cell>
          <table:table-cell table:style-name="ce11" office:value-type="float" office:value="1252739.66" calcext:value-type="float">
            <text:p>1252739,6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0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7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0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883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57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7:100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26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7:86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7:86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17:21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00002:75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6:25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103: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353:41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790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24:27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20010:22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201:10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201:15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201:15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201:30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601:25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602:121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802:5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1:41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404:385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501:23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501:27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501:27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601:2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702:14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901:50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901:53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901:5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901:54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901:57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307:12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939:60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4:27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483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40:54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40:54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11630: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11636:6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22401:4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90304:5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90312:3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90312: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220101:5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00000:194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805:16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509:14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325:27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4073:13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642:4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865:23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501:54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501:55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1125:1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30101:163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708:61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8:010107:211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065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150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205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007:73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00000:129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00000:130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30101:331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289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1293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1296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1296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56:108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210353:117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85:28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10019:48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234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01002:18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501:97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501:9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927:2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927:3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927:3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927:4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930:3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930: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1000:12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6:031100:17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6:041500:26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9DCC73F7860F0B3AE0B67ACBDCDDF4EA98D9E9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4:16:18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5:07:51</meta:creation-date>
    <dc:date>2023-02-03T14:18:10.087000000</dc:date>
    <dc:title>Untitled Spreadsheet</dc:titl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1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