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68</text:p>
          </table:table-cell>
          <table:table-cell table:style-name="ce2" table:number-columns-repeated="2"/>
          <table:table-cell table:style-name="ce2" office:value-type="string" calcext:value-type="string">
            <text:p>11.05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9" calcext:value-type="float">
            <text:p>4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90" calcext:value-type="float">
            <text:p>19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206</text:p>
          </table:table-cell>
          <table:table-cell table:style-name="ce11" office:value-type="float" office:value="415387.97" calcext:value-type="float">
            <text:p>415387,9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0:422</text:p>
          </table:table-cell>
          <table:table-cell table:style-name="ce11" office:value-type="float" office:value="5256642.6" calcext:value-type="float">
            <text:p>5256642,6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18:1109</text:p>
          </table:table-cell>
          <table:table-cell table:style-name="ce11" office:value-type="float" office:value="363841.62" calcext:value-type="float">
            <text:p>363841,6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20:974</text:p>
          </table:table-cell>
          <table:table-cell table:style-name="ce11" office:value-type="float" office:value="1023560.05" calcext:value-type="float">
            <text:p>1023560,0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0:3713</text:p>
          </table:table-cell>
          <table:table-cell table:style-name="ce11" office:value-type="float" office:value="358271.67" calcext:value-type="float">
            <text:p>358271,6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520:191</text:p>
          </table:table-cell>
          <table:table-cell table:style-name="ce11" office:value-type="float" office:value="3439173" calcext:value-type="float">
            <text:p>3439173,0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80002:450</text:p>
          </table:table-cell>
          <table:table-cell table:style-name="ce11" office:value-type="float" office:value="2987386.04" calcext:value-type="float">
            <text:p>2987386,0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90007:165</text:p>
          </table:table-cell>
          <table:table-cell table:style-name="ce11" office:value-type="float" office:value="2269902.14" calcext:value-type="float">
            <text:p>2269902,1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38:379</text:p>
          </table:table-cell>
          <table:table-cell table:style-name="ce11" office:value-type="float" office:value="1272255.5" calcext:value-type="float">
            <text:p>1272255,5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256:138</text:p>
          </table:table-cell>
          <table:table-cell table:style-name="ce11" office:value-type="float" office:value="523516.82" calcext:value-type="float">
            <text:p>523516,8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7951</text:p>
          </table:table-cell>
          <table:table-cell table:style-name="ce11" office:value-type="float" office:value="369512.61" calcext:value-type="float">
            <text:p>369512,6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92:146</text:p>
          </table:table-cell>
          <table:table-cell table:style-name="ce11" office:value-type="float" office:value="1348265.16" calcext:value-type="float">
            <text:p>1348265,1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521:181</text:p>
          </table:table-cell>
          <table:table-cell table:style-name="ce11" office:value-type="float" office:value="2166387.44" calcext:value-type="float">
            <text:p>2166387,4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2004:825</text:p>
          </table:table-cell>
          <table:table-cell table:style-name="ce11" office:value-type="float" office:value="163108.98" calcext:value-type="float">
            <text:p>163108,9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13:5103</text:p>
          </table:table-cell>
          <table:table-cell table:style-name="ce11" office:value-type="float" office:value="1363894.68" calcext:value-type="float">
            <text:p>1363894,6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3:5104</text:p>
          </table:table-cell>
          <table:table-cell table:style-name="ce11" office:value-type="float" office:value="1356265.21" calcext:value-type="float">
            <text:p>1356265,21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3:5105</text:p>
          </table:table-cell>
          <table:table-cell table:style-name="ce11" office:value-type="float" office:value="4822311.49" calcext:value-type="float">
            <text:p>4822311,4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21012:154</text:p>
          </table:table-cell>
          <table:table-cell table:style-name="ce11" office:value-type="float" office:value="916872.69" calcext:value-type="float">
            <text:p>916872,6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1032:190</text:p>
          </table:table-cell>
          <table:table-cell table:style-name="ce11" office:value-type="float" office:value="1446286.74" calcext:value-type="float">
            <text:p>1446286,7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1:010230:1392</text:p>
          </table:table-cell>
          <table:table-cell table:style-name="ce11" office:value-type="float" office:value="262443.02" calcext:value-type="float">
            <text:p>262443,0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20601:142</text:p>
          </table:table-cell>
          <table:table-cell table:style-name="ce11" office:value-type="float" office:value="1616053.32" calcext:value-type="float">
            <text:p>1616053,3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00000:4096</text:p>
          </table:table-cell>
          <table:table-cell table:style-name="ce11" office:value-type="float" office:value="3543727.29" calcext:value-type="float">
            <text:p>3543727,2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0341:283</text:p>
          </table:table-cell>
          <table:table-cell table:style-name="ce11" office:value-type="float" office:value="5085812.73" calcext:value-type="float">
            <text:p>5085812,7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0302:75</text:p>
          </table:table-cell>
          <table:table-cell table:style-name="ce11" office:value-type="float" office:value="1673948.8" calcext:value-type="float">
            <text:p>1673948,8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5401:219</text:p>
          </table:table-cell>
          <table:table-cell table:style-name="ce11" office:value-type="float" office:value="1059514" calcext:value-type="float">
            <text:p>1059514,0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00000:4339</text:p>
          </table:table-cell>
          <table:table-cell table:style-name="ce11" office:value-type="float" office:value="716381.9" calcext:value-type="float">
            <text:p>716381,9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0:000000:15015</text:p>
          </table:table-cell>
          <table:table-cell table:style-name="ce11" office:value-type="float" office:value="34895281.5" calcext:value-type="float">
            <text:p>34895281,5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2002:221</text:p>
          </table:table-cell>
          <table:table-cell table:style-name="ce11" office:value-type="float" office:value="1084454.94" calcext:value-type="float">
            <text:p>1084454,9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1:000000:3113</text:p>
          </table:table-cell>
          <table:table-cell table:style-name="ce11" office:value-type="float" office:value="1388237.34" calcext:value-type="float">
            <text:p>1388237,3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00000:3519</text:p>
          </table:table-cell>
          <table:table-cell table:style-name="ce11" office:value-type="float" office:value="16930277.32" calcext:value-type="float">
            <text:p>16930277,3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6:000000:1541</text:p>
          </table:table-cell>
          <table:table-cell table:style-name="ce11" office:value-type="float" office:value="301815068.92" calcext:value-type="float">
            <text:p>301815068,9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6:000000:1546</text:p>
          </table:table-cell>
          <table:table-cell table:style-name="ce11" office:value-type="float" office:value="606608148.02" calcext:value-type="float">
            <text:p>606608148,0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6:000000:597</text:p>
          </table:table-cell>
          <table:table-cell table:style-name="ce11" office:value-type="float" office:value="883804.27" calcext:value-type="float">
            <text:p>883804,2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6:020700:725</text:p>
          </table:table-cell>
          <table:table-cell table:style-name="ce11" office:value-type="float" office:value="29308105.87" calcext:value-type="float">
            <text:p>29308105,8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6:020700:737</text:p>
          </table:table-cell>
          <table:table-cell table:style-name="ce11" office:value-type="float" office:value="14481160.64" calcext:value-type="float">
            <text:p>14481160,6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07:2703</text:p>
          </table:table-cell>
          <table:table-cell table:style-name="ce11" office:value-type="float" office:value="4858261.33" calcext:value-type="float">
            <text:p>4858261,3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50008:722</text:p>
          </table:table-cell>
          <table:table-cell table:style-name="ce11" office:value-type="float" office:value="2033612.9" calcext:value-type="float">
            <text:p>2033612,9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3:010006:1368</text:p>
          </table:table-cell>
          <table:table-cell table:style-name="ce11" office:value-type="float" office:value="1199964.83" calcext:value-type="float">
            <text:p>1199964,8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10603:1666</text:p>
          </table:table-cell>
          <table:table-cell table:style-name="ce11" office:value-type="float" office:value="1300368.66" calcext:value-type="float">
            <text:p>1300368,66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3:210701:1990</text:p>
          </table:table-cell>
          <table:table-cell table:style-name="ce11" office:value-type="float" office:value="692829.18" calcext:value-type="float">
            <text:p>692829,1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5:010302:86</text:p>
          </table:table-cell>
          <table:table-cell table:style-name="ce11" office:value-type="float" office:value="477955.45" calcext:value-type="float">
            <text:p>477955,45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7:011910:163</text:p>
          </table:table-cell>
          <table:table-cell table:style-name="ce11" office:value-type="float" office:value="355339.24" calcext:value-type="float">
            <text:p>355339,24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10501:521</text:p>
          </table:table-cell>
          <table:table-cell table:style-name="ce11" office:value-type="float" office:value="868977.83" calcext:value-type="float">
            <text:p>868977,83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3:020820:60</text:p>
          </table:table-cell>
          <table:table-cell table:style-name="ce11" office:value-type="float" office:value="264067.62" calcext:value-type="float">
            <text:p>264067,62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1130:187</text:p>
          </table:table-cell>
          <table:table-cell table:style-name="ce11" office:value-type="float" office:value="638332.49" calcext:value-type="float">
            <text:p>638332,49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207:196</text:p>
          </table:table-cell>
          <table:table-cell table:style-name="ce11" office:value-type="float" office:value="1306269.48" calcext:value-type="float">
            <text:p>1306269,4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269:209</text:p>
          </table:table-cell>
          <table:table-cell table:style-name="ce11" office:value-type="float" office:value="862824.9" calcext:value-type="float">
            <text:p>862824,90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6:031601:1017</text:p>
          </table:table-cell>
          <table:table-cell table:style-name="ce11" office:value-type="float" office:value="292998.57" calcext:value-type="float">
            <text:p>292998,57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6:031601:1018</text:p>
          </table:table-cell>
          <table:table-cell table:style-name="ce11" office:value-type="float" office:value="298648.68" calcext:value-type="float">
            <text:p>298648,68</text:p>
          </table:table-cell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04:17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04:8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77:19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9:369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39:153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515:17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30604:18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40001:9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70003:16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36:9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32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273:1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350:89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350:89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369:4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40: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10018:99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20007:28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321:12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10457: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13:127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205:15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20308: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00000:43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10307:1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20101:88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20152:222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2004:82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09005:148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2:446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2:452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2:457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1011:17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1016:2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39:183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10547:20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0441:4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0465:7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1614:20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1622:18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641:8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1656:7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1659: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1307:3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5:011336:19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6:015646:92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8:010135:7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3:020404:6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21903:21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4:010303:2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0319: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0346:31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4:010384:2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4:010805:77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5:010186:18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1410:32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31001:28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6:031601:6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7:010405:87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7:012401:37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40002:17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70003:30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8:012601:96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00000:83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1:010722:12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00000:123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0:011702:69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00000:278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10292:52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6:020700:72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6:020700:72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092:86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150:14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20403:34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20407:270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40002:176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40002:176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30049:5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410:38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581:41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606:9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3:010006:9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4:030348:18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20357:4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20357:5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20357:5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20357:5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20357: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20357:5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20357: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20357:6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20357:6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20357:6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20357:6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20357: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20357:7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6:010201:5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00000:172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00000:293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10308:13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10308: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10956:31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10956:31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9:011107:54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11108:29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02:452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02:452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02:452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02:452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13002:452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13002:453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13002:453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02:453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13002:453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13002:453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13002:45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13002:453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13002:453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13002:45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13002:453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13002:454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13002:454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13002:454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13002:454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13002:454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13002:45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13002:454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13002:454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13002:454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13002:454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13002:455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13002:455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13002:455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13002:455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13002:455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13002:45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13002:45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13002:455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13002:455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13002:455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13002:456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13002:456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13002:456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13002:456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13002:456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13002:456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013002:456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013002:4567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013002:456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013002:456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013002:457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013002:457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013002:457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013002:457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4:010445:6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4:011627:6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5:011350:250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6:015524:56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9:011209:10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0:010933:17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2:010410:1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23:020101:15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24:011000:162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25:000000:47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26:000000:123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26:000000:123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26:000000:124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26:000000:58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26:031001:29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26:031001:3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26:031001:3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6:031001:31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26:031001:32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6:031001:33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6:031001:46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6:031001:48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6:031001:48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6:031001:58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6:031001:58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6:031001:66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6:031001:66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6:031001:674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6:031001:675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6:031400:4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6:031400:412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6:031400:413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6:031601:829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20506:208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144:211</text:p>
          </table:table-cell>
          <table:table-cell table:style-name="ce6"/>
          <table:table-cell table:style-name="ce6" office:value-type="string" calcext:value-type="string">
            <text:p>24.04.2023</text:p>
          </table:table-cell>
          <table:table-cell table:style-name="ce6" office:value-type="string" calcext:value-type="string">
            <text:p>20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AD28C78EB3F831272B4821540C1D3461CF80C8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.00.0000</text:date>, <text:time style:data-style-name="N2" text:time-value="09:22:21.0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2T00:19:13</meta:creation-date>
    <dc:date>2023-05-12T09:24:44.148000000</dc:date>
    <dc:title>Untitled Spreadsheet</dc:title>
    <meta:generator>LibreOffice/6.3.1.2$Windows_X86_64 LibreOffice_project/b79626edf0065ac373bd1df5c28bd630b4424273</meta:generator>
    <meta:editing-duration>PT2M25S</meta:editing-duration>
    <meta:editing-cycles>1</meta:editing-cycles>
    <meta:document-statistic meta:table-count="1" meta:cell-count="10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