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4</text:p>
          </table:table-cell>
          <table:table-cell table:style-name="ce2" table:number-columns-repeated="2"/>
          <table:table-cell table:style-name="ce2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6:1718</text:p>
          </table:table-cell>
          <table:table-cell table:style-name="ce11" office:value-type="float" office:value="277257.78" calcext:value-type="float">
            <text:p>277257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25:62</text:p>
          </table:table-cell>
          <table:table-cell table:style-name="ce11" office:value-type="float" office:value="3368071.89" calcext:value-type="float">
            <text:p>3368071,8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5:83</text:p>
          </table:table-cell>
          <table:table-cell table:style-name="ce11" office:value-type="float" office:value="6174323.16" calcext:value-type="float">
            <text:p>6174323,1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73:150</text:p>
          </table:table-cell>
          <table:table-cell table:style-name="ce11" office:value-type="float" office:value="4407790.14" calcext:value-type="float">
            <text:p>4407790,1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3:142</text:p>
          </table:table-cell>
          <table:table-cell table:style-name="ce11" office:value-type="float" office:value="41634687.94" calcext:value-type="float">
            <text:p>41634687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3:143</text:p>
          </table:table-cell>
          <table:table-cell table:style-name="ce11" office:value-type="float" office:value="31084447.1" calcext:value-type="float">
            <text:p>31084447,1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76:582</text:p>
          </table:table-cell>
          <table:table-cell table:style-name="ce11" office:value-type="float" office:value="345290.62" calcext:value-type="float">
            <text:p>345290,6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950</text:p>
          </table:table-cell>
          <table:table-cell table:style-name="ce11" office:value-type="float" office:value="338170.62" calcext:value-type="float">
            <text:p>338170,6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56:44</text:p>
          </table:table-cell>
          <table:table-cell table:style-name="ce11" office:value-type="float" office:value="1125136.54" calcext:value-type="float">
            <text:p>1125136,5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33:696</text:p>
          </table:table-cell>
          <table:table-cell table:style-name="ce11" office:value-type="float" office:value="265754.33" calcext:value-type="float">
            <text:p>265754,3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560:133</text:p>
          </table:table-cell>
          <table:table-cell table:style-name="ce11" office:value-type="float" office:value="1156288.11" calcext:value-type="float">
            <text:p>1156288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8:996</text:p>
          </table:table-cell>
          <table:table-cell table:style-name="ce11" office:value-type="float" office:value="332109.56" calcext:value-type="float">
            <text:p>332109,5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15:219</text:p>
          </table:table-cell>
          <table:table-cell table:style-name="ce11" office:value-type="float" office:value="87855485.71" calcext:value-type="float">
            <text:p>87855485,7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45:465</text:p>
          </table:table-cell>
          <table:table-cell table:style-name="ce11" office:value-type="float" office:value="492956.62" calcext:value-type="float">
            <text:p>492956,6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09:206</text:p>
          </table:table-cell>
          <table:table-cell table:style-name="ce11" office:value-type="float" office:value="4122663.5" calcext:value-type="float">
            <text:p>4122663,5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9006:484</text:p>
          </table:table-cell>
          <table:table-cell table:style-name="ce11" office:value-type="float" office:value="946241.09" calcext:value-type="float">
            <text:p>946241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579</text:p>
          </table:table-cell>
          <table:table-cell table:style-name="ce11" office:value-type="float" office:value="1664202.41" calcext:value-type="float">
            <text:p>1664202,4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4580</text:p>
          </table:table-cell>
          <table:table-cell table:style-name="ce11" office:value-type="float" office:value="1710007.94" calcext:value-type="float">
            <text:p>1710007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4581</text:p>
          </table:table-cell>
          <table:table-cell table:style-name="ce11" office:value-type="float" office:value="2619169.08" calcext:value-type="float">
            <text:p>2619169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096</text:p>
          </table:table-cell>
          <table:table-cell table:style-name="ce11" office:value-type="float" office:value="3467137.81" calcext:value-type="float">
            <text:p>3467137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444:216</text:p>
          </table:table-cell>
          <table:table-cell table:style-name="ce11" office:value-type="float" office:value="348682.44" calcext:value-type="float">
            <text:p>348682,4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604:851</text:p>
          </table:table-cell>
          <table:table-cell table:style-name="ce11" office:value-type="float" office:value="2060258.1" calcext:value-type="float">
            <text:p>2060258,1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00000:689</text:p>
          </table:table-cell>
          <table:table-cell table:style-name="ce11" office:value-type="float" office:value="5827854.22" calcext:value-type="float">
            <text:p>5827854,2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197</text:p>
          </table:table-cell>
          <table:table-cell table:style-name="ce11" office:value-type="float" office:value="891314.63" calcext:value-type="float">
            <text:p>891314,6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00000:4095</text:p>
          </table:table-cell>
          <table:table-cell table:style-name="ce11" office:value-type="float" office:value="7079549.11" calcext:value-type="float">
            <text:p>7079549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00000:1797</text:p>
          </table:table-cell>
          <table:table-cell table:style-name="ce11" office:value-type="float" office:value="14415947.61" calcext:value-type="float">
            <text:p>14415947,6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00000:4338</text:p>
          </table:table-cell>
          <table:table-cell table:style-name="ce11" office:value-type="float" office:value="5271052.18" calcext:value-type="float">
            <text:p>5271052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00000:3518</text:p>
          </table:table-cell>
          <table:table-cell table:style-name="ce11" office:value-type="float" office:value="411315.89" calcext:value-type="float">
            <text:p>411315,8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3800:270</text:p>
          </table:table-cell>
          <table:table-cell table:style-name="ce11" office:value-type="float" office:value="137025.13" calcext:value-type="float">
            <text:p>137025,1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5:3488</text:p>
          </table:table-cell>
          <table:table-cell table:style-name="ce11" office:value-type="float" office:value="3096297.65" calcext:value-type="float">
            <text:p>3096297,6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53:1074</text:p>
          </table:table-cell>
          <table:table-cell table:style-name="ce11" office:value-type="float" office:value="430365.44" calcext:value-type="float">
            <text:p>430365,4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35:317</text:p>
          </table:table-cell>
          <table:table-cell table:style-name="ce11" office:value-type="float" office:value="1473547.99" calcext:value-type="float">
            <text:p>1473547,9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03:302</text:p>
          </table:table-cell>
          <table:table-cell table:style-name="ce11" office:value-type="float" office:value="2256782.74" calcext:value-type="float">
            <text:p>2256782,7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15:220</text:p>
          </table:table-cell>
          <table:table-cell table:style-name="ce11" office:value-type="float" office:value="3315440.72" calcext:value-type="float">
            <text:p>331544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15:221</text:p>
          </table:table-cell>
          <table:table-cell table:style-name="ce11" office:value-type="float" office:value="4574004.83" calcext:value-type="float">
            <text:p>4574004,8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15:222</text:p>
          </table:table-cell>
          <table:table-cell table:style-name="ce11" office:value-type="float" office:value="4565858.78" calcext:value-type="float">
            <text:p>4565858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15:223</text:p>
          </table:table-cell>
          <table:table-cell table:style-name="ce11" office:value-type="float" office:value="3315440.72" calcext:value-type="float">
            <text:p>331544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15:224</text:p>
          </table:table-cell>
          <table:table-cell table:style-name="ce11" office:value-type="float" office:value="3315440.72" calcext:value-type="float">
            <text:p>331544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15:225</text:p>
          </table:table-cell>
          <table:table-cell table:style-name="ce11" office:value-type="float" office:value="4565858.78" calcext:value-type="float">
            <text:p>4565858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15:226</text:p>
          </table:table-cell>
          <table:table-cell table:style-name="ce11" office:value-type="float" office:value="4565858.78" calcext:value-type="float">
            <text:p>4565858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15:227</text:p>
          </table:table-cell>
          <table:table-cell table:style-name="ce11" office:value-type="float" office:value="3315440.72" calcext:value-type="float">
            <text:p>331544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15:228</text:p>
          </table:table-cell>
          <table:table-cell table:style-name="ce11" office:value-type="float" office:value="3315440.72" calcext:value-type="float">
            <text:p>331544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15:229</text:p>
          </table:table-cell>
          <table:table-cell table:style-name="ce11" office:value-type="float" office:value="4565858.78" calcext:value-type="float">
            <text:p>4565858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15:230</text:p>
          </table:table-cell>
          <table:table-cell table:style-name="ce11" office:value-type="float" office:value="13591913.4" calcext:value-type="float">
            <text:p>13591913,4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15:231</text:p>
          </table:table-cell>
          <table:table-cell table:style-name="ce11" office:value-type="float" office:value="4556680.04" calcext:value-type="float">
            <text:p>4556680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15:232</text:p>
          </table:table-cell>
          <table:table-cell table:style-name="ce11" office:value-type="float" office:value="3308775.69" calcext:value-type="float">
            <text:p>3308775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15:233</text:p>
          </table:table-cell>
          <table:table-cell table:style-name="ce11" office:value-type="float" office:value="3308775.69" calcext:value-type="float">
            <text:p>3308775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15:234</text:p>
          </table:table-cell>
          <table:table-cell table:style-name="ce11" office:value-type="float" office:value="4556680.04" calcext:value-type="float">
            <text:p>4556680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15:235</text:p>
          </table:table-cell>
          <table:table-cell table:style-name="ce11" office:value-type="float" office:value="427644.36" calcext:value-type="float">
            <text:p>427644,3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15:236</text:p>
          </table:table-cell>
          <table:table-cell table:style-name="ce11" office:value-type="float" office:value="137563.92" calcext:value-type="float">
            <text:p>137563,9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5:237</text:p>
          </table:table-cell>
          <table:table-cell table:style-name="ce11" office:value-type="float" office:value="1283969.55" calcext:value-type="float">
            <text:p>1283969,5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15:238</text:p>
          </table:table-cell>
          <table:table-cell table:style-name="ce11" office:value-type="float" office:value="1477519.1" calcext:value-type="float">
            <text:p>1477519,1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15:239</text:p>
          </table:table-cell>
          <table:table-cell table:style-name="ce11" office:value-type="float" office:value="2094969.43" calcext:value-type="float">
            <text:p>2094969,4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15:240</text:p>
          </table:table-cell>
          <table:table-cell table:style-name="ce11" office:value-type="float" office:value="4565858.78" calcext:value-type="float">
            <text:p>4565858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15:241</text:p>
          </table:table-cell>
          <table:table-cell table:style-name="ce11" office:value-type="float" office:value="3315440.72" calcext:value-type="float">
            <text:p>331544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1402:80</text:p>
          </table:table-cell>
          <table:table-cell table:style-name="ce11" office:value-type="float" office:value="1204648.14" calcext:value-type="float">
            <text:p>1204648,1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1403:350</text:p>
          </table:table-cell>
          <table:table-cell table:style-name="ce11" office:value-type="float" office:value="766791.9" calcext:value-type="float">
            <text:p>766791,9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448:386</text:p>
          </table:table-cell>
          <table:table-cell table:style-name="ce11" office:value-type="float" office:value="1001947.92" calcext:value-type="float">
            <text:p>1001947,9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703:249</text:p>
          </table:table-cell>
          <table:table-cell table:style-name="ce11" office:value-type="float" office:value="898727.04" calcext:value-type="float">
            <text:p>898727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1102:180</text:p>
          </table:table-cell>
          <table:table-cell table:style-name="ce11" office:value-type="float" office:value="782019.52" calcext:value-type="float">
            <text:p>782019,5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5610:83</text:p>
          </table:table-cell>
          <table:table-cell table:style-name="ce11" office:value-type="float" office:value="800683.84" calcext:value-type="float">
            <text:p>800683,8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704:61</text:p>
          </table:table-cell>
          <table:table-cell table:style-name="ce11" office:value-type="float" office:value="571621.92" calcext:value-type="float">
            <text:p>571621,9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00000:2892</text:p>
          </table:table-cell>
          <table:table-cell table:style-name="ce11" office:value-type="float" office:value="754459.42" calcext:value-type="float">
            <text:p>754459,4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3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90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4:2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12: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15: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9:3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62:43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32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517:20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22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3:2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33:2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152:5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50003:1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003:1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53:3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160:2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47: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47: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94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99: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4:94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52: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54: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55: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55: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66: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11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13: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14:4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241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45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69: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341:1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514: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03:6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233:40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313: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59:9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61:7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74:9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46:2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839:1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839:1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839:1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840: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851:1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02:4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02:4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03:2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03:2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56:6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370: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00000:23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00000:23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00000:31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00000:32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1:5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301:7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302:150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302:15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302:27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09:1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77:1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1312:1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312: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312: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1401:2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1401:2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1401:2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1401:3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104: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806:3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45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4:18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21004:2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21018: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856:1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10301: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1210:2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437: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448: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449:1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604:8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20: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5:010805:10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12: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45:3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68: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20903:2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20903:2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11701:4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1809:8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10205:2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0632:1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702: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0702: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702: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801:12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113:1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131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40002:17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40718:3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152:5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152:5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1285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131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274:3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362:20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362:3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362: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05:15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05:17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05:21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05:29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30005:3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30005:3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30005:3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30005:3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33:2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034:10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37:2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76:5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10005:31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30010:3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30364:3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649:2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649:2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302:21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404:42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404:42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901:6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01002:14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1017:5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00000:31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20904:1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21104:3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21104:3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0449:1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12001:5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21301:3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9:011252: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9:011418:25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3:010903:3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3:021203:23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3:021203:2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3:021203:2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0704: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704: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865: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1:010507:3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1CFD1034C042FCE37414CBEFFB9DD2D1872EE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11:33:32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0T02:31:30</meta:creation-date>
    <dc:date>2023-05-10T11:35:14.209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