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1</text:p>
          </table:table-cell>
          <table:table-cell table:style-name="ce2" table:number-columns-repeated="2"/>
          <table:table-cell table:style-name="ce2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4" calcext:value-type="float">
            <text:p>17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95</text:p>
          </table:table-cell>
          <table:table-cell table:style-name="ce11" office:value-type="float" office:value="317296.08" calcext:value-type="float">
            <text:p>317296,0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96</text:p>
          </table:table-cell>
          <table:table-cell table:style-name="ce11" office:value-type="float" office:value="277064.64" calcext:value-type="float">
            <text:p>27706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4:3729</text:p>
          </table:table-cell>
          <table:table-cell table:style-name="ce11" office:value-type="float" office:value="307757.95" calcext:value-type="float">
            <text:p>307757,9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205:465</text:p>
          </table:table-cell>
          <table:table-cell table:style-name="ce11" office:value-type="float" office:value="5264043.92" calcext:value-type="float">
            <text:p>5264043,9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220:367</text:p>
          </table:table-cell>
          <table:table-cell table:style-name="ce11" office:value-type="float" office:value="178613.25" calcext:value-type="float">
            <text:p>178613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221:63</text:p>
          </table:table-cell>
          <table:table-cell table:style-name="ce11" office:value-type="float" office:value="549534.7" calcext:value-type="float">
            <text:p>549534,7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1:1450</text:p>
          </table:table-cell>
          <table:table-cell table:style-name="ce11" office:value-type="float" office:value="197005.33" calcext:value-type="float">
            <text:p>197005,3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3103</text:p>
          </table:table-cell>
          <table:table-cell table:style-name="ce11" office:value-type="float" office:value="272686.18" calcext:value-type="float">
            <text:p>272686,1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6928</text:p>
          </table:table-cell>
          <table:table-cell table:style-name="ce11" office:value-type="float" office:value="87669623.98" calcext:value-type="float">
            <text:p>87669623,9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15:136</text:p>
          </table:table-cell>
          <table:table-cell table:style-name="ce11" office:value-type="float" office:value="426270248.35" calcext:value-type="float">
            <text:p>426270248,3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17:77</text:p>
          </table:table-cell>
          <table:table-cell table:style-name="ce11" office:value-type="float" office:value="34197159.11" calcext:value-type="float">
            <text:p>34197159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244:204</text:p>
          </table:table-cell>
          <table:table-cell table:style-name="ce11" office:value-type="float" office:value="2525004.56" calcext:value-type="float">
            <text:p>2525004,5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45:168</text:p>
          </table:table-cell>
          <table:table-cell table:style-name="ce11" office:value-type="float" office:value="1414271.7" calcext:value-type="float">
            <text:p>1414271,7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150:1452</text:p>
          </table:table-cell>
          <table:table-cell table:style-name="ce11" office:value-type="float" office:value="229302.09" calcext:value-type="float">
            <text:p>229302,0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604:850</text:p>
          </table:table-cell>
          <table:table-cell table:style-name="ce11" office:value-type="float" office:value="2060258.1" calcext:value-type="float">
            <text:p>2060258,1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401:307</text:p>
          </table:table-cell>
          <table:table-cell table:style-name="ce11" office:value-type="float" office:value="464236.05" calcext:value-type="float">
            <text:p>464236,0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160:180</text:p>
          </table:table-cell>
          <table:table-cell table:style-name="ce11" office:value-type="float" office:value="663751.91" calcext:value-type="float">
            <text:p>663751,9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10217:155</text:p>
          </table:table-cell>
          <table:table-cell table:style-name="ce11" office:value-type="float" office:value="18643175.61" calcext:value-type="float">
            <text:p>18643175,6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0210:191</text:p>
          </table:table-cell>
          <table:table-cell table:style-name="ce11" office:value-type="float" office:value="136733.65" calcext:value-type="float">
            <text:p>136733,6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1004:573</text:p>
          </table:table-cell>
          <table:table-cell table:style-name="ce11" office:value-type="float" office:value="18244356.3" calcext:value-type="float">
            <text:p>18244356,3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3001:204</text:p>
          </table:table-cell>
          <table:table-cell table:style-name="ce11" office:value-type="float" office:value="2117209.95" calcext:value-type="float">
            <text:p>2117209,9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171:457</text:p>
          </table:table-cell>
          <table:table-cell table:style-name="ce11" office:value-type="float" office:value="16526821.64" calcext:value-type="float">
            <text:p>16526821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171:458</text:p>
          </table:table-cell>
          <table:table-cell table:style-name="ce11" office:value-type="float" office:value="16526821.64" calcext:value-type="float">
            <text:p>16526821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133</text:p>
          </table:table-cell>
          <table:table-cell table:style-name="ce11" office:value-type="float" office:value="47286767.19" calcext:value-type="float">
            <text:p>47286767,1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16:2744</text:p>
          </table:table-cell>
          <table:table-cell table:style-name="ce11" office:value-type="float" office:value="14340349.43" calcext:value-type="float">
            <text:p>14340349,4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23:1262</text:p>
          </table:table-cell>
          <table:table-cell table:style-name="ce11" office:value-type="float" office:value="702565.65" calcext:value-type="float">
            <text:p>702565,6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3833</text:p>
          </table:table-cell>
          <table:table-cell table:style-name="ce11" office:value-type="float" office:value="9987480.44" calcext:value-type="float">
            <text:p>9987480,4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800:4006</text:p>
          </table:table-cell>
          <table:table-cell table:style-name="ce11" office:value-type="float" office:value="6319190.41" calcext:value-type="float">
            <text:p>6319190,4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19:919</text:p>
          </table:table-cell>
          <table:table-cell table:style-name="ce11" office:value-type="float" office:value="9496689.98" calcext:value-type="float">
            <text:p>9496689,9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42:674</text:p>
          </table:table-cell>
          <table:table-cell table:style-name="ce11" office:value-type="float" office:value="12208675.86" calcext:value-type="float">
            <text:p>12208675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38:189</text:p>
          </table:table-cell>
          <table:table-cell table:style-name="ce11" office:value-type="float" office:value="3885570.55" calcext:value-type="float">
            <text:p>3885570,5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6917</text:p>
          </table:table-cell>
          <table:table-cell table:style-name="ce11" office:value-type="float" office:value="167679217.43" calcext:value-type="float">
            <text:p>167679217,4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6918</text:p>
          </table:table-cell>
          <table:table-cell table:style-name="ce11" office:value-type="float" office:value="162125510.86" calcext:value-type="float">
            <text:p>162125510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919</text:p>
          </table:table-cell>
          <table:table-cell table:style-name="ce11" office:value-type="float" office:value="158067032.99" calcext:value-type="float">
            <text:p>158067032,9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303:253</text:p>
          </table:table-cell>
          <table:table-cell table:style-name="ce11" office:value-type="float" office:value="2317036.48" calcext:value-type="float">
            <text:p>2317036,4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136:254</text:p>
          </table:table-cell>
          <table:table-cell table:style-name="ce11" office:value-type="float" office:value="7829375.28" calcext:value-type="float">
            <text:p>7829375,2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00000:3514</text:p>
          </table:table-cell>
          <table:table-cell table:style-name="ce11" office:value-type="float" office:value="41151406.89" calcext:value-type="float">
            <text:p>41151406,8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00000:3515</text:p>
          </table:table-cell>
          <table:table-cell table:style-name="ce11" office:value-type="float" office:value="262208.09" calcext:value-type="float">
            <text:p>262208,0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00000:3516</text:p>
          </table:table-cell>
          <table:table-cell table:style-name="ce11" office:value-type="float" office:value="90614257.31" calcext:value-type="float">
            <text:p>90614257,3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00000:3517</text:p>
          </table:table-cell>
          <table:table-cell table:style-name="ce11" office:value-type="float" office:value="33145601.02" calcext:value-type="float">
            <text:p>33145601,0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30:1039</text:p>
          </table:table-cell>
          <table:table-cell table:style-name="ce11" office:value-type="float" office:value="96323616.85" calcext:value-type="float">
            <text:p>96323616,8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54:840</text:p>
          </table:table-cell>
          <table:table-cell table:style-name="ce11" office:value-type="float" office:value="1168944.67" calcext:value-type="float">
            <text:p>1168944,6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4:841</text:p>
          </table:table-cell>
          <table:table-cell table:style-name="ce11" office:value-type="float" office:value="739671.2" calcext:value-type="float">
            <text:p>739671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82:1257</text:p>
          </table:table-cell>
          <table:table-cell table:style-name="ce11" office:value-type="float" office:value="3396043.15" calcext:value-type="float">
            <text:p>3396043,1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7:2702</text:p>
          </table:table-cell>
          <table:table-cell table:style-name="ce11" office:value-type="float" office:value="4760895.17" calcext:value-type="float">
            <text:p>4760895,1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40719:456</text:p>
          </table:table-cell>
          <table:table-cell table:style-name="ce11" office:value-type="float" office:value="2206288.58" calcext:value-type="float">
            <text:p>2206288,5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39:333</text:p>
          </table:table-cell>
          <table:table-cell table:style-name="ce11" office:value-type="float" office:value="4235356.45" calcext:value-type="float">
            <text:p>4235356,4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57:883</text:p>
          </table:table-cell>
          <table:table-cell table:style-name="ce11" office:value-type="float" office:value="4911904.96" calcext:value-type="float">
            <text:p>4911904,9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300:635</text:p>
          </table:table-cell>
          <table:table-cell table:style-name="ce11" office:value-type="float" office:value="2436350.19" calcext:value-type="float">
            <text:p>2436350,1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606:235</text:p>
          </table:table-cell>
          <table:table-cell table:style-name="ce11" office:value-type="float" office:value="846346.16" calcext:value-type="float">
            <text:p>846346,1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929</text:p>
          </table:table-cell>
          <table:table-cell table:style-name="ce11" office:value-type="float" office:value="4539506.27" calcext:value-type="float">
            <text:p>4539506,2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6930</text:p>
          </table:table-cell>
          <table:table-cell table:style-name="ce11" office:value-type="float" office:value="4531421.66" calcext:value-type="float">
            <text:p>4531421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6931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932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933</text:p>
          </table:table-cell>
          <table:table-cell table:style-name="ce11" office:value-type="float" office:value="4531421.66" calcext:value-type="float">
            <text:p>4531421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934</text:p>
          </table:table-cell>
          <table:table-cell table:style-name="ce11" office:value-type="float" office:value="4531421.66" calcext:value-type="float">
            <text:p>4531421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6935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936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937</text:p>
          </table:table-cell>
          <table:table-cell table:style-name="ce11" office:value-type="float" office:value="4531421.66" calcext:value-type="float">
            <text:p>4531421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6938</text:p>
          </table:table-cell>
          <table:table-cell table:style-name="ce11" office:value-type="float" office:value="4522311.3" calcext:value-type="float">
            <text:p>4522311,3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939</text:p>
          </table:table-cell>
          <table:table-cell table:style-name="ce11" office:value-type="float" office:value="13558945.14" calcext:value-type="float">
            <text:p>13558945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940</text:p>
          </table:table-cell>
          <table:table-cell table:style-name="ce11" office:value-type="float" office:value="3283819.26" calcext:value-type="float">
            <text:p>3283819,2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941</text:p>
          </table:table-cell>
          <table:table-cell table:style-name="ce11" office:value-type="float" office:value="3283819.26" calcext:value-type="float">
            <text:p>3283819,2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6942</text:p>
          </table:table-cell>
          <table:table-cell table:style-name="ce11" office:value-type="float" office:value="4522311.3" calcext:value-type="float">
            <text:p>4522311,3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943</text:p>
          </table:table-cell>
          <table:table-cell table:style-name="ce11" office:value-type="float" office:value="349888.97" calcext:value-type="float">
            <text:p>349888,9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944</text:p>
          </table:table-cell>
          <table:table-cell table:style-name="ce11" office:value-type="float" office:value="2099497.66" calcext:value-type="float">
            <text:p>2099497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945</text:p>
          </table:table-cell>
          <table:table-cell table:style-name="ce11" office:value-type="float" office:value="1013326.32" calcext:value-type="float">
            <text:p>1013326,3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946</text:p>
          </table:table-cell>
          <table:table-cell table:style-name="ce11" office:value-type="float" office:value="1629907.41" calcext:value-type="float">
            <text:p>1629907,4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947</text:p>
          </table:table-cell>
          <table:table-cell table:style-name="ce11" office:value-type="float" office:value="4531421.66" calcext:value-type="float">
            <text:p>4531421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948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6949</text:p>
          </table:table-cell>
          <table:table-cell table:style-name="ce11" office:value-type="float" office:value="3290434.64" calcext:value-type="float">
            <text:p>3290434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5:137</text:p>
          </table:table-cell>
          <table:table-cell table:style-name="ce11" office:value-type="float" office:value="1710596.11" calcext:value-type="float">
            <text:p>1710596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5:138</text:p>
          </table:table-cell>
          <table:table-cell table:style-name="ce11" office:value-type="float" office:value="411919.36" calcext:value-type="float">
            <text:p>411919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5:139</text:p>
          </table:table-cell>
          <table:table-cell table:style-name="ce11" office:value-type="float" office:value="1688132.06" calcext:value-type="float">
            <text:p>1688132,0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5:140</text:p>
          </table:table-cell>
          <table:table-cell table:style-name="ce11" office:value-type="float" office:value="2456327.96" calcext:value-type="float">
            <text:p>2456327,9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5:141</text:p>
          </table:table-cell>
          <table:table-cell table:style-name="ce11" office:value-type="float" office:value="411919.36" calcext:value-type="float">
            <text:p>411919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15:142</text:p>
          </table:table-cell>
          <table:table-cell table:style-name="ce11" office:value-type="float" office:value="1695620.08" calcext:value-type="float">
            <text:p>1695620,0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15:143</text:p>
          </table:table-cell>
          <table:table-cell table:style-name="ce11" office:value-type="float" office:value="1821164.53" calcext:value-type="float">
            <text:p>1821164,5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15:144</text:p>
          </table:table-cell>
          <table:table-cell table:style-name="ce11" office:value-type="float" office:value="411919.36" calcext:value-type="float">
            <text:p>411919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15:145</text:p>
          </table:table-cell>
          <table:table-cell table:style-name="ce11" office:value-type="float" office:value="2716105.72" calcext:value-type="float">
            <text:p>2716105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15:146</text:p>
          </table:table-cell>
          <table:table-cell table:style-name="ce11" office:value-type="float" office:value="1713092.12" calcext:value-type="float">
            <text:p>1713092,1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15:147</text:p>
          </table:table-cell>
          <table:table-cell table:style-name="ce11" office:value-type="float" office:value="345593.36" calcext:value-type="float">
            <text:p>345593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15:148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15:149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5:150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15:151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15:152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15:153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15:154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15:155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15:156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15:157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15:158</text:p>
          </table:table-cell>
          <table:table-cell table:style-name="ce11" office:value-type="float" office:value="345593.36" calcext:value-type="float">
            <text:p>345593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15:159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15:160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15:161</text:p>
          </table:table-cell>
          <table:table-cell table:style-name="ce11" office:value-type="float" office:value="4556665.46" calcext:value-type="float">
            <text:p>4556665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15:162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15:163</text:p>
          </table:table-cell>
          <table:table-cell table:style-name="ce11" office:value-type="float" office:value="3463228.34" calcext:value-type="float">
            <text:p>3463228,3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15:164</text:p>
          </table:table-cell>
          <table:table-cell table:style-name="ce11" office:value-type="float" office:value="5385889.15" calcext:value-type="float">
            <text:p>5385889,1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15:165</text:p>
          </table:table-cell>
          <table:table-cell table:style-name="ce11" office:value-type="float" office:value="4561771.2" calcext:value-type="float">
            <text:p>4561771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15:166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15:167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15:168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15:169</text:p>
          </table:table-cell>
          <table:table-cell table:style-name="ce11" office:value-type="float" office:value="185014.63" calcext:value-type="float">
            <text:p>185014,6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15:170</text:p>
          </table:table-cell>
          <table:table-cell table:style-name="ce11" office:value-type="float" office:value="4561771.2" calcext:value-type="float">
            <text:p>4561771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15:171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15:172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15:173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15:174</text:p>
          </table:table-cell>
          <table:table-cell table:style-name="ce11" office:value-type="float" office:value="4561771.2" calcext:value-type="float">
            <text:p>4561771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15:175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15:176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15:177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15:178</text:p>
          </table:table-cell>
          <table:table-cell table:style-name="ce11" office:value-type="float" office:value="4552600.64" calcext:value-type="float">
            <text:p>4552600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15:179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15:180</text:p>
          </table:table-cell>
          <table:table-cell table:style-name="ce11" office:value-type="float" office:value="345593.36" calcext:value-type="float">
            <text:p>345593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15:181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15:182</text:p>
          </table:table-cell>
          <table:table-cell table:style-name="ce11" office:value-type="float" office:value="4556665.46" calcext:value-type="float">
            <text:p>4556665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15:183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15:184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15:185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15:186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15:187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15:188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15:189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15:190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15:191</text:p>
          </table:table-cell>
          <table:table-cell table:style-name="ce11" office:value-type="float" office:value="1288120.7" calcext:value-type="float">
            <text:p>1288120,7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15:192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15:193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15:194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15:195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15:196</text:p>
          </table:table-cell>
          <table:table-cell table:style-name="ce11" office:value-type="float" office:value="4556665.46" calcext:value-type="float">
            <text:p>4556665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15:197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15:198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15:199</text:p>
          </table:table-cell>
          <table:table-cell table:style-name="ce11" office:value-type="float" office:value="4556665.46" calcext:value-type="float">
            <text:p>4556665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15:200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5:201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15:202</text:p>
          </table:table-cell>
          <table:table-cell table:style-name="ce11" office:value-type="float" office:value="1776838.58" calcext:value-type="float">
            <text:p>1776838,5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15:203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15:204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15:205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15:206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15:207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15:208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5:209</text:p>
          </table:table-cell>
          <table:table-cell table:style-name="ce11" office:value-type="float" office:value="5396738.25" calcext:value-type="float">
            <text:p>5396738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5:210</text:p>
          </table:table-cell>
          <table:table-cell table:style-name="ce11" office:value-type="float" office:value="3470204.52" calcext:value-type="float">
            <text:p>347020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5:211</text:p>
          </table:table-cell>
          <table:table-cell table:style-name="ce11" office:value-type="float" office:value="3315430.14" calcext:value-type="float">
            <text:p>3315430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5:212</text:p>
          </table:table-cell>
          <table:table-cell table:style-name="ce11" office:value-type="float" office:value="4565844.21" calcext:value-type="float">
            <text:p>456584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5:213</text:p>
          </table:table-cell>
          <table:table-cell table:style-name="ce11" office:value-type="float" office:value="411919.36" calcext:value-type="float">
            <text:p>411919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5:214</text:p>
          </table:table-cell>
          <table:table-cell table:style-name="ce11" office:value-type="float" office:value="5385889.15" calcext:value-type="float">
            <text:p>5385889,1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15:215</text:p>
          </table:table-cell>
          <table:table-cell table:style-name="ce11" office:value-type="float" office:value="3463228.34" calcext:value-type="float">
            <text:p>3463228,3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15:216</text:p>
          </table:table-cell>
          <table:table-cell table:style-name="ce11" office:value-type="float" office:value="3308765.11" calcext:value-type="float">
            <text:p>3308765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15:217</text:p>
          </table:table-cell>
          <table:table-cell table:style-name="ce11" office:value-type="float" office:value="4556665.46" calcext:value-type="float">
            <text:p>4556665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15:218</text:p>
          </table:table-cell>
          <table:table-cell table:style-name="ce11" office:value-type="float" office:value="2532493.17" calcext:value-type="float">
            <text:p>2532493,1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102:727</text:p>
          </table:table-cell>
          <table:table-cell table:style-name="ce11" office:value-type="float" office:value="1228035.52" calcext:value-type="float">
            <text:p>1228035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404:1751</text:p>
          </table:table-cell>
          <table:table-cell table:style-name="ce11" office:value-type="float" office:value="1830598" calcext:value-type="float">
            <text:p>1830598,0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0724:413</text:p>
          </table:table-cell>
          <table:table-cell table:style-name="ce11" office:value-type="float" office:value="847554.21" calcext:value-type="float">
            <text:p>847554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210701:1988</text:p>
          </table:table-cell>
          <table:table-cell table:style-name="ce11" office:value-type="float" office:value="3694974.4" calcext:value-type="float">
            <text:p>3694974,4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10217:205</text:p>
          </table:table-cell>
          <table:table-cell table:style-name="ce11" office:value-type="float" office:value="956413.86" calcext:value-type="float">
            <text:p>956413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10217:206</text:p>
          </table:table-cell>
          <table:table-cell table:style-name="ce11" office:value-type="float" office:value="887940.82" calcext:value-type="float">
            <text:p>887940,8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10217:207</text:p>
          </table:table-cell>
          <table:table-cell table:style-name="ce11" office:value-type="float" office:value="1101360.98" calcext:value-type="float">
            <text:p>1101360,9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217:208</text:p>
          </table:table-cell>
          <table:table-cell table:style-name="ce11" office:value-type="float" office:value="689148.1" calcext:value-type="float">
            <text:p>689148,1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217:209</text:p>
          </table:table-cell>
          <table:table-cell table:style-name="ce11" office:value-type="float" office:value="901193.66" calcext:value-type="float">
            <text:p>901193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10217:210</text:p>
          </table:table-cell>
          <table:table-cell table:style-name="ce11" office:value-type="float" office:value="1092806.72" calcext:value-type="float">
            <text:p>1092806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217:211</text:p>
          </table:table-cell>
          <table:table-cell table:style-name="ce11" office:value-type="float" office:value="1285277.57" calcext:value-type="float">
            <text:p>1285277,5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217:212</text:p>
          </table:table-cell>
          <table:table-cell table:style-name="ce11" office:value-type="float" office:value="980710.75" calcext:value-type="float">
            <text:p>980710,7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217:213</text:p>
          </table:table-cell>
          <table:table-cell table:style-name="ce11" office:value-type="float" office:value="885732.01" calcext:value-type="float">
            <text:p>885732,0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217:214</text:p>
          </table:table-cell>
          <table:table-cell table:style-name="ce11" office:value-type="float" office:value="1272446.18" calcext:value-type="float">
            <text:p>1272446,1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217:215</text:p>
          </table:table-cell>
          <table:table-cell table:style-name="ce11" office:value-type="float" office:value="892358.43" calcext:value-type="float">
            <text:p>892358,4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217:268</text:p>
          </table:table-cell>
          <table:table-cell table:style-name="ce11" office:value-type="float" office:value="910028.9" calcext:value-type="float">
            <text:p>910028,9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217:279</text:p>
          </table:table-cell>
          <table:table-cell table:style-name="ce11" office:value-type="float" office:value="680312.86" calcext:value-type="float">
            <text:p>680312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217:285</text:p>
          </table:table-cell>
          <table:table-cell table:style-name="ce11" office:value-type="float" office:value="947578.63" calcext:value-type="float">
            <text:p>947578,6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217:399</text:p>
          </table:table-cell>
          <table:table-cell table:style-name="ce11" office:value-type="float" office:value="1092806.72" calcext:value-type="float">
            <text:p>1092806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217:403</text:p>
          </table:table-cell>
          <table:table-cell table:style-name="ce11" office:value-type="float" office:value="1092806.72" calcext:value-type="float">
            <text:p>1092806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20439:2272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6:9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54: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12:1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82:1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11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76:4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78:1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7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4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22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22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727:1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5:3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70002:2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21:5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74:4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169:4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12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352:4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53:18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75:1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65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30010:5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36: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396:2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303:2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303:2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303:2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303:2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303:2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303:2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05: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17:2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22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26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33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33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34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00000:35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701:5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101:7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4:13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4:13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204:9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14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2:15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3:17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3:23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23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3:24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3:24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3:35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4:3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404:32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404:39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501:5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129: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1213:1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00000:35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306:2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107:5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1107:5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1107:5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1107:5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1108:4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108:4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1202:12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201:1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201:1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201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0000:28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4009:4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4009:4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4009:4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5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45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5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5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5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5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4:18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4:18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4:18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13:50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31001:2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0711:9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00000:19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311:2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555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1207: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22602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00000:7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450:1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1003:3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5:011326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5:011326:1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1326:1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001:4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001:4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001:4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001:4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001:4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001:4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001:4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001:4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2001:7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001:7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2002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2002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2002:3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2002:3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2002: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2002: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2934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3201:5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3201:5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13201:5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4074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48: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0803:1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00000:3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291: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00000:9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30300:3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7:012401:3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7:012401:4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107:21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7:21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00000:13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13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13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00000:131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23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00000:7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00000:7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15:2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404:27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800:40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40718:3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40718:3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68:9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418:18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418:18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418:18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418:18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418:18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3:040004:3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00000:32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00000:69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00000:69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00000:69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00000:69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00000:69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00000:69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00000:69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216:1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303:2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303:2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303:2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303:2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303:2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303:2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303:2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303:2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00000:35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04009:4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00000:6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20405:2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4100:18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00000:28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7:000000:10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23:8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87:1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87:22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56:12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67:8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00:6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335:2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440:1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020:8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405:8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407:23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407:26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90012:1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15:3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28:6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44:13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53:13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222:5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10005:21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10005:22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10018:9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30010:4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50021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30342:11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30342:11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30385:10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303:2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303:2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303:2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303:2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303:2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303:2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303:2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303:2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303:2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303:2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303:2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303:2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303:2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303:2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303: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303:2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303:2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303:2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303:2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303:2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303:2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303:2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303:2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303:2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303:2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303:2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303:2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303:2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303:2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303:2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303:2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303:2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1009:2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1167:4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201:20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202:10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301:8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303:33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404:16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00000:27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1107:5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1107:5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1202:1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1:010750:16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3:011638: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4074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4074: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4074: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4074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4074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4074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4074: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4074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4074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4074: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4074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4074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4074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4074: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4074: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4074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6:015246: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2:010525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3:020302:1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6:015535:1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57AF80E0119A817481180438749957840B5267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7:29:57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5T08:27:12</meta:creation-date>
    <dc:date>2023-05-05T17:31:52.724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19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