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57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3:666</text:p>
          </table:table-cell>
          <table:table-cell table:style-name="ce11" office:value-type="float" office:value="3099489.8" calcext:value-type="float">
            <text:p>3099489,8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7:011003:36</text:p>
          </table:table-cell>
          <table:table-cell table:style-name="ce11" office:value-type="float" office:value="130163.36" calcext:value-type="float">
            <text:p>130163,36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20406:114</text:p>
          </table:table-cell>
          <table:table-cell table:style-name="ce11" office:value-type="float" office:value="520825.1" calcext:value-type="float">
            <text:p>520825,1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8:010179:214</text:p>
          </table:table-cell>
          <table:table-cell table:style-name="ce11" office:value-type="float" office:value="77834" calcext:value-type="float">
            <text:p>77834,00</text:p>
          </table:table-cell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302:143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21731:24</text:p>
          </table:table-cell>
          <table:table-cell table:style-name="ce6"/>
          <table:table-cell table:style-name="ce6" office:value-type="string" calcext:value-type="string">
            <text:p>18.04.2023</text:p>
          </table:table-cell>
          <table:table-cell table:style-name="ce6" office:value-type="string" calcext:value-type="string">
            <text:p>15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421808D8B609D4093270FDF05FDD4648CD2CCE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2:55:17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3:52:48</meta:creation-date>
    <dc:date>2023-05-02T12:57:10.080000000</dc:date>
    <dc:title>Untitled Spreadsheet</dc:titl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