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25</text:p>
          </table:table-cell>
          <table:table-cell table:style-name="ce1" table:number-columns-repeated="2"/>
          <table:table-cell table:style-name="ce1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572" calcext:value-type="float">
            <text:p>57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32:569</text:p>
          </table:table-cell>
          <table:table-cell table:style-name="ce12" office:value-type="float" office:value="671466460.42" calcext:value-type="float">
            <text:p>671466460,4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39:2251</text:p>
          </table:table-cell>
          <table:table-cell table:style-name="ce12" office:value-type="float" office:value="329712.71" calcext:value-type="float">
            <text:p>329712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147:569</text:p>
          </table:table-cell>
          <table:table-cell table:style-name="ce12" office:value-type="float" office:value="196404883.67" calcext:value-type="float">
            <text:p>196404883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10018:987</text:p>
          </table:table-cell>
          <table:table-cell table:style-name="ce12" office:value-type="float" office:value="229559.86" calcext:value-type="float">
            <text:p>229559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0301:61</text:p>
          </table:table-cell>
          <table:table-cell table:style-name="ce12" office:value-type="float" office:value="2013103.01" calcext:value-type="float">
            <text:p>2013103,0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02:4378</text:p>
          </table:table-cell>
          <table:table-cell table:style-name="ce12" office:value-type="float" office:value="1832834.26" calcext:value-type="float">
            <text:p>1832834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02:4379</text:p>
          </table:table-cell>
          <table:table-cell table:style-name="ce12" office:value-type="float" office:value="8751867.89" calcext:value-type="float">
            <text:p>8751867,8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2044:63</text:p>
          </table:table-cell>
          <table:table-cell table:style-name="ce12" office:value-type="float" office:value="1234122.44" calcext:value-type="float">
            <text:p>1234122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1:010856:170</text:p>
          </table:table-cell>
          <table:table-cell table:style-name="ce12" office:value-type="float" office:value="893972.54" calcext:value-type="float">
            <text:p>893972,5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10601:282</text:p>
          </table:table-cell>
          <table:table-cell table:style-name="ce12" office:value-type="float" office:value="1143675.47" calcext:value-type="float">
            <text:p>1143675,4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5:010710:173</text:p>
          </table:table-cell>
          <table:table-cell table:style-name="ce12" office:value-type="float" office:value="2109698.32" calcext:value-type="float">
            <text:p>2109698,3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7:011503:45</text:p>
          </table:table-cell>
          <table:table-cell table:style-name="ce12" office:value-type="float" office:value="1078739.2" calcext:value-type="float">
            <text:p>1078739,2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00000:13012</text:p>
          </table:table-cell>
          <table:table-cell table:style-name="ce12" office:value-type="float" office:value="466487.06" calcext:value-type="float">
            <text:p>466487,0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00000:13033</text:p>
          </table:table-cell>
          <table:table-cell table:style-name="ce12" office:value-type="float" office:value="3146586.3" calcext:value-type="float">
            <text:p>3146586,3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00000:13036</text:p>
          </table:table-cell>
          <table:table-cell table:style-name="ce12" office:value-type="float" office:value="3824312.58" calcext:value-type="float">
            <text:p>3824312,5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005:407</text:p>
          </table:table-cell>
          <table:table-cell table:style-name="ce12" office:value-type="float" office:value="1642579.85" calcext:value-type="float">
            <text:p>1642579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012:410</text:p>
          </table:table-cell>
          <table:table-cell table:style-name="ce12" office:value-type="float" office:value="473851.2" calcext:value-type="float">
            <text:p>473851,2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97:177</text:p>
          </table:table-cell>
          <table:table-cell table:style-name="ce12" office:value-type="float" office:value="496504.17" calcext:value-type="float">
            <text:p>496504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97:178</text:p>
          </table:table-cell>
          <table:table-cell table:style-name="ce12" office:value-type="float" office:value="494340.56" calcext:value-type="float">
            <text:p>494340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232:570</text:p>
          </table:table-cell>
          <table:table-cell table:style-name="ce12" office:value-type="float" office:value="4385664.19" calcext:value-type="float">
            <text:p>4385664,1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232:571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232:572</text:p>
          </table:table-cell>
          <table:table-cell table:style-name="ce12" office:value-type="float" office:value="3377168.42" calcext:value-type="float">
            <text:p>3377168,4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232:573</text:p>
          </table:table-cell>
          <table:table-cell table:style-name="ce12" office:value-type="float" office:value="5989826.05" calcext:value-type="float">
            <text:p>5989826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232:574</text:p>
          </table:table-cell>
          <table:table-cell table:style-name="ce12" office:value-type="float" office:value="4752409.63" calcext:value-type="float">
            <text:p>4752409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232:575</text:p>
          </table:table-cell>
          <table:table-cell table:style-name="ce12" office:value-type="float" office:value="4469710.03" calcext:value-type="float">
            <text:p>4469710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232:576</text:p>
          </table:table-cell>
          <table:table-cell table:style-name="ce12" office:value-type="float" office:value="3100998.11" calcext:value-type="float">
            <text:p>3100998,1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232:577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232:578</text:p>
          </table:table-cell>
          <table:table-cell table:style-name="ce12" office:value-type="float" office:value="3361387.26" calcext:value-type="float">
            <text:p>3361387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232:579</text:p>
          </table:table-cell>
          <table:table-cell table:style-name="ce12" office:value-type="float" office:value="6049574.93" calcext:value-type="float">
            <text:p>6049574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232:580</text:p>
          </table:table-cell>
          <table:table-cell table:style-name="ce12" office:value-type="float" office:value="4734941.43" calcext:value-type="float">
            <text:p>4734941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232:581</text:p>
          </table:table-cell>
          <table:table-cell table:style-name="ce12" office:value-type="float" office:value="3069435.79" calcext:value-type="float">
            <text:p>3069435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232:582</text:p>
          </table:table-cell>
          <table:table-cell table:style-name="ce12" office:value-type="float" office:value="4475701.48" calcext:value-type="float">
            <text:p>4475701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232:583</text:p>
          </table:table-cell>
          <table:table-cell table:style-name="ce12" office:value-type="float" office:value="3063078.15" calcext:value-type="float">
            <text:p>3063078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232:584</text:p>
          </table:table-cell>
          <table:table-cell table:style-name="ce12" office:value-type="float" office:value="2755982.92" calcext:value-type="float">
            <text:p>2755982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232:585</text:p>
          </table:table-cell>
          <table:table-cell table:style-name="ce12" office:value-type="float" office:value="3393796.1" calcext:value-type="float">
            <text:p>3393796,1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232:586</text:p>
          </table:table-cell>
          <table:table-cell table:style-name="ce12" office:value-type="float" office:value="6007232.03" calcext:value-type="float">
            <text:p>6007232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232:587</text:p>
          </table:table-cell>
          <table:table-cell table:style-name="ce12" office:value-type="float" office:value="4696817.91" calcext:value-type="float">
            <text:p>4696817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232:588</text:p>
          </table:table-cell>
          <table:table-cell table:style-name="ce12" office:value-type="float" office:value="4140214.49" calcext:value-type="float">
            <text:p>4140214,4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232:589</text:p>
          </table:table-cell>
          <table:table-cell table:style-name="ce12" office:value-type="float" office:value="4048718.04" calcext:value-type="float">
            <text:p>4048718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232:590</text:p>
          </table:table-cell>
          <table:table-cell table:style-name="ce12" office:value-type="float" office:value="4689193.21" calcext:value-type="float">
            <text:p>4689193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232:591</text:p>
          </table:table-cell>
          <table:table-cell table:style-name="ce12" office:value-type="float" office:value="2834725.28" calcext:value-type="float">
            <text:p>2834725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232:592</text:p>
          </table:table-cell>
          <table:table-cell table:style-name="ce12" office:value-type="float" office:value="2761703.15" calcext:value-type="float">
            <text:p>2761703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232:593</text:p>
          </table:table-cell>
          <table:table-cell table:style-name="ce12" office:value-type="float" office:value="3181191.71" calcext:value-type="float">
            <text:p>3181191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232:594</text:p>
          </table:table-cell>
          <table:table-cell table:style-name="ce12" office:value-type="float" office:value="4653082.74" calcext:value-type="float">
            <text:p>4653082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232:595</text:p>
          </table:table-cell>
          <table:table-cell table:style-name="ce12" office:value-type="float" office:value="4423866.85" calcext:value-type="float">
            <text:p>4423866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232:596</text:p>
          </table:table-cell>
          <table:table-cell table:style-name="ce12" office:value-type="float" office:value="4263415.71" calcext:value-type="float">
            <text:p>4263415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232:597</text:p>
          </table:table-cell>
          <table:table-cell table:style-name="ce12" office:value-type="float" office:value="4637801.68" calcext:value-type="float">
            <text:p>4637801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232:598</text:p>
          </table:table-cell>
          <table:table-cell table:style-name="ce12" office:value-type="float" office:value="2809046.63" calcext:value-type="float">
            <text:p>2809046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232:599</text:p>
          </table:table-cell>
          <table:table-cell table:style-name="ce12" office:value-type="float" office:value="3156232.17" calcext:value-type="float">
            <text:p>3156232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232:600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32:601</text:p>
          </table:table-cell>
          <table:table-cell table:style-name="ce12" office:value-type="float" office:value="4400945.25" calcext:value-type="float">
            <text:p>4400945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232:602</text:p>
          </table:table-cell>
          <table:table-cell table:style-name="ce12" office:value-type="float" office:value="4309258.89" calcext:value-type="float">
            <text:p>4309258,8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232:603</text:p>
          </table:table-cell>
          <table:table-cell table:style-name="ce12" office:value-type="float" office:value="3361387.26" calcext:value-type="float">
            <text:p>3361387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232:604</text:p>
          </table:table-cell>
          <table:table-cell table:style-name="ce12" office:value-type="float" office:value="4637801.68" calcext:value-type="float">
            <text:p>4637801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232:605</text:p>
          </table:table-cell>
          <table:table-cell table:style-name="ce12" office:value-type="float" office:value="2832718.37" calcext:value-type="float">
            <text:p>283271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232:606</text:p>
          </table:table-cell>
          <table:table-cell table:style-name="ce12" office:value-type="float" office:value="3172013.33" calcext:value-type="float">
            <text:p>3172013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232:607</text:p>
          </table:table-cell>
          <table:table-cell table:style-name="ce12" office:value-type="float" office:value="4698925.92" calcext:value-type="float">
            <text:p>4698925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232:608</text:p>
          </table:table-cell>
          <table:table-cell table:style-name="ce12" office:value-type="float" office:value="4416226.31" calcext:value-type="float">
            <text:p>4416226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232:609</text:p>
          </table:table-cell>
          <table:table-cell table:style-name="ce12" office:value-type="float" office:value="4301618.37" calcext:value-type="float">
            <text:p>430161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232:610</text:p>
          </table:table-cell>
          <table:table-cell table:style-name="ce12" office:value-type="float" office:value="4653082.74" calcext:value-type="float">
            <text:p>4653082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232:611</text:p>
          </table:table-cell>
          <table:table-cell table:style-name="ce12" office:value-type="float" office:value="2793265.48" calcext:value-type="float">
            <text:p>2793265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232:612</text:p>
          </table:table-cell>
          <table:table-cell table:style-name="ce12" office:value-type="float" office:value="3179903.92" calcext:value-type="float">
            <text:p>3179903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232:613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232:614</text:p>
          </table:table-cell>
          <table:table-cell table:style-name="ce12" office:value-type="float" office:value="2722250.25" calcext:value-type="float">
            <text:p>2722250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232:615</text:p>
          </table:table-cell>
          <table:table-cell table:style-name="ce12" office:value-type="float" office:value="4416226.31" calcext:value-type="float">
            <text:p>4416226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232:616</text:p>
          </table:table-cell>
          <table:table-cell table:style-name="ce12" office:value-type="float" office:value="4293977.83" calcext:value-type="float">
            <text:p>4293977,8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232:617</text:p>
          </table:table-cell>
          <table:table-cell table:style-name="ce12" office:value-type="float" office:value="4637801.68" calcext:value-type="float">
            <text:p>4637801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232:618</text:p>
          </table:table-cell>
          <table:table-cell table:style-name="ce12" office:value-type="float" office:value="2816937.21" calcext:value-type="float">
            <text:p>2816937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232:619</text:p>
          </table:table-cell>
          <table:table-cell table:style-name="ce12" office:value-type="float" office:value="3187794.5" calcext:value-type="float">
            <text:p>3187794,5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232:620</text:p>
          </table:table-cell>
          <table:table-cell table:style-name="ce12" office:value-type="float" office:value="4706566.45" calcext:value-type="float">
            <text:p>4706566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232:621</text:p>
          </table:table-cell>
          <table:table-cell table:style-name="ce12" office:value-type="float" office:value="4423866.85" calcext:value-type="float">
            <text:p>4423866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232:622</text:p>
          </table:table-cell>
          <table:table-cell table:style-name="ce12" office:value-type="float" office:value="4324539.95" calcext:value-type="float">
            <text:p>4324539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232:623</text:p>
          </table:table-cell>
          <table:table-cell table:style-name="ce12" office:value-type="float" office:value="4668363.8" calcext:value-type="float">
            <text:p>4668363,8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232:624</text:p>
          </table:table-cell>
          <table:table-cell table:style-name="ce12" office:value-type="float" office:value="2824827.79" calcext:value-type="float">
            <text:p>2824827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232:625</text:p>
          </table:table-cell>
          <table:table-cell table:style-name="ce12" office:value-type="float" office:value="3179903.92" calcext:value-type="float">
            <text:p>3179903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232:626</text:p>
          </table:table-cell>
          <table:table-cell table:style-name="ce12" office:value-type="float" office:value="3179903.92" calcext:value-type="float">
            <text:p>3179903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232:627</text:p>
          </table:table-cell>
          <table:table-cell table:style-name="ce12" office:value-type="float" office:value="4691285.39" calcext:value-type="float">
            <text:p>4691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232:628</text:p>
          </table:table-cell>
          <table:table-cell table:style-name="ce12" office:value-type="float" office:value="4439147.91" calcext:value-type="float">
            <text:p>4439147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232:629</text:p>
          </table:table-cell>
          <table:table-cell table:style-name="ce12" office:value-type="float" office:value="4324539.95" calcext:value-type="float">
            <text:p>4324539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232:630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232:631</text:p>
          </table:table-cell>
          <table:table-cell table:style-name="ce12" office:value-type="float" office:value="2832718.37" calcext:value-type="float">
            <text:p>283271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232:632</text:p>
          </table:table-cell>
          <table:table-cell table:style-name="ce12" office:value-type="float" office:value="3179903.92" calcext:value-type="float">
            <text:p>3179903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232:633</text:p>
          </table:table-cell>
          <table:table-cell table:style-name="ce12" office:value-type="float" office:value="4683644.86" calcext:value-type="float">
            <text:p>4683644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232:634</text:p>
          </table:table-cell>
          <table:table-cell table:style-name="ce12" office:value-type="float" office:value="4431507.37" calcext:value-type="float">
            <text:p>4431507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232:635</text:p>
          </table:table-cell>
          <table:table-cell table:style-name="ce12" office:value-type="float" office:value="4332180.49" calcext:value-type="float">
            <text:p>4332180,4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232:636</text:p>
          </table:table-cell>
          <table:table-cell table:style-name="ce12" office:value-type="float" office:value="4683644.86" calcext:value-type="float">
            <text:p>4683644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232:637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232:638</text:p>
          </table:table-cell>
          <table:table-cell table:style-name="ce12" office:value-type="float" office:value="2816937.21" calcext:value-type="float">
            <text:p>2816937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232:639</text:p>
          </table:table-cell>
          <table:table-cell table:style-name="ce12" office:value-type="float" office:value="3179903.92" calcext:value-type="float">
            <text:p>3179903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232:640</text:p>
          </table:table-cell>
          <table:table-cell table:style-name="ce12" office:value-type="float" office:value="4691285.39" calcext:value-type="float">
            <text:p>4691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232:641</text:p>
          </table:table-cell>
          <table:table-cell table:style-name="ce12" office:value-type="float" office:value="4469710.03" calcext:value-type="float">
            <text:p>4469710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232:642</text:p>
          </table:table-cell>
          <table:table-cell table:style-name="ce12" office:value-type="float" office:value="4286337.31" calcext:value-type="float">
            <text:p>4286337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232:643</text:p>
          </table:table-cell>
          <table:table-cell table:style-name="ce12" office:value-type="float" office:value="4683644.86" calcext:value-type="float">
            <text:p>4683644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232:644</text:p>
          </table:table-cell>
          <table:table-cell table:style-name="ce12" office:value-type="float" office:value="2824827.79" calcext:value-type="float">
            <text:p>2824827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232:645</text:p>
          </table:table-cell>
          <table:table-cell table:style-name="ce12" office:value-type="float" office:value="3156232.17" calcext:value-type="float">
            <text:p>3156232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232:646</text:p>
          </table:table-cell>
          <table:table-cell table:style-name="ce12" office:value-type="float" office:value="4660723.27" calcext:value-type="float">
            <text:p>4660723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232:647</text:p>
          </table:table-cell>
          <table:table-cell table:style-name="ce12" office:value-type="float" office:value="4393304.73" calcext:value-type="float">
            <text:p>4393304,7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232:648</text:p>
          </table:table-cell>
          <table:table-cell table:style-name="ce12" office:value-type="float" office:value="4416226.31" calcext:value-type="float">
            <text:p>4416226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232:649</text:p>
          </table:table-cell>
          <table:table-cell table:style-name="ce12" office:value-type="float" office:value="4286337.31" calcext:value-type="float">
            <text:p>4286337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232:650</text:p>
          </table:table-cell>
          <table:table-cell table:style-name="ce12" office:value-type="float" office:value="4645442.21" calcext:value-type="float">
            <text:p>4645442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232:651</text:p>
          </table:table-cell>
          <table:table-cell table:style-name="ce12" office:value-type="float" office:value="2801156.06" calcext:value-type="float">
            <text:p>2801156,0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232:652</text:p>
          </table:table-cell>
          <table:table-cell table:style-name="ce12" office:value-type="float" office:value="3156232.17" calcext:value-type="float">
            <text:p>3156232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232:653</text:p>
          </table:table-cell>
          <table:table-cell table:style-name="ce12" office:value-type="float" office:value="4637801.68" calcext:value-type="float">
            <text:p>4637801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232:654</text:p>
          </table:table-cell>
          <table:table-cell table:style-name="ce12" office:value-type="float" office:value="4408585.79" calcext:value-type="float">
            <text:p>4408585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232:655</text:p>
          </table:table-cell>
          <table:table-cell table:style-name="ce12" office:value-type="float" office:value="4271056.25" calcext:value-type="float">
            <text:p>4271056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232:656</text:p>
          </table:table-cell>
          <table:table-cell table:style-name="ce12" office:value-type="float" office:value="4637801.68" calcext:value-type="float">
            <text:p>4637801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232:657</text:p>
          </table:table-cell>
          <table:table-cell table:style-name="ce12" office:value-type="float" office:value="5945014.38" calcext:value-type="float">
            <text:p>5945014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232:658</text:p>
          </table:table-cell>
          <table:table-cell table:style-name="ce12" office:value-type="float" office:value="3085216.95" calcext:value-type="float">
            <text:p>3085216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232:659</text:p>
          </table:table-cell>
          <table:table-cell table:style-name="ce12" office:value-type="float" office:value="4683644.86" calcext:value-type="float">
            <text:p>4683644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232:660</text:p>
          </table:table-cell>
          <table:table-cell table:style-name="ce12" office:value-type="float" office:value="4446788.43" calcext:value-type="float">
            <text:p>4446788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232:661</text:p>
          </table:table-cell>
          <table:table-cell table:style-name="ce12" office:value-type="float" office:value="4316899.43" calcext:value-type="float">
            <text:p>4316899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232:662</text:p>
          </table:table-cell>
          <table:table-cell table:style-name="ce12" office:value-type="float" office:value="4653082.74" calcext:value-type="float">
            <text:p>4653082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232:663</text:p>
          </table:table-cell>
          <table:table-cell table:style-name="ce12" office:value-type="float" office:value="5974888.82" calcext:value-type="float">
            <text:p>5974888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232:664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232:665</text:p>
          </table:table-cell>
          <table:table-cell table:style-name="ce12" office:value-type="float" office:value="4400945.25" calcext:value-type="float">
            <text:p>4400945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232:666</text:p>
          </table:table-cell>
          <table:table-cell table:style-name="ce12" office:value-type="float" office:value="4309258.89" calcext:value-type="float">
            <text:p>4309258,8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232:667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232:668</text:p>
          </table:table-cell>
          <table:table-cell table:style-name="ce12" office:value-type="float" office:value="5930077.16" calcext:value-type="float">
            <text:p>5930077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232:669</text:p>
          </table:table-cell>
          <table:table-cell table:style-name="ce12" office:value-type="float" office:value="2706469.09" calcext:value-type="float">
            <text:p>2706469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232:670</text:p>
          </table:table-cell>
          <table:table-cell table:style-name="ce12" office:value-type="float" office:value="4691285.39" calcext:value-type="float">
            <text:p>4691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232:671</text:p>
          </table:table-cell>
          <table:table-cell table:style-name="ce12" office:value-type="float" office:value="4423866.85" calcext:value-type="float">
            <text:p>4423866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232:672</text:p>
          </table:table-cell>
          <table:table-cell table:style-name="ce12" office:value-type="float" office:value="4278696.77" calcext:value-type="float">
            <text:p>4278696,7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232:673</text:p>
          </table:table-cell>
          <table:table-cell table:style-name="ce12" office:value-type="float" office:value="4645442.21" calcext:value-type="float">
            <text:p>4645442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232:674</text:p>
          </table:table-cell>
          <table:table-cell table:style-name="ce12" office:value-type="float" office:value="5952482.99" calcext:value-type="float">
            <text:p>5952482,9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232:675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232:676</text:p>
          </table:table-cell>
          <table:table-cell table:style-name="ce12" office:value-type="float" office:value="4408585.79" calcext:value-type="float">
            <text:p>4408585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232:677</text:p>
          </table:table-cell>
          <table:table-cell table:style-name="ce12" office:value-type="float" office:value="4316899.43" calcext:value-type="float">
            <text:p>4316899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232:678</text:p>
          </table:table-cell>
          <table:table-cell table:style-name="ce12" office:value-type="float" office:value="4691285.39" calcext:value-type="float">
            <text:p>4691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232:679</text:p>
          </table:table-cell>
          <table:table-cell table:style-name="ce12" office:value-type="float" office:value="5945014.38" calcext:value-type="float">
            <text:p>5945014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232:680</text:p>
          </table:table-cell>
          <table:table-cell table:style-name="ce12" office:value-type="float" office:value="4689193.21" calcext:value-type="float">
            <text:p>4689193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232:681</text:p>
          </table:table-cell>
          <table:table-cell table:style-name="ce12" office:value-type="float" office:value="3408730.75" calcext:value-type="float">
            <text:p>3408730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232:682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232:683</text:p>
          </table:table-cell>
          <table:table-cell table:style-name="ce12" office:value-type="float" office:value="4408585.79" calcext:value-type="float">
            <text:p>4408585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232:684</text:p>
          </table:table-cell>
          <table:table-cell table:style-name="ce12" office:value-type="float" office:value="4301618.37" calcext:value-type="float">
            <text:p>430161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232:685</text:p>
          </table:table-cell>
          <table:table-cell table:style-name="ce12" office:value-type="float" office:value="4653082.74" calcext:value-type="float">
            <text:p>4653082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232:686</text:p>
          </table:table-cell>
          <table:table-cell table:style-name="ce12" office:value-type="float" office:value="5930077.16" calcext:value-type="float">
            <text:p>5930077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232:687</text:p>
          </table:table-cell>
          <table:table-cell table:style-name="ce12" office:value-type="float" office:value="4676004.33" calcext:value-type="float">
            <text:p>4676004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10232:688</text:p>
          </table:table-cell>
          <table:table-cell table:style-name="ce12" office:value-type="float" office:value="4416226.31" calcext:value-type="float">
            <text:p>4416226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232:689</text:p>
          </table:table-cell>
          <table:table-cell table:style-name="ce12" office:value-type="float" office:value="4301618.37" calcext:value-type="float">
            <text:p>430161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10232:690</text:p>
          </table:table-cell>
          <table:table-cell table:style-name="ce12" office:value-type="float" office:value="4622520.62" calcext:value-type="float">
            <text:p>4622520,6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10232:691</text:p>
          </table:table-cell>
          <table:table-cell table:style-name="ce12" office:value-type="float" office:value="5974888.82" calcext:value-type="float">
            <text:p>5974888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232:692</text:p>
          </table:table-cell>
          <table:table-cell table:style-name="ce12" office:value-type="float" office:value="2706469.09" calcext:value-type="float">
            <text:p>2706469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232:693</text:p>
          </table:table-cell>
          <table:table-cell table:style-name="ce12" office:value-type="float" office:value="4666319.09" calcext:value-type="float">
            <text:p>4666319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232:694</text:p>
          </table:table-cell>
          <table:table-cell table:style-name="ce12" office:value-type="float" office:value="4414703.85" calcext:value-type="float">
            <text:p>4414703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232:695</text:p>
          </table:table-cell>
          <table:table-cell table:style-name="ce12" office:value-type="float" office:value="4277459.17" calcext:value-type="float">
            <text:p>4277459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10232:696</text:p>
          </table:table-cell>
          <table:table-cell table:style-name="ce12" office:value-type="float" office:value="4635820.28" calcext:value-type="float">
            <text:p>4635820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10232:697</text:p>
          </table:table-cell>
          <table:table-cell table:style-name="ce12" office:value-type="float" office:value="5955060.04" calcext:value-type="float">
            <text:p>5955060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232:698</text:p>
          </table:table-cell>
          <table:table-cell table:style-name="ce12" office:value-type="float" office:value="13386989.41" calcext:value-type="float">
            <text:p>13386989,4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232:699</text:p>
          </table:table-cell>
          <table:table-cell table:style-name="ce12" office:value-type="float" office:value="172144.6" calcext:value-type="float">
            <text:p>172144,6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10232:700</text:p>
          </table:table-cell>
          <table:table-cell table:style-name="ce12" office:value-type="float" office:value="172144.6" calcext:value-type="float">
            <text:p>172144,6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10232:701</text:p>
          </table:table-cell>
          <table:table-cell table:style-name="ce12" office:value-type="float" office:value="14478459.4" calcext:value-type="float">
            <text:p>14478459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10232:702</text:p>
          </table:table-cell>
          <table:table-cell table:style-name="ce12" office:value-type="float" office:value="175807.25" calcext:value-type="float">
            <text:p>175807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10232:703</text:p>
          </table:table-cell>
          <table:table-cell table:style-name="ce12" office:value-type="float" office:value="3172013.33" calcext:value-type="float">
            <text:p>3172013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10232:704</text:p>
          </table:table-cell>
          <table:table-cell table:style-name="ce12" office:value-type="float" office:value="124530.13" calcext:value-type="float">
            <text:p>124530,1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10232:705</text:p>
          </table:table-cell>
          <table:table-cell table:style-name="ce12" office:value-type="float" office:value="13368676.15" calcext:value-type="float">
            <text:p>13368676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10232:706</text:p>
          </table:table-cell>
          <table:table-cell table:style-name="ce12" office:value-type="float" office:value="13954700.31" calcext:value-type="float">
            <text:p>13954700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10232:707</text:p>
          </table:table-cell>
          <table:table-cell table:style-name="ce12" office:value-type="float" office:value="4698925.92" calcext:value-type="float">
            <text:p>4698925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10232:708</text:p>
          </table:table-cell>
          <table:table-cell table:style-name="ce12" office:value-type="float" office:value="4431507.37" calcext:value-type="float">
            <text:p>4431507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10232:709</text:p>
          </table:table-cell>
          <table:table-cell table:style-name="ce12" office:value-type="float" office:value="3093107.53" calcext:value-type="float">
            <text:p>3093107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10232:710</text:p>
          </table:table-cell>
          <table:table-cell table:style-name="ce12" office:value-type="float" office:value="2722250.25" calcext:value-type="float">
            <text:p>2722250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10232:711</text:p>
          </table:table-cell>
          <table:table-cell table:style-name="ce12" office:value-type="float" office:value="3392949.58" calcext:value-type="float">
            <text:p>3392949,5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10232:712</text:p>
          </table:table-cell>
          <table:table-cell table:style-name="ce12" office:value-type="float" office:value="2730140.82" calcext:value-type="float">
            <text:p>2730140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10232:713</text:p>
          </table:table-cell>
          <table:table-cell table:style-name="ce12" office:value-type="float" office:value="3211466.23" calcext:value-type="float">
            <text:p>3211466,2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10232:714</text:p>
          </table:table-cell>
          <table:table-cell table:style-name="ce12" office:value-type="float" office:value="4071592.15" calcext:value-type="float">
            <text:p>4071592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10232:715</text:p>
          </table:table-cell>
          <table:table-cell table:style-name="ce12" office:value-type="float" office:value="4691285.39" calcext:value-type="float">
            <text:p>4691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10232:716</text:p>
          </table:table-cell>
          <table:table-cell table:style-name="ce12" office:value-type="float" office:value="4431507.37" calcext:value-type="float">
            <text:p>4431507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10232:717</text:p>
          </table:table-cell>
          <table:table-cell table:style-name="ce12" office:value-type="float" office:value="3077326.37" calcext:value-type="float">
            <text:p>3077326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10232:718</text:p>
          </table:table-cell>
          <table:table-cell table:style-name="ce12" office:value-type="float" office:value="2753812.57" calcext:value-type="float">
            <text:p>2753812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10232:719</text:p>
          </table:table-cell>
          <table:table-cell table:style-name="ce12" office:value-type="float" office:value="3369277.84" calcext:value-type="float">
            <text:p>3369277,8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10232:720</text:p>
          </table:table-cell>
          <table:table-cell table:style-name="ce12" office:value-type="float" office:value="2730140.82" calcext:value-type="float">
            <text:p>2730140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10232:721</text:p>
          </table:table-cell>
          <table:table-cell table:style-name="ce12" office:value-type="float" office:value="3211466.23" calcext:value-type="float">
            <text:p>3211466,2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10232:722</text:p>
          </table:table-cell>
          <table:table-cell table:style-name="ce12" office:value-type="float" office:value="4790612.28" calcext:value-type="float">
            <text:p>4790612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10232:723</text:p>
          </table:table-cell>
          <table:table-cell table:style-name="ce12" office:value-type="float" office:value="4515553.21" calcext:value-type="float">
            <text:p>4515553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10232:724</text:p>
          </table:table-cell>
          <table:table-cell table:style-name="ce12" office:value-type="float" office:value="3124669.85" calcext:value-type="float">
            <text:p>3124669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10232:725</text:p>
          </table:table-cell>
          <table:table-cell table:style-name="ce12" office:value-type="float" office:value="2803228.34" calcext:value-type="float">
            <text:p>2803228,3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10232:726</text:p>
          </table:table-cell>
          <table:table-cell table:style-name="ce12" office:value-type="float" office:value="2793265.48" calcext:value-type="float">
            <text:p>2793265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10232:727</text:p>
          </table:table-cell>
          <table:table-cell table:style-name="ce12" office:value-type="float" office:value="3424511.91" calcext:value-type="float">
            <text:p>3424511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10232:728</text:p>
          </table:table-cell>
          <table:table-cell table:style-name="ce12" office:value-type="float" office:value="6004763.27" calcext:value-type="float">
            <text:p>6004763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10232:729</text:p>
          </table:table-cell>
          <table:table-cell table:style-name="ce12" office:value-type="float" office:value="4782971.75" calcext:value-type="float">
            <text:p>4782971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10232:730</text:p>
          </table:table-cell>
          <table:table-cell table:style-name="ce12" office:value-type="float" office:value="4492631.61" calcext:value-type="float">
            <text:p>4492631,6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10232:731</text:p>
          </table:table-cell>
          <table:table-cell table:style-name="ce12" office:value-type="float" office:value="3116779.27" calcext:value-type="float">
            <text:p>3116779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10232:732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10232:733</text:p>
          </table:table-cell>
          <table:table-cell table:style-name="ce12" office:value-type="float" office:value="3424511.91" calcext:value-type="float">
            <text:p>3424511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10232:734</text:p>
          </table:table-cell>
          <table:table-cell table:style-name="ce12" office:value-type="float" office:value="6004763.27" calcext:value-type="float">
            <text:p>6004763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10232:735</text:p>
          </table:table-cell>
          <table:table-cell table:style-name="ce12" office:value-type="float" office:value="4775331.22" calcext:value-type="float">
            <text:p>4775331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10232:736</text:p>
          </table:table-cell>
          <table:table-cell table:style-name="ce12" office:value-type="float" office:value="2779605.63" calcext:value-type="float">
            <text:p>2779605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10232:737</text:p>
          </table:table-cell>
          <table:table-cell table:style-name="ce12" office:value-type="float" office:value="4500272.15" calcext:value-type="float">
            <text:p>4500272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232:738</text:p>
          </table:table-cell>
          <table:table-cell table:style-name="ce12" office:value-type="float" office:value="3124669.85" calcext:value-type="float">
            <text:p>3124669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232:739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232:740</text:p>
          </table:table-cell>
          <table:table-cell table:style-name="ce12" office:value-type="float" office:value="3400840.17" calcext:value-type="float">
            <text:p>3400840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10232:741</text:p>
          </table:table-cell>
          <table:table-cell table:style-name="ce12" office:value-type="float" office:value="6034637.71" calcext:value-type="float">
            <text:p>6034637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10232:742</text:p>
          </table:table-cell>
          <table:table-cell table:style-name="ce12" office:value-type="float" office:value="4767690.69" calcext:value-type="float">
            <text:p>4767690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10232:743</text:p>
          </table:table-cell>
          <table:table-cell table:style-name="ce12" office:value-type="float" office:value="4515553.21" calcext:value-type="float">
            <text:p>4515553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10232:744</text:p>
          </table:table-cell>
          <table:table-cell table:style-name="ce12" office:value-type="float" office:value="3116779.27" calcext:value-type="float">
            <text:p>3116779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10232:745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10232:746</text:p>
          </table:table-cell>
          <table:table-cell table:style-name="ce12" office:value-type="float" office:value="3400840.17" calcext:value-type="float">
            <text:p>3400840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10232:747</text:p>
          </table:table-cell>
          <table:table-cell table:style-name="ce12" office:value-type="float" office:value="3338676.45" calcext:value-type="float">
            <text:p>3338676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10232:748</text:p>
          </table:table-cell>
          <table:table-cell table:style-name="ce12" office:value-type="float" office:value="5989826.05" calcext:value-type="float">
            <text:p>5989826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10232:749</text:p>
          </table:table-cell>
          <table:table-cell table:style-name="ce12" office:value-type="float" office:value="4775331.22" calcext:value-type="float">
            <text:p>4775331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10232:750</text:p>
          </table:table-cell>
          <table:table-cell table:style-name="ce12" office:value-type="float" office:value="4507912.67" calcext:value-type="float">
            <text:p>4507912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10232:751</text:p>
          </table:table-cell>
          <table:table-cell table:style-name="ce12" office:value-type="float" office:value="3124669.85" calcext:value-type="float">
            <text:p>3124669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10232:752</text:p>
          </table:table-cell>
          <table:table-cell table:style-name="ce12" office:value-type="float" office:value="2769593.73" calcext:value-type="float">
            <text:p>2769593,7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10232:753</text:p>
          </table:table-cell>
          <table:table-cell table:style-name="ce12" office:value-type="float" office:value="3400840.17" calcext:value-type="float">
            <text:p>3400840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10232:754</text:p>
          </table:table-cell>
          <table:table-cell table:style-name="ce12" office:value-type="float" office:value="6012231.88" calcext:value-type="float">
            <text:p>6012231,8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10232:755</text:p>
          </table:table-cell>
          <table:table-cell table:style-name="ce12" office:value-type="float" office:value="4798252.81" calcext:value-type="float">
            <text:p>4798252,8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10232:756</text:p>
          </table:table-cell>
          <table:table-cell table:style-name="ce12" office:value-type="float" office:value="4492631.61" calcext:value-type="float">
            <text:p>4492631,6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10232:757</text:p>
          </table:table-cell>
          <table:table-cell table:style-name="ce12" office:value-type="float" office:value="3093107.53" calcext:value-type="float">
            <text:p>3093107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10232:758</text:p>
          </table:table-cell>
          <table:table-cell table:style-name="ce12" office:value-type="float" office:value="2748108.68" calcext:value-type="float">
            <text:p>2748108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10232:759</text:p>
          </table:table-cell>
          <table:table-cell table:style-name="ce12" office:value-type="float" office:value="2761703.15" calcext:value-type="float">
            <text:p>2761703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10232:760</text:p>
          </table:table-cell>
          <table:table-cell table:style-name="ce12" office:value-type="float" office:value="3392949.58" calcext:value-type="float">
            <text:p>3392949,5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10232:761</text:p>
          </table:table-cell>
          <table:table-cell table:style-name="ce12" office:value-type="float" office:value="5989826.05" calcext:value-type="float">
            <text:p>5989826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10232:762</text:p>
          </table:table-cell>
          <table:table-cell table:style-name="ce12" office:value-type="float" office:value="4767690.69" calcext:value-type="float">
            <text:p>4767690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10232:763</text:p>
          </table:table-cell>
          <table:table-cell table:style-name="ce12" office:value-type="float" office:value="4507912.67" calcext:value-type="float">
            <text:p>4507912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10232:764</text:p>
          </table:table-cell>
          <table:table-cell table:style-name="ce12" office:value-type="float" office:value="3116779.27" calcext:value-type="float">
            <text:p>3116779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10232:765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10232:766</text:p>
          </table:table-cell>
          <table:table-cell table:style-name="ce12" office:value-type="float" office:value="3400840.17" calcext:value-type="float">
            <text:p>3400840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10232:767</text:p>
          </table:table-cell>
          <table:table-cell table:style-name="ce12" office:value-type="float" office:value="6004763.27" calcext:value-type="float">
            <text:p>6004763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10232:768</text:p>
          </table:table-cell>
          <table:table-cell table:style-name="ce12" office:value-type="float" office:value="4744769.1" calcext:value-type="float">
            <text:p>4744769,1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10232:769</text:p>
          </table:table-cell>
          <table:table-cell table:style-name="ce12" office:value-type="float" office:value="3181191.71" calcext:value-type="float">
            <text:p>3181191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10232:770</text:p>
          </table:table-cell>
          <table:table-cell table:style-name="ce12" office:value-type="float" office:value="4462069.49" calcext:value-type="float">
            <text:p>4462069,4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10232:771</text:p>
          </table:table-cell>
          <table:table-cell table:style-name="ce12" office:value-type="float" office:value="3077326.37" calcext:value-type="float">
            <text:p>3077326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10232:772</text:p>
          </table:table-cell>
          <table:table-cell table:style-name="ce12" office:value-type="float" office:value="2785374.89" calcext:value-type="float">
            <text:p>2785374,8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10232:773</text:p>
          </table:table-cell>
          <table:table-cell table:style-name="ce12" office:value-type="float" office:value="3385059" calcext:value-type="float">
            <text:p>3385059,0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10232:774</text:p>
          </table:table-cell>
          <table:table-cell table:style-name="ce12" office:value-type="float" office:value="5982357.44" calcext:value-type="float">
            <text:p>5982357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10232:775</text:p>
          </table:table-cell>
          <table:table-cell table:style-name="ce12" office:value-type="float" office:value="4744769.1" calcext:value-type="float">
            <text:p>4744769,1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10232:776</text:p>
          </table:table-cell>
          <table:table-cell table:style-name="ce12" office:value-type="float" office:value="4484991.09" calcext:value-type="float">
            <text:p>4484991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10232:777</text:p>
          </table:table-cell>
          <table:table-cell table:style-name="ce12" office:value-type="float" office:value="3116779.27" calcext:value-type="float">
            <text:p>3116779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10232:778</text:p>
          </table:table-cell>
          <table:table-cell table:style-name="ce12" office:value-type="float" office:value="2777484.31" calcext:value-type="float">
            <text:p>2777484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10232:779</text:p>
          </table:table-cell>
          <table:table-cell table:style-name="ce12" office:value-type="float" office:value="3392949.58" calcext:value-type="float">
            <text:p>3392949,5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10232:780</text:p>
          </table:table-cell>
          <table:table-cell table:style-name="ce12" office:value-type="float" office:value="4706566.45" calcext:value-type="float">
            <text:p>4706566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10232:781</text:p>
          </table:table-cell>
          <table:table-cell table:style-name="ce12" office:value-type="float" office:value="5997294.66" calcext:value-type="float">
            <text:p>5997294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10232:782</text:p>
          </table:table-cell>
          <table:table-cell table:style-name="ce12" office:value-type="float" office:value="4744769.1" calcext:value-type="float">
            <text:p>4744769,1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10232:783</text:p>
          </table:table-cell>
          <table:table-cell table:style-name="ce12" office:value-type="float" office:value="4492631.61" calcext:value-type="float">
            <text:p>4492631,6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10232:784</text:p>
          </table:table-cell>
          <table:table-cell table:style-name="ce12" office:value-type="float" office:value="3085216.95" calcext:value-type="float">
            <text:p>3085216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10232:785</text:p>
          </table:table-cell>
          <table:table-cell table:style-name="ce12" office:value-type="float" office:value="2761703.15" calcext:value-type="float">
            <text:p>2761703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10232:786</text:p>
          </table:table-cell>
          <table:table-cell table:style-name="ce12" office:value-type="float" office:value="3353496.69" calcext:value-type="float">
            <text:p>3353496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10232:787</text:p>
          </table:table-cell>
          <table:table-cell table:style-name="ce12" office:value-type="float" office:value="5982357.44" calcext:value-type="float">
            <text:p>5982357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10232:788</text:p>
          </table:table-cell>
          <table:table-cell table:style-name="ce12" office:value-type="float" office:value="4752409.63" calcext:value-type="float">
            <text:p>4752409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10232:789</text:p>
          </table:table-cell>
          <table:table-cell table:style-name="ce12" office:value-type="float" office:value="4469710.03" calcext:value-type="float">
            <text:p>4469710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10232:790</text:p>
          </table:table-cell>
          <table:table-cell table:style-name="ce12" office:value-type="float" office:value="3100998.11" calcext:value-type="float">
            <text:p>3100998,1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10285:225</text:p>
          </table:table-cell>
          <table:table-cell table:style-name="ce12" office:value-type="float" office:value="469343.31" calcext:value-type="float">
            <text:p>469343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10440:649</text:p>
          </table:table-cell>
          <table:table-cell table:style-name="ce12" office:value-type="float" office:value="6455638.81" calcext:value-type="float">
            <text:p>6455638,8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401:2724</text:p>
          </table:table-cell>
          <table:table-cell table:style-name="ce12" office:value-type="float" office:value="3430441.63" calcext:value-type="float">
            <text:p>3430441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130013:1034</text:p>
          </table:table-cell>
          <table:table-cell table:style-name="ce12" office:value-type="float" office:value="4248410.63" calcext:value-type="float">
            <text:p>4248410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130015:384</text:p>
          </table:table-cell>
          <table:table-cell table:style-name="ce12" office:value-type="float" office:value="1563339.6" calcext:value-type="float">
            <text:p>1563339,6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130083:1184</text:p>
          </table:table-cell>
          <table:table-cell table:style-name="ce12" office:value-type="float" office:value="2391897.57" calcext:value-type="float">
            <text:p>2391897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150015:840</text:p>
          </table:table-cell>
          <table:table-cell table:style-name="ce12" office:value-type="float" office:value="2433828.69" calcext:value-type="float">
            <text:p>2433828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2:000089:207</text:p>
          </table:table-cell>
          <table:table-cell table:style-name="ce12" office:value-type="float" office:value="1436006.96" calcext:value-type="float">
            <text:p>1436006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2:000147:570</text:p>
          </table:table-cell>
          <table:table-cell table:style-name="ce12" office:value-type="float" office:value="2592222.4" calcext:value-type="float">
            <text:p>2592222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2:000147:571</text:p>
          </table:table-cell>
          <table:table-cell table:style-name="ce12" office:value-type="float" office:value="2871162.85" calcext:value-type="float">
            <text:p>2871162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2:000147:572</text:p>
          </table:table-cell>
          <table:table-cell table:style-name="ce12" office:value-type="float" office:value="2871162.85" calcext:value-type="float">
            <text:p>2871162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2:000147:573</text:p>
          </table:table-cell>
          <table:table-cell table:style-name="ce12" office:value-type="float" office:value="2577794.45" calcext:value-type="float">
            <text:p>2577794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2:000147:574</text:p>
          </table:table-cell>
          <table:table-cell table:style-name="ce12" office:value-type="float" office:value="2885590.8" calcext:value-type="float">
            <text:p>2885590,8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2:000147:575</text:p>
          </table:table-cell>
          <table:table-cell table:style-name="ce12" office:value-type="float" office:value="2851925.57" calcext:value-type="float">
            <text:p>2851925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2:000147:576</text:p>
          </table:table-cell>
          <table:table-cell table:style-name="ce12" office:value-type="float" office:value="2572985.13" calcext:value-type="float">
            <text:p>2572985,1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2:000147:577</text:p>
          </table:table-cell>
          <table:table-cell table:style-name="ce12" office:value-type="float" office:value="2861544.21" calcext:value-type="float">
            <text:p>2861544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2:000147:578</text:p>
          </table:table-cell>
          <table:table-cell table:style-name="ce12" office:value-type="float" office:value="2846192.45" calcext:value-type="float">
            <text:p>2846192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2:000147:579</text:p>
          </table:table-cell>
          <table:table-cell table:style-name="ce12" office:value-type="float" office:value="2563013.1" calcext:value-type="float">
            <text:p>2563013,1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2:000147:580</text:p>
          </table:table-cell>
          <table:table-cell table:style-name="ce12" office:value-type="float" office:value="6319796.14" calcext:value-type="float">
            <text:p>6319796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2:000147:581</text:p>
          </table:table-cell>
          <table:table-cell table:style-name="ce12" office:value-type="float" office:value="2879790" calcext:value-type="float">
            <text:p>2879790,0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2:000147:582</text:p>
          </table:table-cell>
          <table:table-cell table:style-name="ce12" office:value-type="float" office:value="2649406.8" calcext:value-type="float">
            <text:p>2649406,8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2:000147:583</text:p>
          </table:table-cell>
          <table:table-cell table:style-name="ce12" office:value-type="float" office:value="2927786.5" calcext:value-type="float">
            <text:p>2927786,5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2:000147:584</text:p>
          </table:table-cell>
          <table:table-cell table:style-name="ce12" office:value-type="float" office:value="3418022.92" calcext:value-type="float">
            <text:p>3418022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147:585</text:p>
          </table:table-cell>
          <table:table-cell table:style-name="ce12" office:value-type="float" office:value="3369184.28" calcext:value-type="float">
            <text:p>3369184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2:000147:586</text:p>
          </table:table-cell>
          <table:table-cell table:style-name="ce12" office:value-type="float" office:value="1940522.64" calcext:value-type="float">
            <text:p>1940522,6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2:000147:587</text:p>
          </table:table-cell>
          <table:table-cell table:style-name="ce12" office:value-type="float" office:value="1805486.27" calcext:value-type="float">
            <text:p>1805486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2:000147:588</text:p>
          </table:table-cell>
          <table:table-cell table:style-name="ce12" office:value-type="float" office:value="2880781.48" calcext:value-type="float">
            <text:p>2880781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2:000147:589</text:p>
          </table:table-cell>
          <table:table-cell table:style-name="ce12" office:value-type="float" office:value="3382043.77" calcext:value-type="float">
            <text:p>3382043,7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2:000147:590</text:p>
          </table:table-cell>
          <table:table-cell table:style-name="ce12" office:value-type="float" office:value="1910514.55" calcext:value-type="float">
            <text:p>1910514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2:000147:591</text:p>
          </table:table-cell>
          <table:table-cell table:style-name="ce12" office:value-type="float" office:value="7963509.93" calcext:value-type="float">
            <text:p>7963509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2:000147:592</text:p>
          </table:table-cell>
          <table:table-cell table:style-name="ce12" office:value-type="float" office:value="1800484.92" calcext:value-type="float">
            <text:p>1800484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2:000147:593</text:p>
          </table:table-cell>
          <table:table-cell table:style-name="ce12" office:value-type="float" office:value="2895209.44" calcext:value-type="float">
            <text:p>2895209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2:000147:594</text:p>
          </table:table-cell>
          <table:table-cell table:style-name="ce12" office:value-type="float" office:value="3390616.75" calcext:value-type="float">
            <text:p>3390616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2:000147:595</text:p>
          </table:table-cell>
          <table:table-cell table:style-name="ce12" office:value-type="float" office:value="1910514.55" calcext:value-type="float">
            <text:p>1910514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2:000147:596</text:p>
          </table:table-cell>
          <table:table-cell table:style-name="ce12" office:value-type="float" office:value="1800484.92" calcext:value-type="float">
            <text:p>1800484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2:000147:597</text:p>
          </table:table-cell>
          <table:table-cell table:style-name="ce12" office:value-type="float" office:value="2895209.44" calcext:value-type="float">
            <text:p>2895209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2:000147:598</text:p>
          </table:table-cell>
          <table:table-cell table:style-name="ce12" office:value-type="float" office:value="3370966.29" calcext:value-type="float">
            <text:p>3370966,2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2:000147:599</text:p>
          </table:table-cell>
          <table:table-cell table:style-name="ce12" office:value-type="float" office:value="1891699.67" calcext:value-type="float">
            <text:p>1891699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2:000147:600</text:p>
          </table:table-cell>
          <table:table-cell table:style-name="ce12" office:value-type="float" office:value="1821821.58" calcext:value-type="float">
            <text:p>1821821,5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2:000147:601</text:p>
          </table:table-cell>
          <table:table-cell table:style-name="ce12" office:value-type="float" office:value="2889389.3" calcext:value-type="float">
            <text:p>2889389,3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2:000147:602</text:p>
          </table:table-cell>
          <table:table-cell table:style-name="ce12" office:value-type="float" office:value="15555452.38" calcext:value-type="float">
            <text:p>15555452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2:000147:603</text:p>
          </table:table-cell>
          <table:table-cell table:style-name="ce12" office:value-type="float" office:value="4983442" calcext:value-type="float">
            <text:p>4983442,0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2:000147:604</text:p>
          </table:table-cell>
          <table:table-cell table:style-name="ce12" office:value-type="float" office:value="2780458.39" calcext:value-type="float">
            <text:p>2780458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2:000147:605</text:p>
          </table:table-cell>
          <table:table-cell table:style-name="ce12" office:value-type="float" office:value="2406968.59" calcext:value-type="float">
            <text:p>2406968,5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2:000147:606</text:p>
          </table:table-cell>
          <table:table-cell table:style-name="ce12" office:value-type="float" office:value="2357658.09" calcext:value-type="float">
            <text:p>2357658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2:000147:607</text:p>
          </table:table-cell>
          <table:table-cell table:style-name="ce12" office:value-type="float" office:value="2689140.96" calcext:value-type="float">
            <text:p>2689140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2:000147:608</text:p>
          </table:table-cell>
          <table:table-cell table:style-name="ce12" office:value-type="float" office:value="2471688.61" calcext:value-type="float">
            <text:p>2471688,6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2:000147:609</text:p>
          </table:table-cell>
          <table:table-cell table:style-name="ce12" office:value-type="float" office:value="2933683.98" calcext:value-type="float">
            <text:p>2933683,9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2:000147:610</text:p>
          </table:table-cell>
          <table:table-cell table:style-name="ce12" office:value-type="float" office:value="1665448.55" calcext:value-type="float">
            <text:p>1665448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2:000147:611</text:p>
          </table:table-cell>
          <table:table-cell table:style-name="ce12" office:value-type="float" office:value="3772114.72" calcext:value-type="float">
            <text:p>3772114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2:000147:612</text:p>
          </table:table-cell>
          <table:table-cell table:style-name="ce12" office:value-type="float" office:value="3246289.65" calcext:value-type="float">
            <text:p>3246289,6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2:000147:613</text:p>
          </table:table-cell>
          <table:table-cell table:style-name="ce12" office:value-type="float" office:value="2597823.53" calcext:value-type="float">
            <text:p>2597823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2:000147:614</text:p>
          </table:table-cell>
          <table:table-cell table:style-name="ce12" office:value-type="float" office:value="2909637.39" calcext:value-type="float">
            <text:p>2909637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2:000147:615</text:p>
          </table:table-cell>
          <table:table-cell table:style-name="ce12" office:value-type="float" office:value="1640441.82" calcext:value-type="float">
            <text:p>1640441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2:000147:616</text:p>
          </table:table-cell>
          <table:table-cell table:style-name="ce12" office:value-type="float" office:value="3733536.27" calcext:value-type="float">
            <text:p>3733536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2:000147:617</text:p>
          </table:table-cell>
          <table:table-cell table:style-name="ce12" office:value-type="float" office:value="3217433.74" calcext:value-type="float">
            <text:p>3217433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2:000147:618</text:p>
          </table:table-cell>
          <table:table-cell table:style-name="ce12" office:value-type="float" office:value="2880781.48" calcext:value-type="float">
            <text:p>2880781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2:000147:619</text:p>
          </table:table-cell>
          <table:table-cell table:style-name="ce12" office:value-type="float" office:value="1635440.47" calcext:value-type="float">
            <text:p>1635440,4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2:000147:620</text:p>
          </table:table-cell>
          <table:table-cell table:style-name="ce12" office:value-type="float" office:value="3724963.29" calcext:value-type="float">
            <text:p>3724963,2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2:000147:621</text:p>
          </table:table-cell>
          <table:table-cell table:style-name="ce12" office:value-type="float" office:value="3183768.52" calcext:value-type="float">
            <text:p>3183768,5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2:000147:622</text:p>
          </table:table-cell>
          <table:table-cell table:style-name="ce12" office:value-type="float" office:value="2860591.4" calcext:value-type="float">
            <text:p>2860591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2:000147:623</text:p>
          </table:table-cell>
          <table:table-cell table:style-name="ce12" office:value-type="float" office:value="1642135.07" calcext:value-type="float">
            <text:p>1642135,0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2:000147:624</text:p>
          </table:table-cell>
          <table:table-cell table:style-name="ce12" office:value-type="float" office:value="3646399.57" calcext:value-type="float">
            <text:p>3646399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147:625</text:p>
          </table:table-cell>
          <table:table-cell table:style-name="ce12" office:value-type="float" office:value="3730307.87" calcext:value-type="float">
            <text:p>3730307,8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147:626</text:p>
          </table:table-cell>
          <table:table-cell table:style-name="ce12" office:value-type="float" office:value="3210965.85" calcext:value-type="float">
            <text:p>3210965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2:000147:627</text:p>
          </table:table-cell>
          <table:table-cell table:style-name="ce12" office:value-type="float" office:value="1995537.45" calcext:value-type="float">
            <text:p>1995537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2:000147:628</text:p>
          </table:table-cell>
          <table:table-cell table:style-name="ce12" office:value-type="float" office:value="1725464.72" calcext:value-type="float">
            <text:p>1725464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2:000147:629</text:p>
          </table:table-cell>
          <table:table-cell table:style-name="ce12" office:value-type="float" office:value="1725464.72" calcext:value-type="float">
            <text:p>1725464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2:000147:630</text:p>
          </table:table-cell>
          <table:table-cell table:style-name="ce12" office:value-type="float" office:value="2875972.16" calcext:value-type="float">
            <text:p>2875972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2:000147:631</text:p>
          </table:table-cell>
          <table:table-cell table:style-name="ce12" office:value-type="float" office:value="1970530.72" calcext:value-type="float">
            <text:p>1970530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2:000147:632</text:p>
          </table:table-cell>
          <table:table-cell table:style-name="ce12" office:value-type="float" office:value="3289573.51" calcext:value-type="float">
            <text:p>3289573,5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2:000147:633</text:p>
          </table:table-cell>
          <table:table-cell table:style-name="ce12" office:value-type="float" office:value="2842306.94" calcext:value-type="float">
            <text:p>2842306,9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2:000147:634</text:p>
          </table:table-cell>
          <table:table-cell table:style-name="ce12" office:value-type="float" office:value="1985534.76" calcext:value-type="float">
            <text:p>1985534,7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2:000147:635</text:p>
          </table:table-cell>
          <table:table-cell table:style-name="ce12" office:value-type="float" office:value="3392355.67" calcext:value-type="float">
            <text:p>3392355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2:000147:636</text:p>
          </table:table-cell>
          <table:table-cell table:style-name="ce12" office:value-type="float" office:value="1700457.98" calcext:value-type="float">
            <text:p>1700457,9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2:000147:637</text:p>
          </table:table-cell>
          <table:table-cell table:style-name="ce12" office:value-type="float" office:value="1695456.63" calcext:value-type="float">
            <text:p>1695456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2:000147:638</text:p>
          </table:table-cell>
          <table:table-cell table:style-name="ce12" office:value-type="float" office:value="2890400.12" calcext:value-type="float">
            <text:p>2890400,1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2:000147:639</text:p>
          </table:table-cell>
          <table:table-cell table:style-name="ce12" office:value-type="float" office:value="1986534.22" calcext:value-type="float">
            <text:p>1986534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2:000147:640</text:p>
          </table:table-cell>
          <table:table-cell table:style-name="ce12" office:value-type="float" office:value="1702030.57" calcext:value-type="float">
            <text:p>1702030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2:000147:641</text:p>
          </table:table-cell>
          <table:table-cell table:style-name="ce12" office:value-type="float" office:value="1692047.99" calcext:value-type="float">
            <text:p>1692047,9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2:000147:642</text:p>
          </table:table-cell>
          <table:table-cell table:style-name="ce12" office:value-type="float" office:value="2908587.9" calcext:value-type="float">
            <text:p>2908587,9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2:000147:643</text:p>
          </table:table-cell>
          <table:table-cell table:style-name="ce12" office:value-type="float" office:value="3268297.26" calcext:value-type="float">
            <text:p>3268297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2:000147:644</text:p>
          </table:table-cell>
          <table:table-cell table:style-name="ce12" office:value-type="float" office:value="2871162.85" calcext:value-type="float">
            <text:p>2871162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5:010414:259</text:p>
          </table:table-cell>
          <table:table-cell table:style-name="ce12" office:value-type="float" office:value="19557.44" calcext:value-type="float">
            <text:p>19557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5:010414:262</text:p>
          </table:table-cell>
          <table:table-cell table:style-name="ce12" office:value-type="float" office:value="217744.91" calcext:value-type="float">
            <text:p>217744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5:010414:265</text:p>
          </table:table-cell>
          <table:table-cell table:style-name="ce12" office:value-type="float" office:value="102469.92" calcext:value-type="float">
            <text:p>102469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5:010414:268</text:p>
          </table:table-cell>
          <table:table-cell table:style-name="ce12" office:value-type="float" office:value="64713.05" calcext:value-type="float">
            <text:p>64713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5:010414:271</text:p>
          </table:table-cell>
          <table:table-cell table:style-name="ce12" office:value-type="float" office:value="153513.74" calcext:value-type="float">
            <text:p>153513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5:010414:274</text:p>
          </table:table-cell>
          <table:table-cell table:style-name="ce12" office:value-type="float" office:value="124361.46" calcext:value-type="float">
            <text:p>124361,4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5:010414:277</text:p>
          </table:table-cell>
          <table:table-cell table:style-name="ce12" office:value-type="float" office:value="58616.69" calcext:value-type="float">
            <text:p>58616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5:010414:280</text:p>
          </table:table-cell>
          <table:table-cell table:style-name="ce12" office:value-type="float" office:value="755015.75" calcext:value-type="float">
            <text:p>755015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5:010414:283</text:p>
          </table:table-cell>
          <table:table-cell table:style-name="ce12" office:value-type="float" office:value="58616.69" calcext:value-type="float">
            <text:p>58616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5:010414:286</text:p>
          </table:table-cell>
          <table:table-cell table:style-name="ce12" office:value-type="float" office:value="955422.4" calcext:value-type="float">
            <text:p>955422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5:010414:289</text:p>
          </table:table-cell>
          <table:table-cell table:style-name="ce12" office:value-type="float" office:value="19557.44" calcext:value-type="float">
            <text:p>19557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5:010414:292</text:p>
          </table:table-cell>
          <table:table-cell table:style-name="ce12" office:value-type="float" office:value="364830.96" calcext:value-type="float">
            <text:p>364830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5:010414:295</text:p>
          </table:table-cell>
          <table:table-cell table:style-name="ce12" office:value-type="float" office:value="72026.26" calcext:value-type="float">
            <text:p>72026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5:010414:298</text:p>
          </table:table-cell>
          <table:table-cell table:style-name="ce12" office:value-type="float" office:value="98819.03" calcext:value-type="float">
            <text:p>98819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5:010414:301</text:p>
          </table:table-cell>
          <table:table-cell table:style-name="ce12" office:value-type="float" office:value="321539.34" calcext:value-type="float">
            <text:p>321539,3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5:010414:304</text:p>
          </table:table-cell>
          <table:table-cell table:style-name="ce12" office:value-type="float" office:value="387641.92" calcext:value-type="float">
            <text:p>387641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5:010414:307</text:p>
          </table:table-cell>
          <table:table-cell table:style-name="ce12" office:value-type="float" office:value="2182385.85" calcext:value-type="float">
            <text:p>2182385,8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5:010414:310</text:p>
          </table:table-cell>
          <table:table-cell table:style-name="ce12" office:value-type="float" office:value="226213.01" calcext:value-type="float">
            <text:p>226213,0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5:010414:313</text:p>
          </table:table-cell>
          <table:table-cell table:style-name="ce12" office:value-type="float" office:value="349208.64" calcext:value-type="float">
            <text:p>349208,6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5:010414:316</text:p>
          </table:table-cell>
          <table:table-cell table:style-name="ce12" office:value-type="float" office:value="67011.67" calcext:value-type="float">
            <text:p>67011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5:010414:319</text:p>
          </table:table-cell>
          <table:table-cell table:style-name="ce12" office:value-type="float" office:value="293632.91" calcext:value-type="float">
            <text:p>293632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5:010414:322</text:p>
          </table:table-cell>
          <table:table-cell table:style-name="ce12" office:value-type="float" office:value="1223267.4" calcext:value-type="float">
            <text:p>1223267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5:010414:325</text:p>
          </table:table-cell>
          <table:table-cell table:style-name="ce12" office:value-type="float" office:value="283885.76" calcext:value-type="float">
            <text:p>283885,7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5:010414:328</text:p>
          </table:table-cell>
          <table:table-cell table:style-name="ce12" office:value-type="float" office:value="309472.03" calcext:value-type="float">
            <text:p>309472,0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5:010414:331</text:p>
          </table:table-cell>
          <table:table-cell table:style-name="ce12" office:value-type="float" office:value="432529.81" calcext:value-type="float">
            <text:p>432529,8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5:010414:334</text:p>
          </table:table-cell>
          <table:table-cell table:style-name="ce12" office:value-type="float" office:value="258299.49" calcext:value-type="float">
            <text:p>258299,4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5:010414:338</text:p>
          </table:table-cell>
          <table:table-cell table:style-name="ce12" office:value-type="float" office:value="2162841.31" calcext:value-type="float">
            <text:p>2162841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5:010414:341</text:p>
          </table:table-cell>
          <table:table-cell table:style-name="ce12" office:value-type="float" office:value="1415378.71" calcext:value-type="float">
            <text:p>1415378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5:010414:344</text:p>
          </table:table-cell>
          <table:table-cell table:style-name="ce12" office:value-type="float" office:value="91396.16" calcext:value-type="float">
            <text:p>91396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5:010414:347</text:p>
          </table:table-cell>
          <table:table-cell table:style-name="ce12" office:value-type="float" office:value="362896.52" calcext:value-type="float">
            <text:p>362896,5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5:010414:350</text:p>
          </table:table-cell>
          <table:table-cell table:style-name="ce12" office:value-type="float" office:value="401874.29" calcext:value-type="float">
            <text:p>401874,2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5:010414:353</text:p>
          </table:table-cell>
          <table:table-cell table:style-name="ce12" office:value-type="float" office:value="446228.31" calcext:value-type="float">
            <text:p>446228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5:010414:356</text:p>
          </table:table-cell>
          <table:table-cell table:style-name="ce12" office:value-type="float" office:value="466389.23" calcext:value-type="float">
            <text:p>466389,2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5:010414:359</text:p>
          </table:table-cell>
          <table:table-cell table:style-name="ce12" office:value-type="float" office:value="468967.63" calcext:value-type="float">
            <text:p>468967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5:010414:362</text:p>
          </table:table-cell>
          <table:table-cell table:style-name="ce12" office:value-type="float" office:value="149190.79" calcext:value-type="float">
            <text:p>149190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5:010414:365</text:p>
          </table:table-cell>
          <table:table-cell table:style-name="ce12" office:value-type="float" office:value="407250.53" calcext:value-type="float">
            <text:p>407250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5:010414:368</text:p>
          </table:table-cell>
          <table:table-cell table:style-name="ce12" office:value-type="float" office:value="446228.31" calcext:value-type="float">
            <text:p>446228,3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5:010414:371</text:p>
          </table:table-cell>
          <table:table-cell table:style-name="ce12" office:value-type="float" office:value="461012.98" calcext:value-type="float">
            <text:p>461012,9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5:010414:374</text:p>
          </table:table-cell>
          <table:table-cell table:style-name="ce12" office:value-type="float" office:value="541656.65" calcext:value-type="float">
            <text:p>541656,6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5:010414:377</text:p>
          </table:table-cell>
          <table:table-cell table:style-name="ce12" office:value-type="float" office:value="575258.19" calcext:value-type="float">
            <text:p>575258,1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5:010414:380</text:p>
          </table:table-cell>
          <table:table-cell table:style-name="ce12" office:value-type="float" office:value="341885.27" calcext:value-type="float">
            <text:p>341885,2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5:010414:383</text:p>
          </table:table-cell>
          <table:table-cell table:style-name="ce12" office:value-type="float" office:value="573283.24" calcext:value-type="float">
            <text:p>573283,2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5:010422:513</text:p>
          </table:table-cell>
          <table:table-cell table:style-name="ce12" office:value-type="float" office:value="4275057.53" calcext:value-type="float">
            <text:p>4275057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5:010422:514</text:p>
          </table:table-cell>
          <table:table-cell table:style-name="ce12" office:value-type="float" office:value="5388909.16" calcext:value-type="float">
            <text:p>5388909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5:010422:515</text:p>
          </table:table-cell>
          <table:table-cell table:style-name="ce12" office:value-type="float" office:value="2331639.73" calcext:value-type="float">
            <text:p>2331639,7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5:010422:516</text:p>
          </table:table-cell>
          <table:table-cell table:style-name="ce12" office:value-type="float" office:value="3249902.05" calcext:value-type="float">
            <text:p>3249902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5:010422:517</text:p>
          </table:table-cell>
          <table:table-cell table:style-name="ce12" office:value-type="float" office:value="4274646.15" calcext:value-type="float">
            <text:p>4274646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5:010422:518</text:p>
          </table:table-cell>
          <table:table-cell table:style-name="ce12" office:value-type="float" office:value="5389604.62" calcext:value-type="float">
            <text:p>5389604,6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5:010422:519</text:p>
          </table:table-cell>
          <table:table-cell table:style-name="ce12" office:value-type="float" office:value="2337217.55" calcext:value-type="float">
            <text:p>2337217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5:010422:520</text:p>
          </table:table-cell>
          <table:table-cell table:style-name="ce12" office:value-type="float" office:value="3242950.82" calcext:value-type="float">
            <text:p>3242950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5:010422:521</text:p>
          </table:table-cell>
          <table:table-cell table:style-name="ce12" office:value-type="float" office:value="4265996.52" calcext:value-type="float">
            <text:p>4265996,5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5:010422:522</text:p>
          </table:table-cell>
          <table:table-cell table:style-name="ce12" office:value-type="float" office:value="5378383.46" calcext:value-type="float">
            <text:p>5378383,4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5:010422:523</text:p>
          </table:table-cell>
          <table:table-cell table:style-name="ce12" office:value-type="float" office:value="3243370.18" calcext:value-type="float">
            <text:p>3243370,1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5:010422:524</text:p>
          </table:table-cell>
          <table:table-cell table:style-name="ce12" office:value-type="float" office:value="2332673.14" calcext:value-type="float">
            <text:p>2332673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5:010422:525</text:p>
          </table:table-cell>
          <table:table-cell table:style-name="ce12" office:value-type="float" office:value="1114869.04" calcext:value-type="float">
            <text:p>1114869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5:010422:526</text:p>
          </table:table-cell>
          <table:table-cell table:style-name="ce12" office:value-type="float" office:value="904185.13" calcext:value-type="float">
            <text:p>904185,1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5:010422:527</text:p>
          </table:table-cell>
          <table:table-cell table:style-name="ce12" office:value-type="float" office:value="129548.66" calcext:value-type="float">
            <text:p>129548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5:010422:528</text:p>
          </table:table-cell>
          <table:table-cell table:style-name="ce12" office:value-type="float" office:value="4266742.75" calcext:value-type="float">
            <text:p>4266742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5:010422:529</text:p>
          </table:table-cell>
          <table:table-cell table:style-name="ce12" office:value-type="float" office:value="5711210.5" calcext:value-type="float">
            <text:p>5711210,5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5:010422:530</text:p>
          </table:table-cell>
          <table:table-cell table:style-name="ce12" office:value-type="float" office:value="3249875.38" calcext:value-type="float">
            <text:p>3249875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5:010422:531</text:p>
          </table:table-cell>
          <table:table-cell table:style-name="ce12" office:value-type="float" office:value="4274773.71" calcext:value-type="float">
            <text:p>4274773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5:010422:532</text:p>
          </table:table-cell>
          <table:table-cell table:style-name="ce12" office:value-type="float" office:value="5388743" calcext:value-type="float">
            <text:p>5388743,0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5:010422:533</text:p>
          </table:table-cell>
          <table:table-cell table:style-name="ce12" office:value-type="float" office:value="2337294.74" calcext:value-type="float">
            <text:p>2337294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5:010422:534</text:p>
          </table:table-cell>
          <table:table-cell table:style-name="ce12" office:value-type="float" office:value="3249342.91" calcext:value-type="float">
            <text:p>3249342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5:010422:536</text:p>
          </table:table-cell>
          <table:table-cell table:style-name="ce12" office:value-type="float" office:value="5373800.66" calcext:value-type="float">
            <text:p>5373800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5:010422:537</text:p>
          </table:table-cell>
          <table:table-cell table:style-name="ce12" office:value-type="float" office:value="2331025.9" calcext:value-type="float">
            <text:p>2331025,9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5:010422:538</text:p>
          </table:table-cell>
          <table:table-cell table:style-name="ce12" office:value-type="float" office:value="3240628.63" calcext:value-type="float">
            <text:p>3240628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5:010422:539</text:p>
          </table:table-cell>
          <table:table-cell table:style-name="ce12" office:value-type="float" office:value="4263007.37" calcext:value-type="float">
            <text:p>4263007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5:010422:540</text:p>
          </table:table-cell>
          <table:table-cell table:style-name="ce12" office:value-type="float" office:value="5373952.08" calcext:value-type="float">
            <text:p>5373952,0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5:010422:541</text:p>
          </table:table-cell>
          <table:table-cell table:style-name="ce12" office:value-type="float" office:value="2330716.14" calcext:value-type="float">
            <text:p>2330716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5:010422:542</text:p>
          </table:table-cell>
          <table:table-cell table:style-name="ce12" office:value-type="float" office:value="3240635.9" calcext:value-type="float">
            <text:p>3240635,9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5:010422:543</text:p>
          </table:table-cell>
          <table:table-cell table:style-name="ce12" office:value-type="float" office:value="4262717.17" calcext:value-type="float">
            <text:p>4262717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5:010422:544</text:p>
          </table:table-cell>
          <table:table-cell table:style-name="ce12" office:value-type="float" office:value="5364233.06" calcext:value-type="float">
            <text:p>5364233,0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5:010422:545</text:p>
          </table:table-cell>
          <table:table-cell table:style-name="ce12" office:value-type="float" office:value="2325879.57" calcext:value-type="float">
            <text:p>2325879,5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5:010422:546</text:p>
          </table:table-cell>
          <table:table-cell table:style-name="ce12" office:value-type="float" office:value="4254838.21" calcext:value-type="float">
            <text:p>4254838,2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5:010422:547</text:p>
          </table:table-cell>
          <table:table-cell table:style-name="ce12" office:value-type="float" office:value="3233906.88" calcext:value-type="float">
            <text:p>3233906,8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5:010422:548</text:p>
          </table:table-cell>
          <table:table-cell table:style-name="ce12" office:value-type="float" office:value="4254459.78" calcext:value-type="float">
            <text:p>4254459,7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5:010422:549</text:p>
          </table:table-cell>
          <table:table-cell table:style-name="ce12" office:value-type="float" office:value="842735.65" calcext:value-type="float">
            <text:p>842735,6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5:010422:550</text:p>
          </table:table-cell>
          <table:table-cell table:style-name="ce12" office:value-type="float" office:value="1448451.91" calcext:value-type="float">
            <text:p>1448451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5:010422:551</text:p>
          </table:table-cell>
          <table:table-cell table:style-name="ce12" office:value-type="float" office:value="133254.18" calcext:value-type="float">
            <text:p>133254,1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5:010422:552</text:p>
          </table:table-cell>
          <table:table-cell table:style-name="ce12" office:value-type="float" office:value="3230202.3" calcext:value-type="float">
            <text:p>3230202,3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5:010422:553</text:p>
          </table:table-cell>
          <table:table-cell table:style-name="ce12" office:value-type="float" office:value="3234278.56" calcext:value-type="float">
            <text:p>3234278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5:010422:554</text:p>
          </table:table-cell>
          <table:table-cell table:style-name="ce12" office:value-type="float" office:value="2285995.86" calcext:value-type="float">
            <text:p>2285995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5:010422:555</text:p>
          </table:table-cell>
          <table:table-cell table:style-name="ce12" office:value-type="float" office:value="5374114.22" calcext:value-type="float">
            <text:p>5374114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5:010422:556</text:p>
          </table:table-cell>
          <table:table-cell table:style-name="ce12" office:value-type="float" office:value="2330561.77" calcext:value-type="float">
            <text:p>2330561,7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5:010422:557</text:p>
          </table:table-cell>
          <table:table-cell table:style-name="ce12" office:value-type="float" office:value="3240217.36" calcext:value-type="float">
            <text:p>3240217,3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5:010422:558</text:p>
          </table:table-cell>
          <table:table-cell table:style-name="ce12" office:value-type="float" office:value="4262995.67" calcext:value-type="float">
            <text:p>4262995,6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5:010642:488</text:p>
          </table:table-cell>
          <table:table-cell table:style-name="ce12" office:value-type="float" office:value="2793215.3" calcext:value-type="float">
            <text:p>2793215,3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5:010913:611</text:p>
          </table:table-cell>
          <table:table-cell table:style-name="ce12" office:value-type="float" office:value="1405954.37" calcext:value-type="float">
            <text:p>1405954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5:010938:299</text:p>
          </table:table-cell>
          <table:table-cell table:style-name="ce12" office:value-type="float" office:value="2014227.86" calcext:value-type="float">
            <text:p>2014227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5:010938:300</text:p>
          </table:table-cell>
          <table:table-cell table:style-name="ce12" office:value-type="float" office:value="2496207.15" calcext:value-type="float">
            <text:p>2496207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5:010938:301</text:p>
          </table:table-cell>
          <table:table-cell table:style-name="ce12" office:value-type="float" office:value="2434307.47" calcext:value-type="float">
            <text:p>2434307,4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5:010938:302</text:p>
          </table:table-cell>
          <table:table-cell table:style-name="ce12" office:value-type="float" office:value="1674932.8" calcext:value-type="float">
            <text:p>1674932,8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5:010938:303</text:p>
          </table:table-cell>
          <table:table-cell table:style-name="ce12" office:value-type="float" office:value="1567220.08" calcext:value-type="float">
            <text:p>1567220,0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5:010938:304</text:p>
          </table:table-cell>
          <table:table-cell table:style-name="ce12" office:value-type="float" office:value="1559584.17" calcext:value-type="float">
            <text:p>1559584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5:010938:305</text:p>
          </table:table-cell>
          <table:table-cell table:style-name="ce12" office:value-type="float" office:value="1597359.56" calcext:value-type="float">
            <text:p>1597359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5:010938:306</text:p>
          </table:table-cell>
          <table:table-cell table:style-name="ce12" office:value-type="float" office:value="2471590.13" calcext:value-type="float">
            <text:p>2471590,1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5:010938:309</text:p>
          </table:table-cell>
          <table:table-cell table:style-name="ce12" office:value-type="float" office:value="1861787.33" calcext:value-type="float">
            <text:p>1861787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5:010938:310</text:p>
          </table:table-cell>
          <table:table-cell table:style-name="ce12" office:value-type="float" office:value="1824011.93" calcext:value-type="float">
            <text:p>1824011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5:010938:311</text:p>
          </table:table-cell>
          <table:table-cell table:style-name="ce12" office:value-type="float" office:value="3622120.93" calcext:value-type="float">
            <text:p>3622120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5:010938:312</text:p>
          </table:table-cell>
          <table:table-cell table:style-name="ce12" office:value-type="float" office:value="2012888.91" calcext:value-type="float">
            <text:p>2012888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5:010938:313</text:p>
          </table:table-cell>
          <table:table-cell table:style-name="ce12" office:value-type="float" office:value="2501235.37" calcext:value-type="float">
            <text:p>2501235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5:010938:314</text:p>
          </table:table-cell>
          <table:table-cell table:style-name="ce12" office:value-type="float" office:value="2423021.77" calcext:value-type="float">
            <text:p>2423021,7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5:010938:315</text:p>
          </table:table-cell>
          <table:table-cell table:style-name="ce12" office:value-type="float" office:value="1672910.35" calcext:value-type="float">
            <text:p>1672910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5:010938:316</text:p>
          </table:table-cell>
          <table:table-cell table:style-name="ce12" office:value-type="float" office:value="2002095.94" calcext:value-type="float">
            <text:p>2002095,9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5:010938:317</text:p>
          </table:table-cell>
          <table:table-cell table:style-name="ce12" office:value-type="float" office:value="1570377.14" calcext:value-type="float">
            <text:p>1570377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5:010938:318</text:p>
          </table:table-cell>
          <table:table-cell table:style-name="ce12" office:value-type="float" office:value="1613549.02" calcext:value-type="float">
            <text:p>1613549,0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5:010938:320</text:p>
          </table:table-cell>
          <table:table-cell table:style-name="ce12" office:value-type="float" office:value="2392260.39" calcext:value-type="float">
            <text:p>2392260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5:010938:321</text:p>
          </table:table-cell>
          <table:table-cell table:style-name="ce12" office:value-type="float" office:value="2776267.48" calcext:value-type="float">
            <text:p>2776267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5:010938:322</text:p>
          </table:table-cell>
          <table:table-cell table:style-name="ce12" office:value-type="float" office:value="1872580.3" calcext:value-type="float">
            <text:p>1872580,3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5:010938:323</text:p>
          </table:table-cell>
          <table:table-cell table:style-name="ce12" office:value-type="float" office:value="1818615.45" calcext:value-type="float">
            <text:p>1818615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5:010938:324</text:p>
          </table:table-cell>
          <table:table-cell table:style-name="ce12" office:value-type="float" office:value="3642878.07" calcext:value-type="float">
            <text:p>3642878,0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5:010938:325</text:p>
          </table:table-cell>
          <table:table-cell table:style-name="ce12" office:value-type="float" office:value="2023681.88" calcext:value-type="float">
            <text:p>2023681,8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5:010938:326</text:p>
          </table:table-cell>
          <table:table-cell table:style-name="ce12" office:value-type="float" office:value="2501235.37" calcext:value-type="float">
            <text:p>2501235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5:010938:327</text:p>
          </table:table-cell>
          <table:table-cell table:style-name="ce12" office:value-type="float" office:value="2439211.22" calcext:value-type="float">
            <text:p>2439211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5:010938:328</text:p>
          </table:table-cell>
          <table:table-cell table:style-name="ce12" office:value-type="float" office:value="1683703.32" calcext:value-type="float">
            <text:p>1683703,3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5:010938:329</text:p>
          </table:table-cell>
          <table:table-cell table:style-name="ce12" office:value-type="float" office:value="2012888.91" calcext:value-type="float">
            <text:p>2012888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5:010938:331</text:p>
          </table:table-cell>
          <table:table-cell table:style-name="ce12" office:value-type="float" office:value="1564980.65" calcext:value-type="float">
            <text:p>1564980,6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5:010938:332</text:p>
          </table:table-cell>
          <table:table-cell table:style-name="ce12" office:value-type="float" office:value="1608152.53" calcext:value-type="float">
            <text:p>1608152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5:010938:333</text:p>
          </table:table-cell>
          <table:table-cell table:style-name="ce12" office:value-type="float" office:value="2402638.96" calcext:value-type="float">
            <text:p>2402638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5:010938:334</text:p>
          </table:table-cell>
          <table:table-cell table:style-name="ce12" office:value-type="float" office:value="2765888.91" calcext:value-type="float">
            <text:p>2765888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5:010938:335</text:p>
          </table:table-cell>
          <table:table-cell table:style-name="ce12" office:value-type="float" office:value="1861787.33" calcext:value-type="float">
            <text:p>1861787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5:010938:336</text:p>
          </table:table-cell>
          <table:table-cell table:style-name="ce12" office:value-type="float" office:value="1818615.45" calcext:value-type="float">
            <text:p>1818615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5:010938:337</text:p>
          </table:table-cell>
          <table:table-cell table:style-name="ce12" office:value-type="float" office:value="3648067.36" calcext:value-type="float">
            <text:p>3648067,3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5:010938:338</text:p>
          </table:table-cell>
          <table:table-cell table:style-name="ce12" office:value-type="float" office:value="2012888.91" calcext:value-type="float">
            <text:p>2012888,9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5:010938:339</text:p>
          </table:table-cell>
          <table:table-cell table:style-name="ce12" office:value-type="float" office:value="2506424.66" calcext:value-type="float">
            <text:p>2506424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5:010938:340</text:p>
          </table:table-cell>
          <table:table-cell table:style-name="ce12" office:value-type="float" office:value="2439211.22" calcext:value-type="float">
            <text:p>2439211,2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5:010938:341</text:p>
          </table:table-cell>
          <table:table-cell table:style-name="ce12" office:value-type="float" office:value="1588762.62" calcext:value-type="float">
            <text:p>1588762,6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5:010938:342</text:p>
          </table:table-cell>
          <table:table-cell table:style-name="ce12" office:value-type="float" office:value="1672910.35" calcext:value-type="float">
            <text:p>1672910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5:010938:343</text:p>
          </table:table-cell>
          <table:table-cell table:style-name="ce12" office:value-type="float" office:value="2018285.39" calcext:value-type="float">
            <text:p>2018285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5:010938:344</text:p>
          </table:table-cell>
          <table:table-cell table:style-name="ce12" office:value-type="float" office:value="1577991.35" calcext:value-type="float">
            <text:p>1577991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5:010938:345</text:p>
          </table:table-cell>
          <table:table-cell table:style-name="ce12" office:value-type="float" office:value="1621076.44" calcext:value-type="float">
            <text:p>1621076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5:010938:346</text:p>
          </table:table-cell>
          <table:table-cell table:style-name="ce12" office:value-type="float" office:value="2397808.94" calcext:value-type="float">
            <text:p>2397808,9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5:010938:347</text:p>
          </table:table-cell>
          <table:table-cell table:style-name="ce12" office:value-type="float" office:value="2770686.36" calcext:value-type="float">
            <text:p>2770686,3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5:010938:349</text:p>
          </table:table-cell>
          <table:table-cell table:style-name="ce12" office:value-type="float" office:value="1809573.7" calcext:value-type="float">
            <text:p>1809573,7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5:010938:350</text:p>
          </table:table-cell>
          <table:table-cell table:style-name="ce12" office:value-type="float" office:value="3640733.66" calcext:value-type="float">
            <text:p>3640733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5:010938:351</text:p>
          </table:table-cell>
          <table:table-cell table:style-name="ce12" office:value-type="float" office:value="2008842.23" calcext:value-type="float">
            <text:p>2008842,2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5:010938:352</text:p>
          </table:table-cell>
          <table:table-cell table:style-name="ce12" office:value-type="float" office:value="2382272.38" calcext:value-type="float">
            <text:p>2382272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5:010938:353</text:p>
          </table:table-cell>
          <table:table-cell table:style-name="ce12" office:value-type="float" office:value="2516922.56" calcext:value-type="float">
            <text:p>2516922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5:010938:354</text:p>
          </table:table-cell>
          <table:table-cell table:style-name="ce12" office:value-type="float" office:value="2439693.11" calcext:value-type="float">
            <text:p>2439693,1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5:010938:355</text:p>
          </table:table-cell>
          <table:table-cell table:style-name="ce12" office:value-type="float" office:value="1680318.43" calcext:value-type="float">
            <text:p>1680318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5:010938:356</text:p>
          </table:table-cell>
          <table:table-cell table:style-name="ce12" office:value-type="float" office:value="2014227.86" calcext:value-type="float">
            <text:p>2014227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5:010938:358</text:p>
          </table:table-cell>
          <table:table-cell table:style-name="ce12" office:value-type="float" office:value="1858044.42" calcext:value-type="float">
            <text:p>1858044,4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5:010938:359</text:p>
          </table:table-cell>
          <table:table-cell table:style-name="ce12" office:value-type="float" office:value="1798802.42" calcext:value-type="float">
            <text:p>1798802,4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6:010201:340</text:p>
          </table:table-cell>
          <table:table-cell table:style-name="ce12" office:value-type="float" office:value="303092.28" calcext:value-type="float">
            <text:p>303092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6:010201:346</text:p>
          </table:table-cell>
          <table:table-cell table:style-name="ce12" office:value-type="float" office:value="303092.28" calcext:value-type="float">
            <text:p>303092,2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6:010201:355</text:p>
          </table:table-cell>
          <table:table-cell table:style-name="ce12" office:value-type="float" office:value="310274.56" calcext:value-type="float">
            <text:p>310274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9:020152:1518</text:p>
          </table:table-cell>
          <table:table-cell table:style-name="ce12" office:value-type="float" office:value="685842.55" calcext:value-type="float">
            <text:p>685842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0:013002:4381</text:p>
          </table:table-cell>
          <table:table-cell table:style-name="ce12" office:value-type="float" office:value="3137401.9" calcext:value-type="float">
            <text:p>3137401,9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0:013002:4382</text:p>
          </table:table-cell>
          <table:table-cell table:style-name="ce12" office:value-type="float" office:value="4438241.04" calcext:value-type="float">
            <text:p>4438241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0:013002:4383</text:p>
          </table:table-cell>
          <table:table-cell table:style-name="ce12" office:value-type="float" office:value="3577387.35" calcext:value-type="float">
            <text:p>3577387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0:013002:4384</text:p>
          </table:table-cell>
          <table:table-cell table:style-name="ce12" office:value-type="float" office:value="2278594.93" calcext:value-type="float">
            <text:p>2278594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0:013002:4385</text:p>
          </table:table-cell>
          <table:table-cell table:style-name="ce12" office:value-type="float" office:value="2206134.08" calcext:value-type="float">
            <text:p>2206134,0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0:013002:4386</text:p>
          </table:table-cell>
          <table:table-cell table:style-name="ce12" office:value-type="float" office:value="3162960.89" calcext:value-type="float">
            <text:p>3162960,8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0:013002:4387</text:p>
          </table:table-cell>
          <table:table-cell table:style-name="ce12" office:value-type="float" office:value="4501930.32" calcext:value-type="float">
            <text:p>4501930,3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0:013002:4388</text:p>
          </table:table-cell>
          <table:table-cell table:style-name="ce12" office:value-type="float" office:value="3590127.26" calcext:value-type="float">
            <text:p>3590127,2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0:013002:4389</text:p>
          </table:table-cell>
          <table:table-cell table:style-name="ce12" office:value-type="float" office:value="2291766.29" calcext:value-type="float">
            <text:p>2291766,2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0:013002:4390</text:p>
          </table:table-cell>
          <table:table-cell table:style-name="ce12" office:value-type="float" office:value="2173212.24" calcext:value-type="float">
            <text:p>2173212,2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0:013002:4391</text:p>
          </table:table-cell>
          <table:table-cell table:style-name="ce12" office:value-type="float" office:value="3602812.95" calcext:value-type="float">
            <text:p>3602812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0:013002:4392</text:p>
          </table:table-cell>
          <table:table-cell table:style-name="ce12" office:value-type="float" office:value="3124597.19" calcext:value-type="float">
            <text:p>3124597,1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0:013002:4393</text:p>
          </table:table-cell>
          <table:table-cell table:style-name="ce12" office:value-type="float" office:value="4521167.53" calcext:value-type="float">
            <text:p>4521167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0:013002:4394</text:p>
          </table:table-cell>
          <table:table-cell table:style-name="ce12" office:value-type="float" office:value="3590078.55" calcext:value-type="float">
            <text:p>3590078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0:013002:4395</text:p>
          </table:table-cell>
          <table:table-cell table:style-name="ce12" office:value-type="float" office:value="2298353.88" calcext:value-type="float">
            <text:p>2298353,8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0:013002:4396</text:p>
          </table:table-cell>
          <table:table-cell table:style-name="ce12" office:value-type="float" office:value="2173216.12" calcext:value-type="float">
            <text:p>2173216,1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0:013002:4397</text:p>
          </table:table-cell>
          <table:table-cell table:style-name="ce12" office:value-type="float" office:value="3143743.94" calcext:value-type="float">
            <text:p>3143743,9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0:013002:4398</text:p>
          </table:table-cell>
          <table:table-cell table:style-name="ce12" office:value-type="float" office:value="4521032.34" calcext:value-type="float">
            <text:p>4521032,3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0:013002:4399</text:p>
          </table:table-cell>
          <table:table-cell table:style-name="ce12" office:value-type="float" office:value="3583733.01" calcext:value-type="float">
            <text:p>3583733,0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0:013002:4400</text:p>
          </table:table-cell>
          <table:table-cell table:style-name="ce12" office:value-type="float" office:value="2298304.92" calcext:value-type="float">
            <text:p>2298304,9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0:013002:4401</text:p>
          </table:table-cell>
          <table:table-cell table:style-name="ce12" office:value-type="float" office:value="2186378.76" calcext:value-type="float">
            <text:p>2186378,7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0:013002:4402</text:p>
          </table:table-cell>
          <table:table-cell table:style-name="ce12" office:value-type="float" office:value="2298333.95" calcext:value-type="float">
            <text:p>2298333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0:013002:4403</text:p>
          </table:table-cell>
          <table:table-cell table:style-name="ce12" office:value-type="float" office:value="3150149.76" calcext:value-type="float">
            <text:p>3150149,7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0:013002:4404</text:p>
          </table:table-cell>
          <table:table-cell table:style-name="ce12" office:value-type="float" office:value="4508414.48" calcext:value-type="float">
            <text:p>4508414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0:013002:4405</text:p>
          </table:table-cell>
          <table:table-cell table:style-name="ce12" office:value-type="float" office:value="3583769.36" calcext:value-type="float">
            <text:p>3583769,3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0:013002:4406</text:p>
          </table:table-cell>
          <table:table-cell table:style-name="ce12" office:value-type="float" office:value="2291759.86" calcext:value-type="float">
            <text:p>2291759,8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0:013002:4407</text:p>
          </table:table-cell>
          <table:table-cell table:style-name="ce12" office:value-type="float" office:value="2186355.06" calcext:value-type="float">
            <text:p>2186355,0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0:013002:4408</text:p>
          </table:table-cell>
          <table:table-cell table:style-name="ce12" office:value-type="float" office:value="3137359.33" calcext:value-type="float">
            <text:p>3137359,3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0:013002:4409</text:p>
          </table:table-cell>
          <table:table-cell table:style-name="ce12" office:value-type="float" office:value="4514719.94" calcext:value-type="float">
            <text:p>4514719,9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0:013002:4410</text:p>
          </table:table-cell>
          <table:table-cell table:style-name="ce12" office:value-type="float" office:value="3589068.37" calcext:value-type="float">
            <text:p>3589068,3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0:013002:4411</text:p>
          </table:table-cell>
          <table:table-cell table:style-name="ce12" office:value-type="float" office:value="2273887.14" calcext:value-type="float">
            <text:p>2273887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0:013002:4412</text:p>
          </table:table-cell>
          <table:table-cell table:style-name="ce12" office:value-type="float" office:value="2188467.74" calcext:value-type="float">
            <text:p>2188467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0:013002:4413</text:p>
          </table:table-cell>
          <table:table-cell table:style-name="ce12" office:value-type="float" office:value="2186397.44" calcext:value-type="float">
            <text:p>2186397,4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0:013002:4414</text:p>
          </table:table-cell>
          <table:table-cell table:style-name="ce12" office:value-type="float" office:value="3118190.64" calcext:value-type="float">
            <text:p>3118190,6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0:013002:4415</text:p>
          </table:table-cell>
          <table:table-cell table:style-name="ce12" office:value-type="float" office:value="4511739.82" calcext:value-type="float">
            <text:p>4511739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0:013002:4416</text:p>
          </table:table-cell>
          <table:table-cell table:style-name="ce12" office:value-type="float" office:value="3641120.87" calcext:value-type="float">
            <text:p>3641120,8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0:013002:4417</text:p>
          </table:table-cell>
          <table:table-cell table:style-name="ce12" office:value-type="float" office:value="2370770.04" calcext:value-type="float">
            <text:p>2370770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0:013002:4418</text:p>
          </table:table-cell>
          <table:table-cell table:style-name="ce12" office:value-type="float" office:value="2541992.32" calcext:value-type="float">
            <text:p>2541992,3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0:013002:4419</text:p>
          </table:table-cell>
          <table:table-cell table:style-name="ce12" office:value-type="float" office:value="1857095.38" calcext:value-type="float">
            <text:p>1857095,3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0:013002:4420</text:p>
          </table:table-cell>
          <table:table-cell table:style-name="ce12" office:value-type="float" office:value="3602920.2" calcext:value-type="float">
            <text:p>3602920,2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0:013002:4421</text:p>
          </table:table-cell>
          <table:table-cell table:style-name="ce12" office:value-type="float" office:value="3647536.05" calcext:value-type="float">
            <text:p>3647536,0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0:013002:4422</text:p>
          </table:table-cell>
          <table:table-cell table:style-name="ce12" office:value-type="float" office:value="2377358.24" calcext:value-type="float">
            <text:p>2377358,2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0:013002:4423</text:p>
          </table:table-cell>
          <table:table-cell table:style-name="ce12" office:value-type="float" office:value="2548532.93" calcext:value-type="float">
            <text:p>2548532,9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0:013002:4424</text:p>
          </table:table-cell>
          <table:table-cell table:style-name="ce12" office:value-type="float" office:value="3137286.18" calcext:value-type="float">
            <text:p>3137286,1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0:013002:4425</text:p>
          </table:table-cell>
          <table:table-cell table:style-name="ce12" office:value-type="float" office:value="1837412.63" calcext:value-type="float">
            <text:p>1837412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0:013002:4426</text:p>
          </table:table-cell>
          <table:table-cell table:style-name="ce12" office:value-type="float" office:value="3634737.42" calcext:value-type="float">
            <text:p>3634737,4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0:013002:4427</text:p>
          </table:table-cell>
          <table:table-cell table:style-name="ce12" office:value-type="float" office:value="3641135.74" calcext:value-type="float">
            <text:p>3641135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0:013002:4428</text:p>
          </table:table-cell>
          <table:table-cell table:style-name="ce12" office:value-type="float" office:value="2377346.71" calcext:value-type="float">
            <text:p>2377346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0:013002:4429</text:p>
          </table:table-cell>
          <table:table-cell table:style-name="ce12" office:value-type="float" office:value="2555115.68" calcext:value-type="float">
            <text:p>2555115,6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0:013002:4430</text:p>
          </table:table-cell>
          <table:table-cell table:style-name="ce12" office:value-type="float" office:value="1843954.12" calcext:value-type="float">
            <text:p>1843954,1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0:013002:4431</text:p>
          </table:table-cell>
          <table:table-cell table:style-name="ce12" office:value-type="float" office:value="3590162.72" calcext:value-type="float">
            <text:p>3590162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0:013002:4432</text:p>
          </table:table-cell>
          <table:table-cell table:style-name="ce12" office:value-type="float" office:value="3634784.82" calcext:value-type="float">
            <text:p>3634784,8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0:013002:4433</text:p>
          </table:table-cell>
          <table:table-cell table:style-name="ce12" office:value-type="float" office:value="2370772.45" calcext:value-type="float">
            <text:p>2370772,4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0:013002:4434</text:p>
          </table:table-cell>
          <table:table-cell table:style-name="ce12" office:value-type="float" office:value="2568373.52" calcext:value-type="float">
            <text:p>2568373,5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0:013002:4435</text:p>
          </table:table-cell>
          <table:table-cell table:style-name="ce12" office:value-type="float" office:value="1751761.78" calcext:value-type="float">
            <text:p>1751761,7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0:013002:4436</text:p>
          </table:table-cell>
          <table:table-cell table:style-name="ce12" office:value-type="float" office:value="1850529.53" calcext:value-type="float">
            <text:p>1850529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0:013002:4437</text:p>
          </table:table-cell>
          <table:table-cell table:style-name="ce12" office:value-type="float" office:value="3571006.79" calcext:value-type="float">
            <text:p>3571006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0:013002:4438</text:p>
          </table:table-cell>
          <table:table-cell table:style-name="ce12" office:value-type="float" office:value="3647516.35" calcext:value-type="float">
            <text:p>3647516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0:013002:4439</text:p>
          </table:table-cell>
          <table:table-cell table:style-name="ce12" office:value-type="float" office:value="2357628.87" calcext:value-type="float">
            <text:p>2357628,8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0:013002:4440</text:p>
          </table:table-cell>
          <table:table-cell table:style-name="ce12" office:value-type="float" office:value="2555157.39" calcext:value-type="float">
            <text:p>2555157,3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0:013002:4441</text:p>
          </table:table-cell>
          <table:table-cell table:style-name="ce12" office:value-type="float" office:value="1843949.65" calcext:value-type="float">
            <text:p>1843949,6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0:013002:4442</text:p>
          </table:table-cell>
          <table:table-cell table:style-name="ce12" office:value-type="float" office:value="3583867.55" calcext:value-type="float">
            <text:p>3583867,5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0:013002:4443</text:p>
          </table:table-cell>
          <table:table-cell table:style-name="ce12" office:value-type="float" office:value="3634792.96" calcext:value-type="float">
            <text:p>3634792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0:013002:4444</text:p>
          </table:table-cell>
          <table:table-cell table:style-name="ce12" office:value-type="float" office:value="2370779.41" calcext:value-type="float">
            <text:p>2370779,4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0:013002:4445</text:p>
          </table:table-cell>
          <table:table-cell table:style-name="ce12" office:value-type="float" office:value="2535421.4" calcext:value-type="float">
            <text:p>2535421,4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0:013002:4446</text:p>
          </table:table-cell>
          <table:table-cell table:style-name="ce12" office:value-type="float" office:value="3602859.46" calcext:value-type="float">
            <text:p>3602859,4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0:013002:4447</text:p>
          </table:table-cell>
          <table:table-cell table:style-name="ce12" office:value-type="float" office:value="1857088.04" calcext:value-type="float">
            <text:p>1857088,0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0:013002:4448</text:p>
          </table:table-cell>
          <table:table-cell table:style-name="ce12" office:value-type="float" office:value="3577297.35" calcext:value-type="float">
            <text:p>3577297,3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0:013002:4449</text:p>
          </table:table-cell>
          <table:table-cell table:style-name="ce12" office:value-type="float" office:value="3628364.51" calcext:value-type="float">
            <text:p>3628364,5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0:013002:4450</text:p>
          </table:table-cell>
          <table:table-cell table:style-name="ce12" office:value-type="float" office:value="2357599.09" calcext:value-type="float">
            <text:p>2357599,0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0:013002:4451</text:p>
          </table:table-cell>
          <table:table-cell table:style-name="ce12" office:value-type="float" office:value="2555170.43" calcext:value-type="float">
            <text:p>2555170,4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0:013002:4452</text:p>
          </table:table-cell>
          <table:table-cell table:style-name="ce12" office:value-type="float" office:value="1843912.96" calcext:value-type="float">
            <text:p>1843912,9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0:013002:4453</text:p>
          </table:table-cell>
          <table:table-cell table:style-name="ce12" office:value-type="float" office:value="3577366.62" calcext:value-type="float">
            <text:p>3577366,6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0:013002:4454</text:p>
          </table:table-cell>
          <table:table-cell table:style-name="ce12" office:value-type="float" office:value="3620806.53" calcext:value-type="float">
            <text:p>3620806,5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0:013002:4455</text:p>
          </table:table-cell>
          <table:table-cell table:style-name="ce12" office:value-type="float" office:value="2365862.69" calcext:value-type="float">
            <text:p>2365862,6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0:013002:4456</text:p>
          </table:table-cell>
          <table:table-cell table:style-name="ce12" office:value-type="float" office:value="2549903.56" calcext:value-type="float">
            <text:p>2549903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0:013002:4457</text:p>
          </table:table-cell>
          <table:table-cell table:style-name="ce12" office:value-type="float" office:value="2285126.25" calcext:value-type="float">
            <text:p>2285126,2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0:013002:4458</text:p>
          </table:table-cell>
          <table:table-cell table:style-name="ce12" office:value-type="float" office:value="1846682.54" calcext:value-type="float">
            <text:p>1846682,5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0:013002:4459</text:p>
          </table:table-cell>
          <table:table-cell table:style-name="ce12" office:value-type="float" office:value="3595450.95" calcext:value-type="float">
            <text:p>3595450,9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0:013002:4460</text:p>
          </table:table-cell>
          <table:table-cell table:style-name="ce12" office:value-type="float" office:value="2937153.63" calcext:value-type="float">
            <text:p>2937153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0:013002:4461</text:p>
          </table:table-cell>
          <table:table-cell table:style-name="ce12" office:value-type="float" office:value="4113489.46" calcext:value-type="float">
            <text:p>4113489,4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0:013002:4462</text:p>
          </table:table-cell>
          <table:table-cell table:style-name="ce12" office:value-type="float" office:value="4097294.74" calcext:value-type="float">
            <text:p>4097294,7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0:013002:4463</text:p>
          </table:table-cell>
          <table:table-cell table:style-name="ce12" office:value-type="float" office:value="3977772.15" calcext:value-type="float">
            <text:p>3977772,1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0:013002:4464</text:p>
          </table:table-cell>
          <table:table-cell table:style-name="ce12" office:value-type="float" office:value="3564143.75" calcext:value-type="float">
            <text:p>3564143,75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0:013002:4465</text:p>
          </table:table-cell>
          <table:table-cell table:style-name="ce12" office:value-type="float" office:value="1971105.2" calcext:value-type="float">
            <text:p>1971105,2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0:013002:4466</text:p>
          </table:table-cell>
          <table:table-cell table:style-name="ce12" office:value-type="float" office:value="1509036.71" calcext:value-type="float">
            <text:p>1509036,71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0:013002:4467</text:p>
          </table:table-cell>
          <table:table-cell table:style-name="ce12" office:value-type="float" office:value="2186330.8" calcext:value-type="float">
            <text:p>2186330,8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0:061001:617</text:p>
          </table:table-cell>
          <table:table-cell table:style-name="ce12" office:value-type="float" office:value="653030.17" calcext:value-type="float">
            <text:p>653030,17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2:020704:294</text:p>
          </table:table-cell>
          <table:table-cell table:style-name="ce12" office:value-type="float" office:value="139283.46" calcext:value-type="float">
            <text:p>139283,4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4:010328:201</text:p>
          </table:table-cell>
          <table:table-cell table:style-name="ce12" office:value-type="float" office:value="774985.63" calcext:value-type="float">
            <text:p>774985,63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6:014068:215</text:p>
          </table:table-cell>
          <table:table-cell table:style-name="ce12" office:value-type="float" office:value="360817.14" calcext:value-type="float">
            <text:p>360817,14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7:011200:536</text:p>
          </table:table-cell>
          <table:table-cell table:style-name="ce12" office:value-type="float" office:value="239157.59" calcext:value-type="float">
            <text:p>239157,5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22:010637:163</text:p>
          </table:table-cell>
          <table:table-cell table:style-name="ce12" office:value-type="float" office:value="974412.66" calcext:value-type="float">
            <text:p>974412,6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22:010646:212</text:p>
          </table:table-cell>
          <table:table-cell table:style-name="ce12" office:value-type="float" office:value="703528.88" calcext:value-type="float">
            <text:p>703528,8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23:020404:420</text:p>
          </table:table-cell>
          <table:table-cell table:style-name="ce12" office:value-type="float" office:value="868317.48" calcext:value-type="float">
            <text:p>868317,4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23:020404:687</text:p>
          </table:table-cell>
          <table:table-cell table:style-name="ce12" office:value-type="float" office:value="868318.79" calcext:value-type="float">
            <text:p>868318,79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23:020701:500</text:p>
          </table:table-cell>
          <table:table-cell table:style-name="ce12" office:value-type="float" office:value="268098.08" calcext:value-type="float">
            <text:p>268098,08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23:020701:503</text:p>
          </table:table-cell>
          <table:table-cell table:style-name="ce12" office:value-type="float" office:value="285005.16" calcext:value-type="float">
            <text:p>285005,1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25:010135:89</text:p>
          </table:table-cell>
          <table:table-cell table:style-name="ce12" office:value-type="float" office:value="3860215" calcext:value-type="float">
            <text:p>3860215,00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25:010194:41</text:p>
          </table:table-cell>
          <table:table-cell table:style-name="ce12" office:value-type="float" office:value="483063.72" calcext:value-type="float">
            <text:p>483063,72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27:010708:485</text:p>
          </table:table-cell>
          <table:table-cell table:style-name="ce12" office:value-type="float" office:value="587230.56" calcext:value-type="float">
            <text:p>587230,56</text:p>
          </table:table-cell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440:10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015:3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385:78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30003:116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192:41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00000:305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0101:16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102:72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102:72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102:7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6:011102:9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6:011102:91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102:92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1102:9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6:011102:92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6:011102:9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8:000000:79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8:012101:10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13:44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61001:38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2:000000:66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2:010310:1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2:010310:1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2:010310:5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2:010312:2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7:011167: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6:011102:92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00000:398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00000:129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00000:129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00000:1294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00000:129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00000:59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010:13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016:217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017:10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017:45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097:63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097:6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097:64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127:14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35:66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62:32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62:96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244:5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288:16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303:8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430:2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430:2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440:2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440:2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440:3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440:6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404:272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20404:27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404:275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404:275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20800:400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30605:57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27:12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028:12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28:12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35:14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54:12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85:11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94:27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95:6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95:6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30095:9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50015:8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210352:25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035: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035: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035:4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075:10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077:9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078:14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2:000078:14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078:2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078:20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078:22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078:24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078:2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2:000078: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2:000096:4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2:000106:28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223:8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227: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237: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260: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261: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2:000330:42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2:000330:4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403:7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2:000497: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497:1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2:000497:4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2:000503:5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651:4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651:4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2:000651:5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2:000651: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651:6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2:000651:7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3:040035:1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3:050033:25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4:010387:44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4:010391:27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607:91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920:74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945:19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945:4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6:000000:477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00000:477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6:000000:477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6:000000:477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6:010101:20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6:010201:18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6:010201:19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6:010201:2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6:010201:20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6:010201:21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6:010201:2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6:010201:2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6:010201:2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6:010201:3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6:010201:3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6:010201:34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6:010201:35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6:010201:3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6:010201:3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6:010201:36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6:010201:36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6:010201:37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6:010201:38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6:010401:8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6:010601:41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6:010601:41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6:010602:108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6:010602:114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6:010602:11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6:010602:119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6:010602:14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6:010602:48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6:010602:5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6:010602:54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6:010602:87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6:010603:21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6:010603:21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6:010603:2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6:010603:27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6:010603:2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6:010603:29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6:010701:48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6:010702:9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6:010802:10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6:010802:11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6:010802:1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6:010802:7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6:010802:7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6:010802:8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6:010802:8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6:010803:2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6:010803:33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6:010803:4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6:010804:40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6:010804:41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6:011101:5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6:011101:59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6:011101:6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6:011101:6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6:011203:60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6:011203:60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6:011203:87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6:011203:87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6:011404:33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6:011404:334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6:011404:338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6:011404:338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6:011404:339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6:011404:34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6:011404:348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6:011404:36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6:011501:32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6:011501:33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6:011501:3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6:011501:4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6:011501:42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6:011501:4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6:011501:45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6:011501:54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6:011501:5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6:011503:41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6:011503:49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6:011601:29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6:011601:29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6:011601:30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6:011601:3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6:011601:30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6:011601:32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6:011601:39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6:011601:40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6:011601:46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6:011601:46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6:011601:46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6:011602:7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6:011604:1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6:011605:17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6:011605:45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6:011702:15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6:011901:10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6:011901:106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6:011901:106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6:011901:107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6:011901:5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6:011901:74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6:011901:7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6:011901:8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6:011901:8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6:011901:8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6:011901:85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6:011901:8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6:011901:86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6:011901:86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6:011901:87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6:011901:87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6:011901:9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6:011901:9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6:011902:7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6:011902:7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7:010006:114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8:011301:8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9:020101:12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1:010745:3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3:000000:77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3:000000:79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3:000000:80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3:011606: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3:011614:4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3:011641:18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3:022405:5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3:032512:3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3:032514:11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3:032514:8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3:041201:5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3:041404: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3:041405: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3:052203: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3:052808: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3:071810:1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3:071810:1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3:071810:2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3:071835: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3:071837: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3:071837: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3:071850: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3:160403:4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3:160409:17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3:160416:2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3:160422:9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3:160424:2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3:210701:169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3:210701:169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3:210701:169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3:210701:9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3:222301: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3:222307:9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6:014011:2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6:014011: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6:014011: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6:014011: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6:014011: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6:014047:12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6:014047:12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6:014047:12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6:014047:13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6:014047:1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6:014047:1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6:014068:3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6:014068:3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6:014068:4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6:014068:7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6:014068:8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6:014072: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6:014073: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6:014074:1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6:014074:1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6:014074: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6:014074:4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6:014074:4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6:014074:5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6:014074:7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6:014074:8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6:014074:8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6:014074:8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6:014074:9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6:014074:9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6:014074:9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6:014075:3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6:014075:3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6:014075:4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6:014075:4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7:010701:48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7:010701:5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7:011117:1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7:011117: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7:011117: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7:011117:3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7:011117:3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7:011117:3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7:011117:4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7:011117:4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7:011117:4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7:011117:4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7:011117:5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7:011117:6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7:011117:7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7:011117:7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7:011117:8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7:011117:8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7:011117:9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9:011417:57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9:011927:79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3:020701:50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23:020701:50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4:010501:100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4:010501:100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4:010501:101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4:010501:102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4:010501:10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4:010501:10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4:010501:103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4:010501:10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4:010501:108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4:010501:110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4:010501:110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4:010501:110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4:010501:117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4:010501:117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4:010501:117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4:010501:118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4:010501:118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4:010501:13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4:010501:13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4:010501:136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4:010501:137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4:010501:85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4:010501:85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4:010501:86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4:010501:86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4:010501:87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4:010501:90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4:010501:90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4:010501:91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4:010501:9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4:010501:920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4:010501:92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4:010501:9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4:010501:93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4:010501:93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4:010501:93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4:010501:94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4:010501:94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4:010501:94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4:010501:95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4:010501:95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4:010501:95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4:010501:95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4:010501:9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4:010501:9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4:010501:96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4:010501:97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4:010501:97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4:010501:98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4:010501:986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4:010501:989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4:010501:99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4:010501:995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5:010138:2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5:010138:3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5:010163:11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5:010163:164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25:010163:16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26:000000:2032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26:030300:1067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6:030300:1103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6:030800:37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26:031001:861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6:031100:218</text:p>
          </table:table-cell>
          <table:table-cell table:style-name="ce7"/>
          <table:table-cell table:style-name="ce7" office:value-type="string" calcext:value-type="string">
            <text:p>20.01.2023</text:p>
          </table:table-cell>
          <table:table-cell table:style-name="ce15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F396CE416D08F0DDFA0A7BAB69CC03A0BADFAFA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2-01T23:52:27Z</meta:creation-date>
    <dc:date>2023-02-02T09:05:42.810000000</dc:date>
    <meta:editing-duration>PT2M59S</meta:editing-duration>
    <meta:editing-cycles>1</meta:editing-cycles>
    <meta:document-statistic meta:table-count="1" meta:cell-count="4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