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43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5:000000:1436</text:p>
          </table:table-cell>
          <table:table-cell table:style-name="ce11" office:value-type="float" office:value="17178146.63" calcext:value-type="float">
            <text:p>17178146,6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5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51AB091CE02E2B930383931CF99F579F00B6C5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0:55:48.6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1:53:59</meta:creation-date>
    <dc:date>2023-05-02T10:58:06.540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