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24</text:p>
          </table:table-cell>
          <table:table-cell table:style-name="ce2" table:number-columns-repeated="2"/>
          <table:table-cell table:style-name="ce2" office:value-type="string" calcext:value-type="string">
            <text:p>02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5" calcext:value-type="float">
            <text:p>13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5:790</text:p>
          </table:table-cell>
          <table:table-cell table:style-name="ce12" office:value-type="float" office:value="67455.43" calcext:value-type="float">
            <text:p>67455,4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0:21</text:p>
          </table:table-cell>
          <table:table-cell table:style-name="ce12" office:value-type="float" office:value="84981.83" calcext:value-type="float">
            <text:p>84981,8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9:2240</text:p>
          </table:table-cell>
          <table:table-cell table:style-name="ce12" office:value-type="float" office:value="58010.44" calcext:value-type="float">
            <text:p>58010,4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1071</text:p>
          </table:table-cell>
          <table:table-cell table:style-name="ce12" office:value-type="float" office:value="329478.98" calcext:value-type="float">
            <text:p>329478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665</text:p>
          </table:table-cell>
          <table:table-cell table:style-name="ce12" office:value-type="float" office:value="278794.18" calcext:value-type="float">
            <text:p>278794,1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199:153</text:p>
          </table:table-cell>
          <table:table-cell table:style-name="ce12" office:value-type="float" office:value="293968.07" calcext:value-type="float">
            <text:p>293968,0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06:499</text:p>
          </table:table-cell>
          <table:table-cell table:style-name="ce12" office:value-type="float" office:value="233079.4" calcext:value-type="float">
            <text:p>233079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315:6</text:p>
          </table:table-cell>
          <table:table-cell table:style-name="ce12" office:value-type="float" office:value="583414.65" calcext:value-type="float">
            <text:p>583414,6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00000:5163</text:p>
          </table:table-cell>
          <table:table-cell table:style-name="ce12" office:value-type="float" office:value="50415.51" calcext:value-type="float">
            <text:p>50415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03:1</text:p>
          </table:table-cell>
          <table:table-cell table:style-name="ce12" office:value-type="float" office:value="455062.27" calcext:value-type="float">
            <text:p>455062,2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888:128</text:p>
          </table:table-cell>
          <table:table-cell table:style-name="ce12" office:value-type="float" office:value="128875.02" calcext:value-type="float">
            <text:p>128875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888:175</text:p>
          </table:table-cell>
          <table:table-cell table:style-name="ce12" office:value-type="float" office:value="289245.09" calcext:value-type="float">
            <text:p>289245,0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888:177</text:p>
          </table:table-cell>
          <table:table-cell table:style-name="ce12" office:value-type="float" office:value="306880.2" calcext:value-type="float">
            <text:p>306880,2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888:178</text:p>
          </table:table-cell>
          <table:table-cell table:style-name="ce12" office:value-type="float" office:value="314830.09" calcext:value-type="float">
            <text:p>314830,0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88:185</text:p>
          </table:table-cell>
          <table:table-cell table:style-name="ce12" office:value-type="float" office:value="235134.56" calcext:value-type="float">
            <text:p>235134,5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888:59</text:p>
          </table:table-cell>
          <table:table-cell table:style-name="ce12" office:value-type="float" office:value="190795.13" calcext:value-type="float">
            <text:p>190795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888:64</text:p>
          </table:table-cell>
          <table:table-cell table:style-name="ce12" office:value-type="float" office:value="213559.56" calcext:value-type="float">
            <text:p>213559,5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890:3</text:p>
          </table:table-cell>
          <table:table-cell table:style-name="ce12" office:value-type="float" office:value="213467.07" calcext:value-type="float">
            <text:p>213467,0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891:19</text:p>
          </table:table-cell>
          <table:table-cell table:style-name="ce12" office:value-type="float" office:value="213326.03" calcext:value-type="float">
            <text:p>213326,0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891:33</text:p>
          </table:table-cell>
          <table:table-cell table:style-name="ce12" office:value-type="float" office:value="213275.94" calcext:value-type="float">
            <text:p>213275,9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891:9</text:p>
          </table:table-cell>
          <table:table-cell table:style-name="ce12" office:value-type="float" office:value="213306.49" calcext:value-type="float">
            <text:p>213306,4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892:53</text:p>
          </table:table-cell>
          <table:table-cell table:style-name="ce12" office:value-type="float" office:value="106707.71" calcext:value-type="float">
            <text:p>106707,7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892:54</text:p>
          </table:table-cell>
          <table:table-cell table:style-name="ce12" office:value-type="float" office:value="213449.02" calcext:value-type="float">
            <text:p>213449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893:17</text:p>
          </table:table-cell>
          <table:table-cell table:style-name="ce12" office:value-type="float" office:value="179936.42" calcext:value-type="float">
            <text:p>179936,4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893:18</text:p>
          </table:table-cell>
          <table:table-cell table:style-name="ce12" office:value-type="float" office:value="171352.88" calcext:value-type="float">
            <text:p>171352,8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896:6</text:p>
          </table:table-cell>
          <table:table-cell table:style-name="ce12" office:value-type="float" office:value="141236.27" calcext:value-type="float">
            <text:p>141236,2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34:31</text:p>
          </table:table-cell>
          <table:table-cell table:style-name="ce12" office:value-type="float" office:value="206059.8" calcext:value-type="float">
            <text:p>206059,8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55:12</text:p>
          </table:table-cell>
          <table:table-cell table:style-name="ce12" office:value-type="float" office:value="100174.64" calcext:value-type="float">
            <text:p>100174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11:9</text:p>
          </table:table-cell>
          <table:table-cell table:style-name="ce12" office:value-type="float" office:value="1132105.19" calcext:value-type="float">
            <text:p>1132105,1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12:16</text:p>
          </table:table-cell>
          <table:table-cell table:style-name="ce12" office:value-type="float" office:value="769879.19" calcext:value-type="float">
            <text:p>769879,1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13:1</text:p>
          </table:table-cell>
          <table:table-cell table:style-name="ce12" office:value-type="float" office:value="676767" calcext:value-type="float">
            <text:p>676767,0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13:13</text:p>
          </table:table-cell>
          <table:table-cell table:style-name="ce12" office:value-type="float" office:value="777583.47" calcext:value-type="float">
            <text:p>777583,4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13:14</text:p>
          </table:table-cell>
          <table:table-cell table:style-name="ce12" office:value-type="float" office:value="792903.28" calcext:value-type="float">
            <text:p>792903,2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13:30</text:p>
          </table:table-cell>
          <table:table-cell table:style-name="ce12" office:value-type="float" office:value="786167.31" calcext:value-type="float">
            <text:p>786167,3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13:31</text:p>
          </table:table-cell>
          <table:table-cell table:style-name="ce12" office:value-type="float" office:value="570167.14" calcext:value-type="float">
            <text:p>570167,1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14:2</text:p>
          </table:table-cell>
          <table:table-cell table:style-name="ce12" office:value-type="float" office:value="1459046.61" calcext:value-type="float">
            <text:p>1459046,6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16:1</text:p>
          </table:table-cell>
          <table:table-cell table:style-name="ce12" office:value-type="float" office:value="1133597.06" calcext:value-type="float">
            <text:p>1133597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16:4</text:p>
          </table:table-cell>
          <table:table-cell table:style-name="ce12" office:value-type="float" office:value="617315.24" calcext:value-type="float">
            <text:p>617315,2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16:5</text:p>
          </table:table-cell>
          <table:table-cell table:style-name="ce12" office:value-type="float" office:value="1025584.2" calcext:value-type="float">
            <text:p>1025584,2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101:118</text:p>
          </table:table-cell>
          <table:table-cell table:style-name="ce12" office:value-type="float" office:value="303966.02" calcext:value-type="float">
            <text:p>303966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101:140</text:p>
          </table:table-cell>
          <table:table-cell table:style-name="ce12" office:value-type="float" office:value="725105.35" calcext:value-type="float">
            <text:p>725105,3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701:9</text:p>
          </table:table-cell>
          <table:table-cell table:style-name="ce12" office:value-type="float" office:value="49715869.57" calcext:value-type="float">
            <text:p>49715869,5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701:911</text:p>
          </table:table-cell>
          <table:table-cell table:style-name="ce12" office:value-type="float" office:value="1059236.62" calcext:value-type="float">
            <text:p>1059236,6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001:216</text:p>
          </table:table-cell>
          <table:table-cell table:style-name="ce12" office:value-type="float" office:value="98259.23" calcext:value-type="float">
            <text:p>98259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102:935</text:p>
          </table:table-cell>
          <table:table-cell table:style-name="ce12" office:value-type="float" office:value="137763.7" calcext:value-type="float">
            <text:p>137763,7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102:936</text:p>
          </table:table-cell>
          <table:table-cell table:style-name="ce12" office:value-type="float" office:value="1128583.13" calcext:value-type="float">
            <text:p>1128583,1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102:937</text:p>
          </table:table-cell>
          <table:table-cell table:style-name="ce12" office:value-type="float" office:value="134232.56" calcext:value-type="float">
            <text:p>134232,5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102:938</text:p>
          </table:table-cell>
          <table:table-cell table:style-name="ce12" office:value-type="float" office:value="173083.73" calcext:value-type="float">
            <text:p>173083,7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102:939</text:p>
          </table:table-cell>
          <table:table-cell table:style-name="ce12" office:value-type="float" office:value="144826.73" calcext:value-type="float">
            <text:p>144826,7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102:940</text:p>
          </table:table-cell>
          <table:table-cell table:style-name="ce12" office:value-type="float" office:value="158958.03" calcext:value-type="float">
            <text:p>158958,0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102:941</text:p>
          </table:table-cell>
          <table:table-cell table:style-name="ce12" office:value-type="float" office:value="162492.38" calcext:value-type="float">
            <text:p>162492,3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102:942</text:p>
          </table:table-cell>
          <table:table-cell table:style-name="ce12" office:value-type="float" office:value="151889.76" calcext:value-type="float">
            <text:p>151889,7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102:943</text:p>
          </table:table-cell>
          <table:table-cell table:style-name="ce12" office:value-type="float" office:value="134235.64" calcext:value-type="float">
            <text:p>134235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102:944</text:p>
          </table:table-cell>
          <table:table-cell table:style-name="ce12" office:value-type="float" office:value="187225.91" calcext:value-type="float">
            <text:p>187225,9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203:131</text:p>
          </table:table-cell>
          <table:table-cell table:style-name="ce12" office:value-type="float" office:value="116404.83" calcext:value-type="float">
            <text:p>116404,8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203:187</text:p>
          </table:table-cell>
          <table:table-cell table:style-name="ce12" office:value-type="float" office:value="105764.67" calcext:value-type="float">
            <text:p>105764,6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203:19</text:p>
          </table:table-cell>
          <table:table-cell table:style-name="ce12" office:value-type="float" office:value="105828.43" calcext:value-type="float">
            <text:p>105828,4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3:191</text:p>
          </table:table-cell>
          <table:table-cell table:style-name="ce12" office:value-type="float" office:value="167095.77" calcext:value-type="float">
            <text:p>167095,7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3:192</text:p>
          </table:table-cell>
          <table:table-cell table:style-name="ce12" office:value-type="float" office:value="137808.97" calcext:value-type="float">
            <text:p>137808,9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3:193</text:p>
          </table:table-cell>
          <table:table-cell table:style-name="ce12" office:value-type="float" office:value="176222.78" calcext:value-type="float">
            <text:p>176222,7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3:194</text:p>
          </table:table-cell>
          <table:table-cell table:style-name="ce12" office:value-type="float" office:value="237522.58" calcext:value-type="float">
            <text:p>237522,5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3:216</text:p>
          </table:table-cell>
          <table:table-cell table:style-name="ce12" office:value-type="float" office:value="220289.32" calcext:value-type="float">
            <text:p>220289,3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3:221</text:p>
          </table:table-cell>
          <table:table-cell table:style-name="ce12" office:value-type="float" office:value="94988.64" calcext:value-type="float">
            <text:p>94988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203:224</text:p>
          </table:table-cell>
          <table:table-cell table:style-name="ce12" office:value-type="float" office:value="239078.79" calcext:value-type="float">
            <text:p>239078,7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3:225</text:p>
          </table:table-cell>
          <table:table-cell table:style-name="ce12" office:value-type="float" office:value="238870.9" calcext:value-type="float">
            <text:p>238870,9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203:229</text:p>
          </table:table-cell>
          <table:table-cell table:style-name="ce12" office:value-type="float" office:value="239096.3" calcext:value-type="float">
            <text:p>239096,3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203:234</text:p>
          </table:table-cell>
          <table:table-cell table:style-name="ce12" office:value-type="float" office:value="158050.53" calcext:value-type="float">
            <text:p>158050,5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203:237</text:p>
          </table:table-cell>
          <table:table-cell table:style-name="ce12" office:value-type="float" office:value="152479.9" calcext:value-type="float">
            <text:p>152479,9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203:238</text:p>
          </table:table-cell>
          <table:table-cell table:style-name="ce12" office:value-type="float" office:value="140826.84" calcext:value-type="float">
            <text:p>140826,8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3:239</text:p>
          </table:table-cell>
          <table:table-cell table:style-name="ce12" office:value-type="float" office:value="180023.9" calcext:value-type="float">
            <text:p>180023,9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3:243</text:p>
          </table:table-cell>
          <table:table-cell table:style-name="ce12" office:value-type="float" office:value="93159.69" calcext:value-type="float">
            <text:p>93159,6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3:246</text:p>
          </table:table-cell>
          <table:table-cell table:style-name="ce12" office:value-type="float" office:value="137435.04" calcext:value-type="float">
            <text:p>137435,0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3:247</text:p>
          </table:table-cell>
          <table:table-cell table:style-name="ce12" office:value-type="float" office:value="190528.93" calcext:value-type="float">
            <text:p>190528,9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203:252</text:p>
          </table:table-cell>
          <table:table-cell table:style-name="ce12" office:value-type="float" office:value="137573.43" calcext:value-type="float">
            <text:p>137573,4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3:254</text:p>
          </table:table-cell>
          <table:table-cell table:style-name="ce12" office:value-type="float" office:value="174615.71" calcext:value-type="float">
            <text:p>174615,7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3:256</text:p>
          </table:table-cell>
          <table:table-cell table:style-name="ce12" office:value-type="float" office:value="23075.86" calcext:value-type="float">
            <text:p>23075,8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3:260</text:p>
          </table:table-cell>
          <table:table-cell table:style-name="ce12" office:value-type="float" office:value="180018.61" calcext:value-type="float">
            <text:p>180018,6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3:266</text:p>
          </table:table-cell>
          <table:table-cell table:style-name="ce12" office:value-type="float" office:value="692345.45" calcext:value-type="float">
            <text:p>692345,4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3:268</text:p>
          </table:table-cell>
          <table:table-cell table:style-name="ce12" office:value-type="float" office:value="134056.92" calcext:value-type="float">
            <text:p>134056,9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3:272</text:p>
          </table:table-cell>
          <table:table-cell table:style-name="ce12" office:value-type="float" office:value="162235.09" calcext:value-type="float">
            <text:p>162235,0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3:279</text:p>
          </table:table-cell>
          <table:table-cell table:style-name="ce12" office:value-type="float" office:value="159165.71" calcext:value-type="float">
            <text:p>159165,7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203:15</text:p>
          </table:table-cell>
          <table:table-cell table:style-name="ce12" office:value-type="float" office:value="102178.27" calcext:value-type="float">
            <text:p>102178,2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304:523</text:p>
          </table:table-cell>
          <table:table-cell table:style-name="ce12" office:value-type="float" office:value="91434.44" calcext:value-type="float">
            <text:p>91434,4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10006:1508</text:p>
          </table:table-cell>
          <table:table-cell table:style-name="ce12" office:value-type="float" office:value="57165.31" calcext:value-type="float">
            <text:p>57165,3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2101:1037</text:p>
          </table:table-cell>
          <table:table-cell table:style-name="ce12" office:value-type="float" office:value="553390.93" calcext:value-type="float">
            <text:p>553390,9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107:577</text:p>
          </table:table-cell>
          <table:table-cell table:style-name="ce12" office:value-type="float" office:value="4199.39" calcext:value-type="float">
            <text:p>4199,3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108:448</text:p>
          </table:table-cell>
          <table:table-cell table:style-name="ce12" office:value-type="float" office:value="5814.54" calcext:value-type="float">
            <text:p>5814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4078</text:p>
          </table:table-cell>
          <table:table-cell table:style-name="ce12" office:value-type="float" office:value="309123.29" calcext:value-type="float">
            <text:p>309123,2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13:4901</text:p>
          </table:table-cell>
          <table:table-cell table:style-name="ce12" office:value-type="float" office:value="3579195.04" calcext:value-type="float">
            <text:p>3579195,0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2255:108</text:p>
          </table:table-cell>
          <table:table-cell table:style-name="ce12" office:value-type="float" office:value="406198.44" calcext:value-type="float">
            <text:p>406198,4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2255:12</text:p>
          </table:table-cell>
          <table:table-cell table:style-name="ce12" office:value-type="float" office:value="346432.1" calcext:value-type="float">
            <text:p>346432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22003:45</text:p>
          </table:table-cell>
          <table:table-cell table:style-name="ce12" office:value-type="float" office:value="306479.31" calcext:value-type="float">
            <text:p>306479,3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22003:57</text:p>
          </table:table-cell>
          <table:table-cell table:style-name="ce12" office:value-type="float" office:value="602699.7" calcext:value-type="float">
            <text:p>602699,7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22004:11</text:p>
          </table:table-cell>
          <table:table-cell table:style-name="ce12" office:value-type="float" office:value="594649.15" calcext:value-type="float">
            <text:p>594649,1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22004:16</text:p>
          </table:table-cell>
          <table:table-cell table:style-name="ce12" office:value-type="float" office:value="732949.66" calcext:value-type="float">
            <text:p>732949,6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22004:19</text:p>
          </table:table-cell>
          <table:table-cell table:style-name="ce12" office:value-type="float" office:value="683603.45" calcext:value-type="float">
            <text:p>683603,4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22004:20</text:p>
          </table:table-cell>
          <table:table-cell table:style-name="ce12" office:value-type="float" office:value="408563.23" calcext:value-type="float">
            <text:p>408563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31001:175</text:p>
          </table:table-cell>
          <table:table-cell table:style-name="ce12" office:value-type="float" office:value="516597.08" calcext:value-type="float">
            <text:p>516597,0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06:177</text:p>
          </table:table-cell>
          <table:table-cell table:style-name="ce12" office:value-type="float" office:value="330373.63" calcext:value-type="float">
            <text:p>330373,6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06:178</text:p>
          </table:table-cell>
          <table:table-cell table:style-name="ce12" office:value-type="float" office:value="821615.93" calcext:value-type="float">
            <text:p>821615,9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328:200</text:p>
          </table:table-cell>
          <table:table-cell table:style-name="ce12" office:value-type="float" office:value="260585.45" calcext:value-type="float">
            <text:p>260585,4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43:21</text:p>
          </table:table-cell>
          <table:table-cell table:style-name="ce12" office:value-type="float" office:value="241188.89" calcext:value-type="float">
            <text:p>241188,8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5:010107:228</text:p>
          </table:table-cell>
          <table:table-cell table:style-name="ce12" office:value-type="float" office:value="738007.47" calcext:value-type="float">
            <text:p>738007,4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0706:9</text:p>
          </table:table-cell>
          <table:table-cell table:style-name="ce12" office:value-type="float" office:value="248262.32" calcext:value-type="float">
            <text:p>248262,3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5:010710:172</text:p>
          </table:table-cell>
          <table:table-cell table:style-name="ce12" office:value-type="float" office:value="202500.33" calcext:value-type="float">
            <text:p>202500,3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250:31</text:p>
          </table:table-cell>
          <table:table-cell table:style-name="ce12" office:value-type="float" office:value="5720.25" calcext:value-type="float">
            <text:p>5720,2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255:1</text:p>
          </table:table-cell>
          <table:table-cell table:style-name="ce12" office:value-type="float" office:value="1182022.36" calcext:value-type="float">
            <text:p>1182022,3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167:5</text:p>
          </table:table-cell>
          <table:table-cell table:style-name="ce12" office:value-type="float" office:value="282872.53" calcext:value-type="float">
            <text:p>282872,5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122:2</text:p>
          </table:table-cell>
          <table:table-cell table:style-name="ce12" office:value-type="float" office:value="553818.1" calcext:value-type="float">
            <text:p>553818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123:4</text:p>
          </table:table-cell>
          <table:table-cell table:style-name="ce12" office:value-type="float" office:value="659449.67" calcext:value-type="float">
            <text:p>659449,6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126:30</text:p>
          </table:table-cell>
          <table:table-cell table:style-name="ce12" office:value-type="float" office:value="714536.4" calcext:value-type="float">
            <text:p>714536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9:011142:44</text:p>
          </table:table-cell>
          <table:table-cell table:style-name="ce12" office:value-type="float" office:value="326987.98" calcext:value-type="float">
            <text:p>326987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9:011142:58</text:p>
          </table:table-cell>
          <table:table-cell table:style-name="ce12" office:value-type="float" office:value="892656.37" calcext:value-type="float">
            <text:p>892656,3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9:011603:175</text:p>
          </table:table-cell>
          <table:table-cell table:style-name="ce12" office:value-type="float" office:value="17519369.67" calcext:value-type="float">
            <text:p>17519369,6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802:35</text:p>
          </table:table-cell>
          <table:table-cell table:style-name="ce12" office:value-type="float" office:value="159646.48" calcext:value-type="float">
            <text:p>159646,4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634:953</text:p>
          </table:table-cell>
          <table:table-cell table:style-name="ce12" office:value-type="float" office:value="561180.9" calcext:value-type="float">
            <text:p>561180,9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635:324</text:p>
          </table:table-cell>
          <table:table-cell table:style-name="ce12" office:value-type="float" office:value="606099.3" calcext:value-type="float">
            <text:p>606099,3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660:140</text:p>
          </table:table-cell>
          <table:table-cell table:style-name="ce12" office:value-type="float" office:value="2203343.58" calcext:value-type="float">
            <text:p>2203343,5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1162:153</text:p>
          </table:table-cell>
          <table:table-cell table:style-name="ce12" office:value-type="float" office:value="391246.15" calcext:value-type="float">
            <text:p>391246,1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269:208</text:p>
          </table:table-cell>
          <table:table-cell table:style-name="ce12" office:value-type="float" office:value="340566.37" calcext:value-type="float">
            <text:p>340566,3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402:36</text:p>
          </table:table-cell>
          <table:table-cell table:style-name="ce12" office:value-type="float" office:value="311488.51" calcext:value-type="float">
            <text:p>311488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10305:17</text:p>
          </table:table-cell>
          <table:table-cell table:style-name="ce12" office:value-type="float" office:value="23215951.64" calcext:value-type="float">
            <text:p>23215951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6509</text:p>
          </table:table-cell>
          <table:table-cell table:style-name="ce12" office:value-type="float" office:value="72343.17" calcext:value-type="float">
            <text:p>72343,1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90108:28</text:p>
          </table:table-cell>
          <table:table-cell table:style-name="ce12" office:value-type="float" office:value="78203.49" calcext:value-type="float">
            <text:p>78203,4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20726:18</text:p>
          </table:table-cell>
          <table:table-cell table:style-name="ce12" office:value-type="float" office:value="48473.24" calcext:value-type="float">
            <text:p>48473,2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1:1408</text:p>
          </table:table-cell>
          <table:table-cell table:style-name="ce12" office:value-type="float" office:value="131570.32" calcext:value-type="float">
            <text:p>131570,3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0090:5</text:p>
          </table:table-cell>
          <table:table-cell table:style-name="ce12" office:value-type="float" office:value="50492.96" calcext:value-type="float">
            <text:p>50492,9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0237:128</text:p>
          </table:table-cell>
          <table:table-cell table:style-name="ce12" office:value-type="float" office:value="52512.68" calcext:value-type="float">
            <text:p>52512,6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0237:9</text:p>
          </table:table-cell>
          <table:table-cell table:style-name="ce12" office:value-type="float" office:value="88477.5" calcext:value-type="float">
            <text:p>88477,5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0274:112</text:p>
          </table:table-cell>
          <table:table-cell table:style-name="ce12" office:value-type="float" office:value="80685.55" calcext:value-type="float">
            <text:p>80685,5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00000:2600</text:p>
          </table:table-cell>
          <table:table-cell table:style-name="ce12" office:value-type="float" office:value="67382.44" calcext:value-type="float">
            <text:p>67382,4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21101:214</text:p>
          </table:table-cell>
          <table:table-cell table:style-name="ce12" office:value-type="float" office:value="1105998.01" calcext:value-type="float">
            <text:p>1105998,0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201:186</text:p>
          </table:table-cell>
          <table:table-cell table:style-name="ce12" office:value-type="float" office:value="78022.64" calcext:value-type="float">
            <text:p>78022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1501:12</text:p>
          </table:table-cell>
          <table:table-cell table:style-name="ce12" office:value-type="float" office:value="8233458.88" calcext:value-type="float">
            <text:p>8233458,8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11188:168</text:p>
          </table:table-cell>
          <table:table-cell table:style-name="ce12" office:value-type="float" office:value="223500" calcext:value-type="float">
            <text:p>223500,0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70:31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5:11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5:34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3:30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3:447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78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7:13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47:4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14:7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35: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94:266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16:1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8:25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29: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459: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853:12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888:18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203:15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203:20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203:21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203:25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203:27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037:35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040:2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104: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9006:2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381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0160: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22003:4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22004:2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22005:3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230:25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308: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04:4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07:6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50:1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65:2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630:3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818:8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403:6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2927:2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944:3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2947: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2964: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158:1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1826:31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601:18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705:19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1303:7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3800:14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3800:15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3800:2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3800:4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0000:387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90215:2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20295:4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0039:3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0097:16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0302: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0302: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9:4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0021:8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0198:5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0272:18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0071:7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0216:2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0216:3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527:36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1244:3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601:9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333:12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704:6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205: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801:21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801:22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9:011809:10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927:2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00000:242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410:6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740:4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1906:2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1908:3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31: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6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0A82B475E166EB1EB9D2B45FE86DB01BB08214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15:35:35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2T06:32:57</meta:creation-date>
    <dc:date>2023-02-02T15:37:20.933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10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