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39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00000:3245</text:p>
          </table:table-cell>
          <table:table-cell table:style-name="ce11" office:value-type="float" office:value="2062090.5" calcext:value-type="float">
            <text:p>2062090,5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8.0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76D1FECB25C5C18CE23140CAD36D5610F4EEC2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4:32:54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5:31:48</meta:creation-date>
    <dc:date>2023-05-02T14:37:34.895000000</dc:date>
    <dc:title>Untitled Spreadsheet</dc:title>
    <meta:generator>LibreOffice/6.3.1.2$Windows_X86_64 LibreOffice_project/b79626edf0065ac373bd1df5c28bd630b4424273</meta:generator>
    <meta:editing-duration>PT4M44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