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34</text:p>
          </table:table-cell>
          <table:table-cell table:style-name="ce2" table:number-columns-repeated="2"/>
          <table:table-cell table:style-name="ce2" office:value-type="string" calcext:value-type="string">
            <text:p>02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6" calcext:value-type="float">
            <text:p>6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88</text:p>
          </table:table-cell>
          <table:table-cell table:style-name="ce11" office:value-type="float" office:value="290789.49" calcext:value-type="float">
            <text:p>290789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733</text:p>
          </table:table-cell>
          <table:table-cell table:style-name="ce11" office:value-type="float" office:value="310240.75" calcext:value-type="float">
            <text:p>310240,7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6:1248</text:p>
          </table:table-cell>
          <table:table-cell table:style-name="ce11" office:value-type="float" office:value="317439.36" calcext:value-type="float">
            <text:p>317439,3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9:3694</text:p>
          </table:table-cell>
          <table:table-cell table:style-name="ce11" office:value-type="float" office:value="357005" calcext:value-type="float">
            <text:p>357005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95</text:p>
          </table:table-cell>
          <table:table-cell table:style-name="ce11" office:value-type="float" office:value="400964.47" calcext:value-type="float">
            <text:p>400964,4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09</text:p>
          </table:table-cell>
          <table:table-cell table:style-name="ce11" office:value-type="float" office:value="276910.02" calcext:value-type="float">
            <text:p>276910,0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12:166</text:p>
          </table:table-cell>
          <table:table-cell table:style-name="ce11" office:value-type="float" office:value="807279.8" calcext:value-type="float">
            <text:p>807279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05:196</text:p>
          </table:table-cell>
          <table:table-cell table:style-name="ce11" office:value-type="float" office:value="3866880.85" calcext:value-type="float">
            <text:p>3866880,8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956:691</text:p>
          </table:table-cell>
          <table:table-cell table:style-name="ce11" office:value-type="float" office:value="4355590.31" calcext:value-type="float">
            <text:p>4355590,3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327:40</text:p>
          </table:table-cell>
          <table:table-cell table:style-name="ce11" office:value-type="float" office:value="5316592" calcext:value-type="float">
            <text:p>5316592,0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00000:3709</text:p>
          </table:table-cell>
          <table:table-cell table:style-name="ce11" office:value-type="float" office:value="276622.8" calcext:value-type="float">
            <text:p>276622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30015:238</text:p>
          </table:table-cell>
          <table:table-cell table:style-name="ce11" office:value-type="float" office:value="225857.4" calcext:value-type="float">
            <text:p>225857,4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107:589</text:p>
          </table:table-cell>
          <table:table-cell table:style-name="ce11" office:value-type="float" office:value="1071031.08" calcext:value-type="float">
            <text:p>1071031,0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5:522</text:p>
          </table:table-cell>
          <table:table-cell table:style-name="ce11" office:value-type="float" office:value="6611383.52" calcext:value-type="float">
            <text:p>6611383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91025:139</text:p>
          </table:table-cell>
          <table:table-cell table:style-name="ce11" office:value-type="float" office:value="444547.22" calcext:value-type="float">
            <text:p>444547,2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503:167</text:p>
          </table:table-cell>
          <table:table-cell table:style-name="ce11" office:value-type="float" office:value="1624649.8" calcext:value-type="float">
            <text:p>1624649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255:78</text:p>
          </table:table-cell>
          <table:table-cell table:style-name="ce11" office:value-type="float" office:value="3027023.25" calcext:value-type="float">
            <text:p>3027023,2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259:55</text:p>
          </table:table-cell>
          <table:table-cell table:style-name="ce11" office:value-type="float" office:value="2355544.75" calcext:value-type="float">
            <text:p>2355544,7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262:112</text:p>
          </table:table-cell>
          <table:table-cell table:style-name="ce11" office:value-type="float" office:value="2379507.11" calcext:value-type="float">
            <text:p>2379507,1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0:000000:15013</text:p>
          </table:table-cell>
          <table:table-cell table:style-name="ce11" office:value-type="float" office:value="4338477.78" calcext:value-type="float">
            <text:p>4338477,7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3177</text:p>
          </table:table-cell>
          <table:table-cell table:style-name="ce11" office:value-type="float" office:value="16767917.32" calcext:value-type="float">
            <text:p>16767917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3178</text:p>
          </table:table-cell>
          <table:table-cell table:style-name="ce11" office:value-type="float" office:value="116718358.21" calcext:value-type="float">
            <text:p>116718358,2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179</text:p>
          </table:table-cell>
          <table:table-cell table:style-name="ce11" office:value-type="float" office:value="5282102.57" calcext:value-type="float">
            <text:p>5282102,5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182</text:p>
          </table:table-cell>
          <table:table-cell table:style-name="ce11" office:value-type="float" office:value="14212574.34" calcext:value-type="float">
            <text:p>14212574,3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183</text:p>
          </table:table-cell>
          <table:table-cell table:style-name="ce11" office:value-type="float" office:value="3883189.56" calcext:value-type="float">
            <text:p>3883189,5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13184</text:p>
          </table:table-cell>
          <table:table-cell table:style-name="ce11" office:value-type="float" office:value="69078710.33" calcext:value-type="float">
            <text:p>69078710,3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13185</text:p>
          </table:table-cell>
          <table:table-cell table:style-name="ce11" office:value-type="float" office:value="5547413.66" calcext:value-type="float">
            <text:p>5547413,6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3186</text:p>
          </table:table-cell>
          <table:table-cell table:style-name="ce11" office:value-type="float" office:value="16816590.52" calcext:value-type="float">
            <text:p>16816590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187</text:p>
          </table:table-cell>
          <table:table-cell table:style-name="ce11" office:value-type="float" office:value="6355406.52" calcext:value-type="float">
            <text:p>6355406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13190</text:p>
          </table:table-cell>
          <table:table-cell table:style-name="ce11" office:value-type="float" office:value="51375612.07" calcext:value-type="float">
            <text:p>51375612,0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20406:113</text:p>
          </table:table-cell>
          <table:table-cell table:style-name="ce11" office:value-type="float" office:value="121911.28" calcext:value-type="float">
            <text:p>121911,2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00000:3405</text:p>
          </table:table-cell>
          <table:table-cell table:style-name="ce11" office:value-type="float" office:value="12057421.32" calcext:value-type="float">
            <text:p>12057421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3001:931</text:p>
          </table:table-cell>
          <table:table-cell table:style-name="ce11" office:value-type="float" office:value="7584209.49" calcext:value-type="float">
            <text:p>7584209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3001:932</text:p>
          </table:table-cell>
          <table:table-cell table:style-name="ce11" office:value-type="float" office:value="4481079.03" calcext:value-type="float">
            <text:p>4481079,0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3001:933</text:p>
          </table:table-cell>
          <table:table-cell table:style-name="ce11" office:value-type="float" office:value="29243196.32" calcext:value-type="float">
            <text:p>29243196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3001:934</text:p>
          </table:table-cell>
          <table:table-cell table:style-name="ce11" office:value-type="float" office:value="30269629.34" calcext:value-type="float">
            <text:p>30269629,3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3001:935</text:p>
          </table:table-cell>
          <table:table-cell table:style-name="ce11" office:value-type="float" office:value="22113647.78" calcext:value-type="float">
            <text:p>22113647,7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3001:936</text:p>
          </table:table-cell>
          <table:table-cell table:style-name="ce11" office:value-type="float" office:value="28207298.59" calcext:value-type="float">
            <text:p>28207298,5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3001:937</text:p>
          </table:table-cell>
          <table:table-cell table:style-name="ce11" office:value-type="float" office:value="8383943.9" calcext:value-type="float">
            <text:p>8383943,9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3001:938</text:p>
          </table:table-cell>
          <table:table-cell table:style-name="ce11" office:value-type="float" office:value="31657772.17" calcext:value-type="float">
            <text:p>31657772,17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3001:939</text:p>
          </table:table-cell>
          <table:table-cell table:style-name="ce11" office:value-type="float" office:value="13934540.79" calcext:value-type="float">
            <text:p>13934540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3001:940</text:p>
          </table:table-cell>
          <table:table-cell table:style-name="ce11" office:value-type="float" office:value="8715121.05" calcext:value-type="float">
            <text:p>8715121,0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001:941</text:p>
          </table:table-cell>
          <table:table-cell table:style-name="ce11" office:value-type="float" office:value="4960364.91" calcext:value-type="float">
            <text:p>4960364,91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9:010406:159</text:p>
          </table:table-cell>
          <table:table-cell table:style-name="ce11" office:value-type="float" office:value="758808.64" calcext:value-type="float">
            <text:p>758808,6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017:435</text:p>
          </table:table-cell>
          <table:table-cell table:style-name="ce11" office:value-type="float" office:value="3584638.68" calcext:value-type="float">
            <text:p>3584638,68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56:1256</text:p>
          </table:table-cell>
          <table:table-cell table:style-name="ce11" office:value-type="float" office:value="3170719.99" calcext:value-type="float">
            <text:p>3170719,9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93:278</text:p>
          </table:table-cell>
          <table:table-cell table:style-name="ce11" office:value-type="float" office:value="1384869.74" calcext:value-type="float">
            <text:p>1384869,7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04:3725</text:p>
          </table:table-cell>
          <table:table-cell table:style-name="ce11" office:value-type="float" office:value="3048915.64" calcext:value-type="float">
            <text:p>3048915,6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124:1153</text:p>
          </table:table-cell>
          <table:table-cell table:style-name="ce11" office:value-type="float" office:value="2766541.49" calcext:value-type="float">
            <text:p>2766541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310:545</text:p>
          </table:table-cell>
          <table:table-cell table:style-name="ce11" office:value-type="float" office:value="1403006.32" calcext:value-type="float">
            <text:p>1403006,3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54:291</text:p>
          </table:table-cell>
          <table:table-cell table:style-name="ce11" office:value-type="float" office:value="3169669.86" calcext:value-type="float">
            <text:p>3169669,8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29:319</text:p>
          </table:table-cell>
          <table:table-cell table:style-name="ce11" office:value-type="float" office:value="2050380.06" calcext:value-type="float">
            <text:p>2050380,0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00000:1224</text:p>
          </table:table-cell>
          <table:table-cell table:style-name="ce11" office:value-type="float" office:value="1387625.52" calcext:value-type="float">
            <text:p>1387625,52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2:1844</text:p>
          </table:table-cell>
          <table:table-cell table:style-name="ce11" office:value-type="float" office:value="1501934.8" calcext:value-type="float">
            <text:p>1501934,8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11107:542</text:p>
          </table:table-cell>
          <table:table-cell table:style-name="ce11" office:value-type="float" office:value="535515.54" calcext:value-type="float">
            <text:p>535515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1107:554</text:p>
          </table:table-cell>
          <table:table-cell table:style-name="ce11" office:value-type="float" office:value="535515.54" calcext:value-type="float">
            <text:p>535515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210701:1987</text:p>
          </table:table-cell>
          <table:table-cell table:style-name="ce11" office:value-type="float" office:value="673950.54" calcext:value-type="float">
            <text:p>673950,54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1350:250</text:p>
          </table:table-cell>
          <table:table-cell table:style-name="ce11" office:value-type="float" office:value="1102104.3" calcext:value-type="float">
            <text:p>1102104,30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6:015251:66</text:p>
          </table:table-cell>
          <table:table-cell table:style-name="ce11" office:value-type="float" office:value="1364705.26" calcext:value-type="float">
            <text:p>1364705,26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1417:593</text:p>
          </table:table-cell>
          <table:table-cell table:style-name="ce11" office:value-type="float" office:value="880147.19" calcext:value-type="float">
            <text:p>880147,1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10501:520</text:p>
          </table:table-cell>
          <table:table-cell table:style-name="ce11" office:value-type="float" office:value="714181.75" calcext:value-type="float">
            <text:p>714181,7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31200:266</text:p>
          </table:table-cell>
          <table:table-cell table:style-name="ce11" office:value-type="float" office:value="455627.69" calcext:value-type="float">
            <text:p>455627,6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20439:2268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20439:2269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39:2270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20439:2271</text:p>
          </table:table-cell>
          <table:table-cell table:style-name="ce11" office:value-type="float" office:value="28271.49" calcext:value-type="float">
            <text:p>28271,4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87:10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87:1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87: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87: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87:9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93:15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28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28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146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8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76:9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13: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13:4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4:41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128:138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154:7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606: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11:3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470:4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70: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1029:18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07:4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09: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09:4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701:39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302:14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1304:3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111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10939:61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11304:100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1304:99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01:574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81002:18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19:3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501:2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21207:6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0:012110:9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702: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66:1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268:1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268:1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270:1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4:010282:10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2601:16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255:16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11206:452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0:000000:14997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60010:9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8:000000:218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11304:100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00000:164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00000:165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0805:50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00000:83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08:971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10703:32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1109:30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703:24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0804:236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6:012915:109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15:178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2915:183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10502:465</text:p>
          </table:table-cell>
          <table:table-cell table:style-name="ce6"/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13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B927932E72EEF17CA007678A314B3F3178FF2C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0:43:28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02T01:34:36</meta:creation-date>
    <dc:date>2023-05-02T10:45:15.411000000</dc:date>
    <dc:title>Untitled Spreadsheet</dc:titl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6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