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5.35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232</text:p>
          </table:table-cell>
          <table:table-cell table:style-name="ce2" table:number-columns-repeated="2"/>
          <table:table-cell table:style-name="ce2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40" calcext:value-type="float">
            <text:p>40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94" calcext:value-type="float">
            <text:p>19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20439:2267</text:p>
          </table:table-cell>
          <table:table-cell table:style-name="ce11" office:value-type="float" office:value="426528.74" calcext:value-type="float">
            <text:p>426528,74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110124:192</text:p>
          </table:table-cell>
          <table:table-cell table:style-name="ce11" office:value-type="float" office:value="1667599.28" calcext:value-type="float">
            <text:p>1667599,28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210265:2596</text:p>
          </table:table-cell>
          <table:table-cell table:style-name="ce11" office:value-type="float" office:value="416081.87" calcext:value-type="float">
            <text:p>416081,87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2:000180:153</text:p>
          </table:table-cell>
          <table:table-cell table:style-name="ce11" office:value-type="float" office:value="3684657.66" calcext:value-type="float">
            <text:p>3684657,66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3:050047:366</text:p>
          </table:table-cell>
          <table:table-cell table:style-name="ce11" office:value-type="float" office:value="934965.73" calcext:value-type="float">
            <text:p>934965,73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5:011012:288</text:p>
          </table:table-cell>
          <table:table-cell table:style-name="ce11" office:value-type="float" office:value="325150.73" calcext:value-type="float">
            <text:p>325150,73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6:011201:2157</text:p>
          </table:table-cell>
          <table:table-cell table:style-name="ce11" office:value-type="float" office:value="165934.6" calcext:value-type="float">
            <text:p>165934,60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9:020152:2228</text:p>
          </table:table-cell>
          <table:table-cell table:style-name="ce11" office:value-type="float" office:value="860361.35" calcext:value-type="float">
            <text:p>860361,35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0:000000:6577</text:p>
          </table:table-cell>
          <table:table-cell table:style-name="ce11" office:value-type="float" office:value="2797343.52" calcext:value-type="float">
            <text:p>2797343,52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0:013004:1828</text:p>
          </table:table-cell>
          <table:table-cell table:style-name="ce11" office:value-type="float" office:value="2105226.65" calcext:value-type="float">
            <text:p>2105226,65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0:013013:5085</text:p>
          </table:table-cell>
          <table:table-cell table:style-name="ce11" office:value-type="float" office:value="1451553.47" calcext:value-type="float">
            <text:p>1451553,47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6:013001:919</text:p>
          </table:table-cell>
          <table:table-cell table:style-name="ce11" office:value-type="float" office:value="1917260.86" calcext:value-type="float">
            <text:p>1917260,86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6:013001:920</text:p>
          </table:table-cell>
          <table:table-cell table:style-name="ce11" office:value-type="float" office:value="15043380.12" calcext:value-type="float">
            <text:p>15043380,12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6:013001:927</text:p>
          </table:table-cell>
          <table:table-cell table:style-name="ce11" office:value-type="float" office:value="2155905.26" calcext:value-type="float">
            <text:p>2155905,26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6:013001:930</text:p>
          </table:table-cell>
          <table:table-cell table:style-name="ce11" office:value-type="float" office:value="1016038.35" calcext:value-type="float">
            <text:p>1016038,35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23:010914:171</text:p>
          </table:table-cell>
          <table:table-cell table:style-name="ce11" office:value-type="float" office:value="1235849" calcext:value-type="float">
            <text:p>1235849,00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26:000000:2992</text:p>
          </table:table-cell>
          <table:table-cell table:style-name="ce11" office:value-type="float" office:value="444711.8" calcext:value-type="float">
            <text:p>444711,80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00000:13176</text:p>
          </table:table-cell>
          <table:table-cell table:style-name="ce11" office:value-type="float" office:value="426548.98" calcext:value-type="float">
            <text:p>426548,98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00000:13180</text:p>
          </table:table-cell>
          <table:table-cell table:style-name="ce11" office:value-type="float" office:value="11480734.36" calcext:value-type="float">
            <text:p>11480734,36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6:013001:918</text:p>
          </table:table-cell>
          <table:table-cell table:style-name="ce11" office:value-type="float" office:value="42103001.63" calcext:value-type="float">
            <text:p>42103001,63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6:013001:921</text:p>
          </table:table-cell>
          <table:table-cell table:style-name="ce11" office:value-type="float" office:value="26895692.03" calcext:value-type="float">
            <text:p>26895692,03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6:013001:922</text:p>
          </table:table-cell>
          <table:table-cell table:style-name="ce11" office:value-type="float" office:value="69103724.22" calcext:value-type="float">
            <text:p>69103724,22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6:013001:923</text:p>
          </table:table-cell>
          <table:table-cell table:style-name="ce11" office:value-type="float" office:value="98667517.32" calcext:value-type="float">
            <text:p>98667517,32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6:013001:924</text:p>
          </table:table-cell>
          <table:table-cell table:style-name="ce11" office:value-type="float" office:value="37422682.96" calcext:value-type="float">
            <text:p>37422682,96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6:013001:925</text:p>
          </table:table-cell>
          <table:table-cell table:style-name="ce11" office:value-type="float" office:value="7310799.08" calcext:value-type="float">
            <text:p>7310799,08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6:013001:926</text:p>
          </table:table-cell>
          <table:table-cell table:style-name="ce11" office:value-type="float" office:value="36800512.05" calcext:value-type="float">
            <text:p>36800512,05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6:013001:928</text:p>
          </table:table-cell>
          <table:table-cell table:style-name="ce11" office:value-type="float" office:value="402227701.57" calcext:value-type="float">
            <text:p>402227701,57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6:013001:929</text:p>
          </table:table-cell>
          <table:table-cell table:style-name="ce11" office:value-type="float" office:value="3269504.49" calcext:value-type="float">
            <text:p>3269504,49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10120:727</text:p>
          </table:table-cell>
          <table:table-cell table:style-name="ce11" office:value-type="float" office:value="504663.13" calcext:value-type="float">
            <text:p>504663,13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020362:589</text:p>
          </table:table-cell>
          <table:table-cell table:style-name="ce11" office:value-type="float" office:value="4469346.08" calcext:value-type="float">
            <text:p>4469346,08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1:011505:207</text:p>
          </table:table-cell>
          <table:table-cell table:style-name="ce11" office:value-type="float" office:value="793793.62" calcext:value-type="float">
            <text:p>793793,62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2:010324:329</text:p>
          </table:table-cell>
          <table:table-cell table:style-name="ce11" office:value-type="float" office:value="347246.71" calcext:value-type="float">
            <text:p>347246,71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2:010324:330</text:p>
          </table:table-cell>
          <table:table-cell table:style-name="ce11" office:value-type="float" office:value="862470.49" calcext:value-type="float">
            <text:p>862470,49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2:010324:331</text:p>
          </table:table-cell>
          <table:table-cell table:style-name="ce11" office:value-type="float" office:value="347246.71" calcext:value-type="float">
            <text:p>347246,71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5:011363:362</text:p>
          </table:table-cell>
          <table:table-cell table:style-name="ce11" office:value-type="float" office:value="417966.8" calcext:value-type="float">
            <text:p>417966,80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1:010801:449</text:p>
          </table:table-cell>
          <table:table-cell table:style-name="ce11" office:value-type="float" office:value="866673.97" calcext:value-type="float">
            <text:p>866673,97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4:010810:214</text:p>
          </table:table-cell>
          <table:table-cell table:style-name="ce11" office:value-type="float" office:value="1315879.61" calcext:value-type="float">
            <text:p>1315879,61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020439:2264</text:p>
          </table:table-cell>
          <table:table-cell table:style-name="ce11" office:value-type="float" office:value="28271.49" calcext:value-type="float">
            <text:p>28271,49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020439:2265</text:p>
          </table:table-cell>
          <table:table-cell table:style-name="ce11" office:value-type="float" office:value="28271.49" calcext:value-type="float">
            <text:p>28271,49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020439:2266</text:p>
          </table:table-cell>
          <table:table-cell table:style-name="ce11" office:value-type="float" office:value="28271.49" calcext:value-type="float">
            <text:p>28271,49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4041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003:874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133:665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424:212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424:799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20018:1105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20018:1106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20360:209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20362:3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20383:516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20480:103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20491:219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30007:1669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40718:387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40718:38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80003:76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90011:4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110079:35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110125:257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110136:83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130035:1243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130045:1511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130066:63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150017:394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2:000000:688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2:000514:169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3:010003:69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3:040048:81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4:010458:56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4:010459:59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4:030385:1007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4:030385:100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5:000000:691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5:010839:124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6:000000:2326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6:000000:2389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6:000000:2480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6:010601:399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6:010702:1410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6:010702:2266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6:011901:1116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7:000000:35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7:020026:46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7:020078:25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8:000000:919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8:011301:39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8:012801:297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9:000000:3526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9:000000:3527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9:000000:352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9:000000:3529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9:000000:3530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9:011107:581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9:011107:58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9:011107:583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9:011107:584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9:011107:585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9:011107:586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9:011107:587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9:011107:58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9:011108:464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9:011108:465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9:011108:466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9:011108:467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9:011108:46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9:011202:1287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9:011304:99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9:020152:2225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0:000000:6571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0:013004:1820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0:013013:5041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0:013013:5053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0:013013:5054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0:021018:67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0:131044:265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1:010722:507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1:010746:108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1:010912:40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1:010912:4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1:010912:45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2:010312:509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2:010312:510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2:010324:5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2:010526:309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2:010603:1924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3:032507:157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3:053103:3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3:160416:210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5:011354:55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6:000000:3403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6:014004:154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6:015252:3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6:015405:24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7:010201:570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7:010801:569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21:011001:1091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21:011803:394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22:000000:951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22:010647:32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23:000000:4334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23:010202:274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23:010202:275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23:010202:276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23:010202:277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23:010202:27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23:010202:279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23:010202:280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23:010202:281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23:020718:2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24:011000:1620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25:011401:210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26:031200:194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26:031200:207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27:011206:65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28:010107:2180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28:010107:2181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0:000000:15011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1:000000:13129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1:000000:1313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1:010092:865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1:020402:3104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1:020404:2776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1:020407:269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1:130239:991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1:130418:1825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8:000000:219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8:012801:323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10:000000:280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10:013001:2187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10:013001:218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12:000000:1633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18:000000:133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21:011102:819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25:000000:288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1:000000:1285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1:000000:13130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1:010139:1390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1:010240:645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1:020408:2210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1:020408:2213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1:020408:2214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1:020408:221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1:020408:2227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1:020408:222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1:020408:224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1:020408:2553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1:020408:2554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1:020408:2555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1:020408:2899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1:020408:2901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1:020413:1497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1:030604:1857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1:040719:166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1:060010:1095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1:130033:329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1:130034:1319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1:130063:921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1:130078:485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2:000296:659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2:000606:91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3:010006:863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4:030365:290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4:030370:546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5:020439:11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6:011202:847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6:011301:1167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7:020053:57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7:020053:5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7:040032:50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8:011111:134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9:000000:258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9:000000:2583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9:000000:263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9:000000:2636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9:011107:546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9:011107:551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13:053104:3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13:053104:39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15:000000:1197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15:011363:36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15:011363:376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15:011363:385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15:011363:391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15:011363:394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16:012915:185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16:012934:159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16:014004:4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25:010105:31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25:011401:211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26:031200:353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26:031200:354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26:031200:355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27:010508:695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10:008008:667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7B57B9D2423C747EA09FB6FCE2245990DD9902DE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Врио директора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А. Свистильник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32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" style:display-name="Heading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" style:display-name="Heading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" style:display-name="Heading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" style:display-name="Heading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8">00.00.0000</text:date>, <text:time style:data-style-name="N2" text:time-value="10:34:54.95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4-28T01:32:16</meta:creation-date>
    <dc:date>2023-04-28T10:37:46.035000000</dc:date>
    <dc:title>Untitled Spreadsheet</dc:title>
    <meta:generator>LibreOffice/6.3.1.2$Windows_X86_64 LibreOffice_project/b79626edf0065ac373bd1df5c28bd630b4424273</meta:generator>
    <meta:editing-duration>PT2M53S</meta:editing-duration>
    <meta:editing-cycles>1</meta:editing-cycles>
    <meta:document-statistic meta:table-count="1" meta:cell-count="100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