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28</text:p>
          </table:table-cell>
          <table:table-cell table:style-name="ce2" table:number-columns-repeated="2"/>
          <table:table-cell table:style-name="ce2" office:value-type="string" calcext:value-type="string">
            <text:p>26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2" calcext:value-type="float">
            <text:p>10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64</text:p>
          </table:table-cell>
          <table:table-cell table:style-name="ce11" office:value-type="float" office:value="357237.37" calcext:value-type="float">
            <text:p>357237,3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65</text:p>
          </table:table-cell>
          <table:table-cell table:style-name="ce11" office:value-type="float" office:value="285024.73" calcext:value-type="float">
            <text:p>285024,73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3662</text:p>
          </table:table-cell>
          <table:table-cell table:style-name="ce11" office:value-type="float" office:value="387847.43" calcext:value-type="float">
            <text:p>387847,43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4752</text:p>
          </table:table-cell>
          <table:table-cell table:style-name="ce11" office:value-type="float" office:value="383765.54" calcext:value-type="float">
            <text:p>383765,5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9291</text:p>
          </table:table-cell>
          <table:table-cell table:style-name="ce11" office:value-type="float" office:value="535463.01" calcext:value-type="float">
            <text:p>535463,01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97:243</text:p>
          </table:table-cell>
          <table:table-cell table:style-name="ce11" office:value-type="float" office:value="454046.5" calcext:value-type="float">
            <text:p>454046,5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20:747</text:p>
          </table:table-cell>
          <table:table-cell table:style-name="ce11" office:value-type="float" office:value="695230.05" calcext:value-type="float">
            <text:p>695230,0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20:748</text:p>
          </table:table-cell>
          <table:table-cell table:style-name="ce11" office:value-type="float" office:value="669121.63" calcext:value-type="float">
            <text:p>669121,63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40102:452</text:p>
          </table:table-cell>
          <table:table-cell table:style-name="ce11" office:value-type="float" office:value="437202.28" calcext:value-type="float">
            <text:p>437202,2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53:539</text:p>
          </table:table-cell>
          <table:table-cell table:style-name="ce11" office:value-type="float" office:value="290565.07" calcext:value-type="float">
            <text:p>290565,0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50029:215</text:p>
          </table:table-cell>
          <table:table-cell table:style-name="ce11" office:value-type="float" office:value="1529233.39" calcext:value-type="float">
            <text:p>1529233,3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00000:3907</text:p>
          </table:table-cell>
          <table:table-cell table:style-name="ce11" office:value-type="float" office:value="434594.4" calcext:value-type="float">
            <text:p>434594,4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208:249</text:p>
          </table:table-cell>
          <table:table-cell table:style-name="ce11" office:value-type="float" office:value="3634128.07" calcext:value-type="float">
            <text:p>3634128,0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00000:3570</text:p>
          </table:table-cell>
          <table:table-cell table:style-name="ce11" office:value-type="float" office:value="274997.15" calcext:value-type="float">
            <text:p>274997,1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1102:183</text:p>
          </table:table-cell>
          <table:table-cell table:style-name="ce11" office:value-type="float" office:value="1582163.84" calcext:value-type="float">
            <text:p>1582163,8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1102:184</text:p>
          </table:table-cell>
          <table:table-cell table:style-name="ce11" office:value-type="float" office:value="1944871.16" calcext:value-type="float">
            <text:p>1944871,1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1108:471</text:p>
          </table:table-cell>
          <table:table-cell table:style-name="ce11" office:value-type="float" office:value="992640.6" calcext:value-type="float">
            <text:p>992640,6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1111:195</text:p>
          </table:table-cell>
          <table:table-cell table:style-name="ce11" office:value-type="float" office:value="1474389.6" calcext:value-type="float">
            <text:p>1474389,6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1111:196</text:p>
          </table:table-cell>
          <table:table-cell table:style-name="ce11" office:value-type="float" office:value="992621.28" calcext:value-type="float">
            <text:p>992621,2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1114:136</text:p>
          </table:table-cell>
          <table:table-cell table:style-name="ce11" office:value-type="float" office:value="1730543.69" calcext:value-type="float">
            <text:p>1730543,6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9005:1486</text:p>
          </table:table-cell>
          <table:table-cell table:style-name="ce11" office:value-type="float" office:value="501108.2" calcext:value-type="float">
            <text:p>501108,2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5:907</text:p>
          </table:table-cell>
          <table:table-cell table:style-name="ce11" office:value-type="float" office:value="3433701.2" calcext:value-type="float">
            <text:p>3433701,2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929:157</text:p>
          </table:table-cell>
          <table:table-cell table:style-name="ce11" office:value-type="float" office:value="387876.16" calcext:value-type="float">
            <text:p>387876,1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200603:40</text:p>
          </table:table-cell>
          <table:table-cell table:style-name="ce11" office:value-type="float" office:value="1362848.1" calcext:value-type="float">
            <text:p>1362848,1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00000:3404</text:p>
          </table:table-cell>
          <table:table-cell table:style-name="ce11" office:value-type="float" office:value="457254.32" calcext:value-type="float">
            <text:p>457254,3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801:853</text:p>
          </table:table-cell>
          <table:table-cell table:style-name="ce11" office:value-type="float" office:value="1100532.42" calcext:value-type="float">
            <text:p>1100532,4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2:010810:9</text:p>
          </table:table-cell>
          <table:table-cell table:style-name="ce11" office:value-type="float" office:value="626327.57" calcext:value-type="float">
            <text:p>626327,5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10909:61</text:p>
          </table:table-cell>
          <table:table-cell table:style-name="ce11" office:value-type="float" office:value="1170967.4" calcext:value-type="float">
            <text:p>1170967,4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857:178</text:p>
          </table:table-cell>
          <table:table-cell table:style-name="ce11" office:value-type="float" office:value="1700534.02" calcext:value-type="float">
            <text:p>1700534,0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861:300</text:p>
          </table:table-cell>
          <table:table-cell table:style-name="ce11" office:value-type="float" office:value="3341350.79" calcext:value-type="float">
            <text:p>3341350,7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1304:236</text:p>
          </table:table-cell>
          <table:table-cell table:style-name="ce11" office:value-type="float" office:value="1807377.37" calcext:value-type="float">
            <text:p>1807377,3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8:010103:402</text:p>
          </table:table-cell>
          <table:table-cell table:style-name="ce11" office:value-type="float" office:value="249357.59" calcext:value-type="float">
            <text:p>249357,5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8:010106:3032</text:p>
          </table:table-cell>
          <table:table-cell table:style-name="ce11" office:value-type="float" office:value="9194322.59" calcext:value-type="float">
            <text:p>9194322,5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166</text:p>
          </table:table-cell>
          <table:table-cell table:style-name="ce11" office:value-type="float" office:value="14455940.34" calcext:value-type="float">
            <text:p>14455940,3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3167</text:p>
          </table:table-cell>
          <table:table-cell table:style-name="ce11" office:value-type="float" office:value="4819481.56" calcext:value-type="float">
            <text:p>4819481,5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40002:1773</text:p>
          </table:table-cell>
          <table:table-cell table:style-name="ce11" office:value-type="float" office:value="1344810.04" calcext:value-type="float">
            <text:p>1344810,0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40002:1774</text:p>
          </table:table-cell>
          <table:table-cell table:style-name="ce11" office:value-type="float" office:value="1344810.04" calcext:value-type="float">
            <text:p>1344810,0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5149</text:p>
          </table:table-cell>
          <table:table-cell table:style-name="ce11" office:value-type="float" office:value="2568573.23" calcext:value-type="float">
            <text:p>2568573,23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5150</text:p>
          </table:table-cell>
          <table:table-cell table:style-name="ce11" office:value-type="float" office:value="3823675.55" calcext:value-type="float">
            <text:p>3823675,5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5156</text:p>
          </table:table-cell>
          <table:table-cell table:style-name="ce11" office:value-type="float" office:value="3802234.38" calcext:value-type="float">
            <text:p>3802234,3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5264</text:p>
          </table:table-cell>
          <table:table-cell table:style-name="ce11" office:value-type="float" office:value="5002939.97" calcext:value-type="float">
            <text:p>5002939,9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5361</text:p>
          </table:table-cell>
          <table:table-cell table:style-name="ce11" office:value-type="float" office:value="2627620.88" calcext:value-type="float">
            <text:p>2627620,8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7657</text:p>
          </table:table-cell>
          <table:table-cell table:style-name="ce11" office:value-type="float" office:value="4970526.75" calcext:value-type="float">
            <text:p>4970526,7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9411</text:p>
          </table:table-cell>
          <table:table-cell table:style-name="ce11" office:value-type="float" office:value="3759352.04" calcext:value-type="float">
            <text:p>3759352,0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145:1469</text:p>
          </table:table-cell>
          <table:table-cell table:style-name="ce11" office:value-type="float" office:value="3022450.97" calcext:value-type="float">
            <text:p>3022450,9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050:993</text:p>
          </table:table-cell>
          <table:table-cell table:style-name="ce11" office:value-type="float" office:value="3524573.02" calcext:value-type="float">
            <text:p>3524573,0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239:992</text:p>
          </table:table-cell>
          <table:table-cell table:style-name="ce11" office:value-type="float" office:value="3646005.66" calcext:value-type="float">
            <text:p>3646005,6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132:352</text:p>
          </table:table-cell>
          <table:table-cell table:style-name="ce11" office:value-type="float" office:value="826541.62" calcext:value-type="float">
            <text:p>826541,6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132:353</text:p>
          </table:table-cell>
          <table:table-cell table:style-name="ce11" office:value-type="float" office:value="597445.84" calcext:value-type="float">
            <text:p>597445,8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147:646</text:p>
          </table:table-cell>
          <table:table-cell table:style-name="ce11" office:value-type="float" office:value="4779995.29" calcext:value-type="float">
            <text:p>4779995,2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147:647</text:p>
          </table:table-cell>
          <table:table-cell table:style-name="ce11" office:value-type="float" office:value="3948691.76" calcext:value-type="float">
            <text:p>3948691,7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147:648</text:p>
          </table:table-cell>
          <table:table-cell table:style-name="ce11" office:value-type="float" office:value="982449.62" calcext:value-type="float">
            <text:p>982449,6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147:649</text:p>
          </table:table-cell>
          <table:table-cell table:style-name="ce11" office:value-type="float" office:value="1870432.94" calcext:value-type="float">
            <text:p>1870432,9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47:650</text:p>
          </table:table-cell>
          <table:table-cell table:style-name="ce11" office:value-type="float" office:value="1725584.6" calcext:value-type="float">
            <text:p>1725584,6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606:102</text:p>
          </table:table-cell>
          <table:table-cell table:style-name="ce11" office:value-type="float" office:value="2358255.23" calcext:value-type="float">
            <text:p>2358255,23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606:103</text:p>
          </table:table-cell>
          <table:table-cell table:style-name="ce11" office:value-type="float" office:value="1415549.68" calcext:value-type="float">
            <text:p>1415549,6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606:104</text:p>
          </table:table-cell>
          <table:table-cell table:style-name="ce11" office:value-type="float" office:value="1866361.68" calcext:value-type="float">
            <text:p>1866361,6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606:105</text:p>
          </table:table-cell>
          <table:table-cell table:style-name="ce11" office:value-type="float" office:value="815969.72" calcext:value-type="float">
            <text:p>815969,7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606:106</text:p>
          </table:table-cell>
          <table:table-cell table:style-name="ce11" office:value-type="float" office:value="805331.2" calcext:value-type="float">
            <text:p>805331,2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606:107</text:p>
          </table:table-cell>
          <table:table-cell table:style-name="ce11" office:value-type="float" office:value="793429.12" calcext:value-type="float">
            <text:p>793429,1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606:108</text:p>
          </table:table-cell>
          <table:table-cell table:style-name="ce11" office:value-type="float" office:value="904310.46" calcext:value-type="float">
            <text:p>904310,4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606:109</text:p>
          </table:table-cell>
          <table:table-cell table:style-name="ce11" office:value-type="float" office:value="872817.06" calcext:value-type="float">
            <text:p>872817,0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606:110</text:p>
          </table:table-cell>
          <table:table-cell table:style-name="ce11" office:value-type="float" office:value="895312.34" calcext:value-type="float">
            <text:p>895312,3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606:114</text:p>
          </table:table-cell>
          <table:table-cell table:style-name="ce11" office:value-type="float" office:value="715350.06" calcext:value-type="float">
            <text:p>715350,0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606:116</text:p>
          </table:table-cell>
          <table:table-cell table:style-name="ce11" office:value-type="float" office:value="809830.26" calcext:value-type="float">
            <text:p>809830,2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606:117</text:p>
          </table:table-cell>
          <table:table-cell table:style-name="ce11" office:value-type="float" office:value="793429.12" calcext:value-type="float">
            <text:p>793429,1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606:51</text:p>
          </table:table-cell>
          <table:table-cell table:style-name="ce11" office:value-type="float" office:value="859319.89" calcext:value-type="float">
            <text:p>859319,8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606:54</text:p>
          </table:table-cell>
          <table:table-cell table:style-name="ce11" office:value-type="float" office:value="845822.72" calcext:value-type="float">
            <text:p>845822,7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606:58</text:p>
          </table:table-cell>
          <table:table-cell table:style-name="ce11" office:value-type="float" office:value="1672512.52" calcext:value-type="float">
            <text:p>1672512,5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606:61</text:p>
          </table:table-cell>
          <table:table-cell table:style-name="ce11" office:value-type="float" office:value="1983572.8" calcext:value-type="float">
            <text:p>1983572,8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606:63</text:p>
          </table:table-cell>
          <table:table-cell table:style-name="ce11" office:value-type="float" office:value="845822.72" calcext:value-type="float">
            <text:p>845822,7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606:72</text:p>
          </table:table-cell>
          <table:table-cell table:style-name="ce11" office:value-type="float" office:value="811461.6" calcext:value-type="float">
            <text:p>811461,6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606:73</text:p>
          </table:table-cell>
          <table:table-cell table:style-name="ce11" office:value-type="float" office:value="895312.34" calcext:value-type="float">
            <text:p>895312,3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606:74</text:p>
          </table:table-cell>
          <table:table-cell table:style-name="ce11" office:value-type="float" office:value="553384.01" calcext:value-type="float">
            <text:p>553384,01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606:77</text:p>
          </table:table-cell>
          <table:table-cell table:style-name="ce11" office:value-type="float" office:value="2065067.16" calcext:value-type="float">
            <text:p>2065067,1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606:79</text:p>
          </table:table-cell>
          <table:table-cell table:style-name="ce11" office:value-type="float" office:value="689742.36" calcext:value-type="float">
            <text:p>689742,3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606:86</text:p>
          </table:table-cell>
          <table:table-cell table:style-name="ce11" office:value-type="float" office:value="1695053.12" calcext:value-type="float">
            <text:p>1695053,1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606:87</text:p>
          </table:table-cell>
          <table:table-cell table:style-name="ce11" office:value-type="float" office:value="1663496.28" calcext:value-type="float">
            <text:p>1663496,2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606:88</text:p>
          </table:table-cell>
          <table:table-cell table:style-name="ce11" office:value-type="float" office:value="1831116.2" calcext:value-type="float">
            <text:p>1831116,2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606:89</text:p>
          </table:table-cell>
          <table:table-cell table:style-name="ce11" office:value-type="float" office:value="580378.35" calcext:value-type="float">
            <text:p>580378,3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606:90</text:p>
          </table:table-cell>
          <table:table-cell table:style-name="ce11" office:value-type="float" office:value="874575.28" calcext:value-type="float">
            <text:p>874575,2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606:92</text:p>
          </table:table-cell>
          <table:table-cell table:style-name="ce11" office:value-type="float" office:value="1907600.17" calcext:value-type="float">
            <text:p>1907600,1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606:98</text:p>
          </table:table-cell>
          <table:table-cell table:style-name="ce11" office:value-type="float" office:value="1933983.48" calcext:value-type="float">
            <text:p>1933983,4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606:99</text:p>
          </table:table-cell>
          <table:table-cell table:style-name="ce11" office:value-type="float" office:value="1907600.17" calcext:value-type="float">
            <text:p>1907600,1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40048:99</text:p>
          </table:table-cell>
          <table:table-cell table:style-name="ce11" office:value-type="float" office:value="1359488.07" calcext:value-type="float">
            <text:p>1359488,0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938:298</text:p>
          </table:table-cell>
          <table:table-cell table:style-name="ce11" office:value-type="float" office:value="3620018.25" calcext:value-type="float">
            <text:p>3620018,2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938:307</text:p>
          </table:table-cell>
          <table:table-cell table:style-name="ce11" office:value-type="float" office:value="2760699.62" calcext:value-type="float">
            <text:p>2760699,6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938:330</text:p>
          </table:table-cell>
          <table:table-cell table:style-name="ce11" office:value-type="float" office:value="1556448.8" calcext:value-type="float">
            <text:p>1556448,8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938:348</text:p>
          </table:table-cell>
          <table:table-cell table:style-name="ce11" office:value-type="float" office:value="1868815.69" calcext:value-type="float">
            <text:p>1868815,6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938:357</text:p>
          </table:table-cell>
          <table:table-cell table:style-name="ce11" office:value-type="float" office:value="2755149.8" calcext:value-type="float">
            <text:p>2755149,8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20208:85</text:p>
          </table:table-cell>
          <table:table-cell table:style-name="ce11" office:value-type="float" office:value="764625.86" calcext:value-type="float">
            <text:p>764625,8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20208:86</text:p>
          </table:table-cell>
          <table:table-cell table:style-name="ce11" office:value-type="float" office:value="1273139.17" calcext:value-type="float">
            <text:p>1273139,1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20208:87</text:p>
          </table:table-cell>
          <table:table-cell table:style-name="ce11" office:value-type="float" office:value="770193.52" calcext:value-type="float">
            <text:p>770193,5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20427:798</text:p>
          </table:table-cell>
          <table:table-cell table:style-name="ce11" office:value-type="float" office:value="851150.38" calcext:value-type="float">
            <text:p>851150,3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200603:162</text:p>
          </table:table-cell>
          <table:table-cell table:style-name="ce11" office:value-type="float" office:value="1266708.6" calcext:value-type="float">
            <text:p>1266708,6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0306:215</text:p>
          </table:table-cell>
          <table:table-cell table:style-name="ce11" office:value-type="float" office:value="928849.92" calcext:value-type="float">
            <text:p>928849,9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5524:141</text:p>
          </table:table-cell>
          <table:table-cell table:style-name="ce11" office:value-type="float" office:value="1388356.75" calcext:value-type="float">
            <text:p>1388356,7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8:021003:814</text:p>
          </table:table-cell>
          <table:table-cell table:style-name="ce11" office:value-type="float" office:value="790288.55" calcext:value-type="float">
            <text:p>790288,5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2:010638:164</text:p>
          </table:table-cell>
          <table:table-cell table:style-name="ce11" office:value-type="float" office:value="1001811.59" calcext:value-type="float">
            <text:p>1001811,5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10934:27</text:p>
          </table:table-cell>
          <table:table-cell table:style-name="ce11" office:value-type="float" office:value="859652.42" calcext:value-type="float">
            <text:p>859652,4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20404:333</text:p>
          </table:table-cell>
          <table:table-cell table:style-name="ce11" office:value-type="float" office:value="848489.67" calcext:value-type="float">
            <text:p>848489,6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10404:243</text:p>
          </table:table-cell>
          <table:table-cell table:style-name="ce11" office:value-type="float" office:value="417513.45" calcext:value-type="float">
            <text:p>417513,4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60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0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916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93:33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10:37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9:102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47:95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45:45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45:79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80:30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2:217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75:61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7:101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007:92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90015:15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00001:22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46:91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169:15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231:31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52:3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147:56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10011:32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20018:18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57:86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00000:284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00000:31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702:144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702:179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101:38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201:143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202:208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303:238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01501:12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61002:6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00711:61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10311:25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502:1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602:33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00000:70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0407:13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629:15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5:011102:14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10934:2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20302:19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0:000000:1493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0:000000:1494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0:000000:1498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0:000000:15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129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266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380:43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0000:484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0000:541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00000:566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0000:608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0000:95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5:000000:137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9:000000:131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6:012000:166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100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100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100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00000:515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516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00000:516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00000:516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516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527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00000:527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00000:528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00000:528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00000:528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00000:528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00000:531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00000:532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00000:532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00000:533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00000:533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00000:533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00000:535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00000:536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00000:537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00000:537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00000:537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00000:763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00000:763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00000:763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00000:763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00000:764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00000:764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00000:765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00000:765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00000:765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00000:766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834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00000:835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00000:836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00000:836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00000:836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00000:836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00000:837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00000:837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00000:837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00000:838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00000:838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00000:838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00000:838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00000:939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00000:939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00000:940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00000:94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94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00000:941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00000:942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00000:942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00000:942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00000:99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00000:99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20400:169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20403:139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403:44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403:44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403:44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403:44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403:44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20403:44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403:44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20403:44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20403:45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20403:45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403:45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20403:45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20403:45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20403:71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20403:73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20403:76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20403:76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30008:136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30034:52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606:10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606:9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3:010011:44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201:184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7:040003:23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7:040033:4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00000:353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20427:82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131032:3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131032:5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2:020904:15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10450:13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11629:15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15622:10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1:012101:76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D91BED35F520E30CA1851CA92F7BB11395CC51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.00.0000</text:date>, <text:time style:data-style-name="N2" text:time-value="17:14:35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6T08:12:24</meta:creation-date>
    <dc:date>2023-04-26T17:16:16.208000000</dc:date>
    <dc:title>Untitled Spreadsheet</dc:titl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11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