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26</text:p>
          </table:table-cell>
          <table:table-cell table:style-name="ce2" table:number-columns-repeated="2"/>
          <table:table-cell table:style-name="ce2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00000:3539</text:p>
          </table:table-cell>
          <table:table-cell table:style-name="ce11" office:value-type="float" office:value="1455997.2" calcext:value-type="float">
            <text:p>1455997,20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4:030370:365</text:p>
          </table:table-cell>
          <table:table-cell table:style-name="ce11" office:value-type="float" office:value="2980419.54" calcext:value-type="float">
            <text:p>2980419,54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00001:24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074:65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6:011303:239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4:010462:20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7:010902:12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914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658F770BED9E10A1CB7E84BD67FA2D395BD980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.00.0000</text:date>, <text:time style:data-style-name="N2" text:time-value="14:22:34.4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5T05:07:40</meta:creation-date>
    <dc:date>2023-04-25T14:24:19.630000000</dc:date>
    <dc:title>Untitled Spreadsheet</dc:title>
    <meta:generator>LibreOffice/6.3.1.2$Windows_X86_64 LibreOffice_project/b79626edf0065ac373bd1df5c28bd630b4424273</meta:generator>
    <meta:editing-duration>PT1M47S</meta:editing-duration>
    <meta:editing-cycles>1</meta:editing-cycles>
    <meta:document-statistic meta:table-count="1" meta:cell-count="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