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9</text:p>
          </table:table-cell>
          <table:table-cell table:style-name="ce2" table:number-columns-repeated="2"/>
          <table:table-cell table:style-name="ce2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26" calcext:value-type="float">
            <text:p>52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457</text:p>
          </table:table-cell>
          <table:table-cell table:style-name="ce11" office:value-type="float" office:value="524634.36" calcext:value-type="float">
            <text:p>524634,3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7614</text:p>
          </table:table-cell>
          <table:table-cell table:style-name="ce11" office:value-type="float" office:value="322146.8" calcext:value-type="float">
            <text:p>322146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42:799</text:p>
          </table:table-cell>
          <table:table-cell table:style-name="ce11" office:value-type="float" office:value="370173.24" calcext:value-type="float">
            <text:p>370173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0:433</text:p>
          </table:table-cell>
          <table:table-cell table:style-name="ce11" office:value-type="float" office:value="465476.42" calcext:value-type="float">
            <text:p>465476,4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97:43</text:p>
          </table:table-cell>
          <table:table-cell table:style-name="ce11" office:value-type="float" office:value="4631500.14" calcext:value-type="float">
            <text:p>4631500,1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50001:1143</text:p>
          </table:table-cell>
          <table:table-cell table:style-name="ce11" office:value-type="float" office:value="490917.01" calcext:value-type="float">
            <text:p>490917,0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3432</text:p>
          </table:table-cell>
          <table:table-cell table:style-name="ce11" office:value-type="float" office:value="253633.49" calcext:value-type="float">
            <text:p>253633,4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515:36</text:p>
          </table:table-cell>
          <table:table-cell table:style-name="ce11" office:value-type="float" office:value="569190.39" calcext:value-type="float">
            <text:p>569190,3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530:101</text:p>
          </table:table-cell>
          <table:table-cell table:style-name="ce11" office:value-type="float" office:value="357577.52" calcext:value-type="float">
            <text:p>357577,5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47:492</text:p>
          </table:table-cell>
          <table:table-cell table:style-name="ce11" office:value-type="float" office:value="218954.88" calcext:value-type="float">
            <text:p>218954,8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26:21</text:p>
          </table:table-cell>
          <table:table-cell table:style-name="ce11" office:value-type="float" office:value="1887897.31" calcext:value-type="float">
            <text:p>1887897,3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00000:2377</text:p>
          </table:table-cell>
          <table:table-cell table:style-name="ce11" office:value-type="float" office:value="256279.8" calcext:value-type="float">
            <text:p>256279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3465</text:p>
          </table:table-cell>
          <table:table-cell table:style-name="ce11" office:value-type="float" office:value="347108.57" calcext:value-type="float">
            <text:p>347108,5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3593</text:p>
          </table:table-cell>
          <table:table-cell table:style-name="ce11" office:value-type="float" office:value="158652.3" calcext:value-type="float">
            <text:p>158652,3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401:1636</text:p>
          </table:table-cell>
          <table:table-cell table:style-name="ce11" office:value-type="float" office:value="218923.67" calcext:value-type="float">
            <text:p>218923,6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802:315</text:p>
          </table:table-cell>
          <table:table-cell table:style-name="ce11" office:value-type="float" office:value="179582.94" calcext:value-type="float">
            <text:p>179582,9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203:1207</text:p>
          </table:table-cell>
          <table:table-cell table:style-name="ce11" office:value-type="float" office:value="237387.9" calcext:value-type="float">
            <text:p>237387,9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301:1472</text:p>
          </table:table-cell>
          <table:table-cell table:style-name="ce11" office:value-type="float" office:value="216596.68" calcext:value-type="float">
            <text:p>216596,6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4:1831</text:p>
          </table:table-cell>
          <table:table-cell table:style-name="ce11" office:value-type="float" office:value="2105221.35" calcext:value-type="float">
            <text:p>2105221,3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4:1832</text:p>
          </table:table-cell>
          <table:table-cell table:style-name="ce11" office:value-type="float" office:value="1200305.6" calcext:value-type="float">
            <text:p>1200305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4:1833</text:p>
          </table:table-cell>
          <table:table-cell table:style-name="ce11" office:value-type="float" office:value="1204122.79" calcext:value-type="float">
            <text:p>1204122,7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5073</text:p>
          </table:table-cell>
          <table:table-cell table:style-name="ce11" office:value-type="float" office:value="1203641.45" calcext:value-type="float">
            <text:p>1203641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5074</text:p>
          </table:table-cell>
          <table:table-cell table:style-name="ce11" office:value-type="float" office:value="1203637.06" calcext:value-type="float">
            <text:p>1203637,0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61002:71</text:p>
          </table:table-cell>
          <table:table-cell table:style-name="ce11" office:value-type="float" office:value="537882.49" calcext:value-type="float">
            <text:p>537882,4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717:159</text:p>
          </table:table-cell>
          <table:table-cell table:style-name="ce11" office:value-type="float" office:value="999772.81" calcext:value-type="float">
            <text:p>999772,8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224:58</text:p>
          </table:table-cell>
          <table:table-cell table:style-name="ce11" office:value-type="float" office:value="1028991.18" calcext:value-type="float">
            <text:p>1028991,1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617:216</text:p>
          </table:table-cell>
          <table:table-cell table:style-name="ce11" office:value-type="float" office:value="1265358.43" calcext:value-type="float">
            <text:p>1265358,4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604:302</text:p>
          </table:table-cell>
          <table:table-cell table:style-name="ce11" office:value-type="float" office:value="1596401.82" calcext:value-type="float">
            <text:p>1596401,8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343:215</text:p>
          </table:table-cell>
          <table:table-cell table:style-name="ce11" office:value-type="float" office:value="1714394.78" calcext:value-type="float">
            <text:p>1714394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1250:269</text:p>
          </table:table-cell>
          <table:table-cell table:style-name="ce11" office:value-type="float" office:value="192167.22" calcext:value-type="float">
            <text:p>192167,2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202:282</text:p>
          </table:table-cell>
          <table:table-cell table:style-name="ce11" office:value-type="float" office:value="2994918.3" calcext:value-type="float">
            <text:p>2994918,3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202:283</text:p>
          </table:table-cell>
          <table:table-cell table:style-name="ce11" office:value-type="float" office:value="143876.25" calcext:value-type="float">
            <text:p>143876,2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202:284</text:p>
          </table:table-cell>
          <table:table-cell table:style-name="ce11" office:value-type="float" office:value="7952390.96" calcext:value-type="float">
            <text:p>7952390,9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10706:141</text:p>
          </table:table-cell>
          <table:table-cell table:style-name="ce11" office:value-type="float" office:value="1178528" calcext:value-type="float">
            <text:p>1178528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1729:137</text:p>
          </table:table-cell>
          <table:table-cell table:style-name="ce11" office:value-type="float" office:value="617319.57" calcext:value-type="float">
            <text:p>617319,5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52:160</text:p>
          </table:table-cell>
          <table:table-cell table:style-name="ce11" office:value-type="float" office:value="1676597.56" calcext:value-type="float">
            <text:p>1676597,5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758:486</text:p>
          </table:table-cell>
          <table:table-cell table:style-name="ce11" office:value-type="float" office:value="3462889.36" calcext:value-type="float">
            <text:p>3462889,3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1176:157</text:p>
          </table:table-cell>
          <table:table-cell table:style-name="ce11" office:value-type="float" office:value="278016.44" calcext:value-type="float">
            <text:p>278016,4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8:010107:2188</text:p>
          </table:table-cell>
          <table:table-cell table:style-name="ce11" office:value-type="float" office:value="195316.6" calcext:value-type="float">
            <text:p>195316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8:010107:2189</text:p>
          </table:table-cell>
          <table:table-cell table:style-name="ce11" office:value-type="float" office:value="222341.83" calcext:value-type="float">
            <text:p>222341,8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002:1770</text:p>
          </table:table-cell>
          <table:table-cell table:style-name="ce11" office:value-type="float" office:value="524512.92" calcext:value-type="float">
            <text:p>524512,9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40002:1771</text:p>
          </table:table-cell>
          <table:table-cell table:style-name="ce11" office:value-type="float" office:value="1148683.29" calcext:value-type="float">
            <text:p>1148683,2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00000:3509</text:p>
          </table:table-cell>
          <table:table-cell table:style-name="ce11" office:value-type="float" office:value="1468880.78" calcext:value-type="float">
            <text:p>1468880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00000:3510</text:p>
          </table:table-cell>
          <table:table-cell table:style-name="ce11" office:value-type="float" office:value="61726509.51" calcext:value-type="float">
            <text:p>61726509,5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00000:3511</text:p>
          </table:table-cell>
          <table:table-cell table:style-name="ce11" office:value-type="float" office:value="235423.39" calcext:value-type="float">
            <text:p>235423,3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758:484</text:p>
          </table:table-cell>
          <table:table-cell table:style-name="ce11" office:value-type="float" office:value="1569880.05" calcext:value-type="float">
            <text:p>1569880,0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758:485</text:p>
          </table:table-cell>
          <table:table-cell table:style-name="ce11" office:value-type="float" office:value="359800.38" calcext:value-type="float">
            <text:p>359800,3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3001:203</text:p>
          </table:table-cell>
          <table:table-cell table:style-name="ce11" office:value-type="float" office:value="1683321.27" calcext:value-type="float">
            <text:p>1683321,2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3800:268</text:p>
          </table:table-cell>
          <table:table-cell table:style-name="ce11" office:value-type="float" office:value="2257846.14" calcext:value-type="float">
            <text:p>2257846,1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5138</text:p>
          </table:table-cell>
          <table:table-cell table:style-name="ce11" office:value-type="float" office:value="4781381.2" calcext:value-type="float">
            <text:p>4781381,2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5257</text:p>
          </table:table-cell>
          <table:table-cell table:style-name="ce11" office:value-type="float" office:value="2605478.02" calcext:value-type="float">
            <text:p>2605478,0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5285</text:p>
          </table:table-cell>
          <table:table-cell table:style-name="ce11" office:value-type="float" office:value="4802822.37" calcext:value-type="float">
            <text:p>4802822,3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39:358</text:p>
          </table:table-cell>
          <table:table-cell table:style-name="ce11" office:value-type="float" office:value="3873204.59" calcext:value-type="float">
            <text:p>3873204,5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55:523</text:p>
          </table:table-cell>
          <table:table-cell table:style-name="ce11" office:value-type="float" office:value="2863093.56" calcext:value-type="float">
            <text:p>2863093,5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40002:1772</text:p>
          </table:table-cell>
          <table:table-cell table:style-name="ce11" office:value-type="float" office:value="2130551.51" calcext:value-type="float">
            <text:p>2130551,5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89:730</text:p>
          </table:table-cell>
          <table:table-cell table:style-name="ce11" office:value-type="float" office:value="1428370.79" calcext:value-type="float">
            <text:p>1428370,7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10005:2786</text:p>
          </table:table-cell>
          <table:table-cell table:style-name="ce11" office:value-type="float" office:value="1307071.43" calcext:value-type="float">
            <text:p>1307071,4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23:466</text:p>
          </table:table-cell>
          <table:table-cell table:style-name="ce11" office:value-type="float" office:value="2443874.25" calcext:value-type="float">
            <text:p>2443874,2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3:467</text:p>
          </table:table-cell>
          <table:table-cell table:style-name="ce11" office:value-type="float" office:value="3053213.56" calcext:value-type="float">
            <text:p>3053213,5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64:343</text:p>
          </table:table-cell>
          <table:table-cell table:style-name="ce11" office:value-type="float" office:value="1412541.32" calcext:value-type="float">
            <text:p>1412541,3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2:1208</text:p>
          </table:table-cell>
          <table:table-cell table:style-name="ce11" office:value-type="float" office:value="2543525.54" calcext:value-type="float">
            <text:p>2543525,5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404:1937</text:p>
          </table:table-cell>
          <table:table-cell table:style-name="ce11" office:value-type="float" office:value="2369951.28" calcext:value-type="float">
            <text:p>2369951,2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49:86</text:p>
          </table:table-cell>
          <table:table-cell table:style-name="ce11" office:value-type="float" office:value="1982834.61" calcext:value-type="float">
            <text:p>1982834,6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703:526</text:p>
          </table:table-cell>
          <table:table-cell table:style-name="ce11" office:value-type="float" office:value="796280.33" calcext:value-type="float">
            <text:p>796280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407:266</text:p>
          </table:table-cell>
          <table:table-cell table:style-name="ce11" office:value-type="float" office:value="785673.72" calcext:value-type="float">
            <text:p>785673,7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81:282</text:p>
          </table:table-cell>
          <table:table-cell table:style-name="ce11" office:value-type="float" office:value="2036522.13" calcext:value-type="float">
            <text:p>2036522,1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10:3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55:3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00:4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57:6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82:11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82:8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67: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76:4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8:16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10:17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10:36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37:1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527:1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3:17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605:6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70003:1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65:2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03:4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67:1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74:6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83:11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153:4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161:7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210353:18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79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23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87:2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60:4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79: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563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568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581: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597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606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657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666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666: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668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679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10018:9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10127: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127: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304:3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482:2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515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61:7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61:7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61:7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62:7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40002:2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106:1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05:1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10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522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30:4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812:1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03:1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23:2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17: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00000:23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00000:23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00000:24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00000:27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00000:5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702:13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702:13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702:13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1:21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5:4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2:14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402:2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404:42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503:4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06:17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55:1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1004: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3201:1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3201:1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00000:8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0000:65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2:45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43001:5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21012:2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21019:3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12:2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33:1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40:5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2043:2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00000:4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228:15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10312:3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10585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20304:2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20304:2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405:4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203:1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630:10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5:010805:9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5:011310:1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3202:2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301:5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00000:8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0701:4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0701:4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0701:4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0701:5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0701:5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0701:5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0702:3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0702:3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0702:3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0702:3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0702:3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0702:3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10702:3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7:010704:5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10704:5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10704:5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7:010801:5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7:010801:5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7:010801:5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7:010801:5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7:010801:6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7:010801:8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7:010801:8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7:010801:8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7:011009:1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22: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10138:1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20202:9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9:011234:2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00000:1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2:000000:1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2:000000:1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2:000000:1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2:000000:1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3:010403:4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10502:3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3:010703:3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3:010703:6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3:020404:4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1111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1159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128: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6:030101:30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6:030300:3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8:010107:21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8:010107:21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00000:115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00000:131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00000:131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96:11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30007:16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30007:16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40718:3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40718:3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80:13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191:6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00000:57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2:010323:1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7:000000:12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00000:10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9:000000:17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9:011304:8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1:000000:27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1:000000:27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6:030200:5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00000:19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00000:52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00000:53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00000:53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00000:53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00000:53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00000:53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00000:53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00000:53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91:7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93:2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139:8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145:5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299:2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394:8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394:8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401:10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401:27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408:22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408:2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408:22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408:22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20408:22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20408:22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408:22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20408:25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20408:25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408:29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20410:24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20410:27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20437:1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20437:1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20437:1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20437:1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20437:1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20437:1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20437:1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20437:2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20437:2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20437:2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20437:2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20437:2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20437:2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20437:2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20437:2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20437:2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20437: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20437:2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20437:2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20437:2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20437:2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20437:2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20437:2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20437:2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20437:2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20437:2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20437:2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437:2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20437:2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437:2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437:2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20437:2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20437:2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437:2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437:2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437:2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20437:2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20437:2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20437:2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20437:2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20437:2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20437:2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20437:2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20437:2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20437:2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20437:2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20437:2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20437:2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20437:2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20437:2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20437:2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20437:2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20437:2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20437:2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20437:2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20437:2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20437:2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20437:2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20437:2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20437:2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20437:2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20437:2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20437:2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20437:2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20437:2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20437:2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437:2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20437:2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20437:2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20437:2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20437:2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20437:2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20437:2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20437:2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20437:2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20437:2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20437:2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20437:2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20437:2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20437:2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20437:2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20437:2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20437:2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20437:2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20437:2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20437:2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20437:2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20437:2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20437:2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20437:2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20437:2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20437:2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20437:2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20437:2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20437:2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20437:2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20437:2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20437:2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20437:2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20437:2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20437:2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20437:2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20437:2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20437:2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20437:2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20437:2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20437:2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20437:3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20437:3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20437:3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20437:3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20437:3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20437:3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20437:3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20437:3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20437:3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20437:3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20437:3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20437:3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20437:3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20437:3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20437:3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20437:3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20437:3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20437:3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20437:3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20437:3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20437:3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20437:3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20437:3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20437:3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20437:3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20437:3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20437:3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20437:3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20437:3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20437:3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20437:3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20437:3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20437:3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20437:3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20437:3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20437:3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20437:3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20437:3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20437:3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20437:3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30009:4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40001:11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130027:6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130053:2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130053:2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130053:2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30053:2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130053:2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130053:2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130053:2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130053:2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130053:2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130058:12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128:15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128:15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133:1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441:5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446:7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3:000000:15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3:000000:15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3:010011:4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3:010017:9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3:020002:1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3:030010:7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4:010393:3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4:030342:2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4:030357: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00000:68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00000:68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00000:68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00000:68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00000:68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00000:68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00000:68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00000:68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00000:68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00000:68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00000:68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00000:68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00000:68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00000:68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00000:68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00000:68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00000:68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00000:68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00000:68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00000:68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00000:68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00000:68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00000:68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5:000000:68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5:000000:68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5:000000:68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5:000000:68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00000:68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5:000000:68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00000:68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5:000000:68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5:000000:68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00000:68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00000:68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00000:68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00000:68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00000:68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00000:68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00000:68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00000:68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00000:68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00000:68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00000:68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00000:68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00000:68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00000:68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00000:68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00000:68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00000:68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00000:68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00000:68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00000:68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00000:68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00000:68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00000:68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00000:68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00000:68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00000:68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00000:68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00000:68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00000:68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00000:68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00000:68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00000:68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00000:68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00000:68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00000:68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00000:68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00000:68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00000:68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00000:68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00000:68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00000:68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00000:68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00000:68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00000:69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00000:69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00000:69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00000:69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00000:69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00000:69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00000:69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00000:69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00000:69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00000:69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00000:69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00000:69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10413:12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5:010614:3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5:011009:5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6:011301:5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7:010002:1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31006: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3:210701:8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4:010405:4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4:010470:2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4:010604:4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5:000000:5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5:011331:2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6:014047:1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6:015252: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7:010900:8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8:010138:1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8:010138:1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8:010138:1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8:010138:1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8:010138:1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8:010138:1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8:010138:1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8:010138:1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8:010138:1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8:010138:1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8:010138:1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8:010138:1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8:010138:1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8:010138:1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8:010138:1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8:010138:1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8:010138:1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8:010138:1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8:010138:2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8:010138:2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9:011417:5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2:010413:1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3:010703:5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3:010703:5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3:010703:9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3:010908: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3:010908: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3:010908: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3:010908: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3:010934: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3:020703:16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3:020703:16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3:020846:2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3:020846:2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3:020859:2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4:010274:1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4:010885:2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6:030101:20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6:030101:20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6:030101:30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6:030101:31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6:030101:32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6:030101:36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6:030101:37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6:030300:15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6:030300:15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6:030300:5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6:030300:9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7:010508:6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7:010508:6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6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E824B477F989BE49F367D9C85A8E19EC893C08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4:11:02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5:06:00</meta:creation-date>
    <dc:date>2023-04-25T14:13:32.816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24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