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17</text:p>
          </table:table-cell>
          <table:table-cell table:style-name="ce2" table:number-columns-repeated="2"/>
          <table:table-cell table:style-name="ce2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5" calcext:value-type="float">
            <text:p>6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200</text:p>
          </table:table-cell>
          <table:table-cell table:style-name="ce11" office:value-type="float" office:value="576960.33" calcext:value-type="float">
            <text:p>576960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2:296</text:p>
          </table:table-cell>
          <table:table-cell table:style-name="ce11" office:value-type="float" office:value="702554.7" calcext:value-type="float">
            <text:p>702554,7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39:2261</text:p>
          </table:table-cell>
          <table:table-cell table:style-name="ce11" office:value-type="float" office:value="365956.52" calcext:value-type="float">
            <text:p>365956,5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90015:156</text:p>
          </table:table-cell>
          <table:table-cell table:style-name="ce11" office:value-type="float" office:value="1880244.69" calcext:value-type="float">
            <text:p>1880244,6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85:226</text:p>
          </table:table-cell>
          <table:table-cell table:style-name="ce11" office:value-type="float" office:value="2070094.89" calcext:value-type="float">
            <text:p>2070094,8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361:135</text:p>
          </table:table-cell>
          <table:table-cell table:style-name="ce11" office:value-type="float" office:value="4641044.8" calcext:value-type="float">
            <text:p>4641044,8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10:1141</text:p>
          </table:table-cell>
          <table:table-cell table:style-name="ce11" office:value-type="float" office:value="305814.24" calcext:value-type="float">
            <text:p>305814,2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5:592</text:p>
          </table:table-cell>
          <table:table-cell table:style-name="ce11" office:value-type="float" office:value="208526.32" calcext:value-type="float">
            <text:p>208526,3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216:44</text:p>
          </table:table-cell>
          <table:table-cell table:style-name="ce11" office:value-type="float" office:value="471959.2" calcext:value-type="float">
            <text:p>471959,2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232:38</text:p>
          </table:table-cell>
          <table:table-cell table:style-name="ce11" office:value-type="float" office:value="497955.05" calcext:value-type="float">
            <text:p>497955,0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512:27</text:p>
          </table:table-cell>
          <table:table-cell table:style-name="ce11" office:value-type="float" office:value="548123.58" calcext:value-type="float">
            <text:p>548123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525:89</text:p>
          </table:table-cell>
          <table:table-cell table:style-name="ce11" office:value-type="float" office:value="536410.81" calcext:value-type="float">
            <text:p>536410,8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36:209</text:p>
          </table:table-cell>
          <table:table-cell table:style-name="ce11" office:value-type="float" office:value="2121157.97" calcext:value-type="float">
            <text:p>2121157,9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00000:2795</text:p>
          </table:table-cell>
          <table:table-cell table:style-name="ce11" office:value-type="float" office:value="225203.04" calcext:value-type="float">
            <text:p>225203,0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701:912</text:p>
          </table:table-cell>
          <table:table-cell table:style-name="ce11" office:value-type="float" office:value="169158.53" calcext:value-type="float">
            <text:p>169158,5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302:2827</text:p>
          </table:table-cell>
          <table:table-cell table:style-name="ce11" office:value-type="float" office:value="172374.88" calcext:value-type="float">
            <text:p>172374,8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001:636</text:p>
          </table:table-cell>
          <table:table-cell table:style-name="ce11" office:value-type="float" office:value="379505.55" calcext:value-type="float">
            <text:p>379505,5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5:906</text:p>
          </table:table-cell>
          <table:table-cell table:style-name="ce11" office:value-type="float" office:value="3051304.33" calcext:value-type="float">
            <text:p>3051304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11:173</text:p>
          </table:table-cell>
          <table:table-cell table:style-name="ce11" office:value-type="float" office:value="1400598.98" calcext:value-type="float">
            <text:p>1400598,9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40:555</text:p>
          </table:table-cell>
          <table:table-cell table:style-name="ce11" office:value-type="float" office:value="2306783.16" calcext:value-type="float">
            <text:p>2306783,1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0711:3805</text:p>
          </table:table-cell>
          <table:table-cell table:style-name="ce11" office:value-type="float" office:value="319078.93" calcext:value-type="float">
            <text:p>319078,9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0701:886</text:p>
          </table:table-cell>
          <table:table-cell table:style-name="ce11" office:value-type="float" office:value="1205902.55" calcext:value-type="float">
            <text:p>1205902,5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00000:4336</text:p>
          </table:table-cell>
          <table:table-cell table:style-name="ce11" office:value-type="float" office:value="415308.47" calcext:value-type="float">
            <text:p>415308,4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10502:626</text:p>
          </table:table-cell>
          <table:table-cell table:style-name="ce11" office:value-type="float" office:value="1017004.8" calcext:value-type="float">
            <text:p>1017004,8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706:140</text:p>
          </table:table-cell>
          <table:table-cell table:style-name="ce11" office:value-type="float" office:value="2131831.47" calcext:value-type="float">
            <text:p>2131831,4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703:1651</text:p>
          </table:table-cell>
          <table:table-cell table:style-name="ce11" office:value-type="float" office:value="414666.54" calcext:value-type="float">
            <text:p>414666,5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703:1652</text:p>
          </table:table-cell>
          <table:table-cell table:style-name="ce11" office:value-type="float" office:value="85408.31" calcext:value-type="float">
            <text:p>85408,3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703:1653</text:p>
          </table:table-cell>
          <table:table-cell table:style-name="ce11" office:value-type="float" office:value="468333.6" calcext:value-type="float">
            <text:p>468333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703:1654</text:p>
          </table:table-cell>
          <table:table-cell table:style-name="ce11" office:value-type="float" office:value="490700.66" calcext:value-type="float">
            <text:p>490700,6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703:1655</text:p>
          </table:table-cell>
          <table:table-cell table:style-name="ce11" office:value-type="float" office:value="2168500.5" calcext:value-type="float">
            <text:p>2168500,5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703:1656</text:p>
          </table:table-cell>
          <table:table-cell table:style-name="ce11" office:value-type="float" office:value="238726.8" calcext:value-type="float">
            <text:p>238726,8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00000:483</text:p>
          </table:table-cell>
          <table:table-cell table:style-name="ce11" office:value-type="float" office:value="555413.42" calcext:value-type="float">
            <text:p>555413,4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304:21</text:p>
          </table:table-cell>
          <table:table-cell table:style-name="ce11" office:value-type="float" office:value="458398.82" calcext:value-type="float">
            <text:p>458398,8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304:30</text:p>
          </table:table-cell>
          <table:table-cell table:style-name="ce11" office:value-type="float" office:value="898854.18" calcext:value-type="float">
            <text:p>898854,1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308:22</text:p>
          </table:table-cell>
          <table:table-cell table:style-name="ce11" office:value-type="float" office:value="532179.91" calcext:value-type="float">
            <text:p>532179,9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336:9</text:p>
          </table:table-cell>
          <table:table-cell table:style-name="ce11" office:value-type="float" office:value="584920.72" calcext:value-type="float">
            <text:p>584920,7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338:24</text:p>
          </table:table-cell>
          <table:table-cell table:style-name="ce11" office:value-type="float" office:value="391255.03" calcext:value-type="float">
            <text:p>391255,0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362:21</text:p>
          </table:table-cell>
          <table:table-cell table:style-name="ce11" office:value-type="float" office:value="580877.7" calcext:value-type="float">
            <text:p>580877,7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1147:37</text:p>
          </table:table-cell>
          <table:table-cell table:style-name="ce11" office:value-type="float" office:value="2460830.32" calcext:value-type="float">
            <text:p>2460830,3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8:010107:2187</text:p>
          </table:table-cell>
          <table:table-cell table:style-name="ce11" office:value-type="float" office:value="222341.83" calcext:value-type="float">
            <text:p>222341,8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3158</text:p>
          </table:table-cell>
          <table:table-cell table:style-name="ce11" office:value-type="float" office:value="3765005.53" calcext:value-type="float">
            <text:p>3765005,5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3159</text:p>
          </table:table-cell>
          <table:table-cell table:style-name="ce11" office:value-type="float" office:value="104273690.58" calcext:value-type="float">
            <text:p>104273690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002:866</text:p>
          </table:table-cell>
          <table:table-cell table:style-name="ce11" office:value-type="float" office:value="7959332.65" calcext:value-type="float">
            <text:p>7959332,6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2006:313</text:p>
          </table:table-cell>
          <table:table-cell table:style-name="ce11" office:value-type="float" office:value="4008594.37" calcext:value-type="float">
            <text:p>4008594,3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2006:314</text:p>
          </table:table-cell>
          <table:table-cell table:style-name="ce11" office:value-type="float" office:value="1633690.05" calcext:value-type="float">
            <text:p>1633690,0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00000:3508</text:p>
          </table:table-cell>
          <table:table-cell table:style-name="ce11" office:value-type="float" office:value="31999342.86" calcext:value-type="float">
            <text:p>31999342,8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430:431</text:p>
          </table:table-cell>
          <table:table-cell table:style-name="ce11" office:value-type="float" office:value="2643056.79" calcext:value-type="float">
            <text:p>2643056,7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430:433</text:p>
          </table:table-cell>
          <table:table-cell table:style-name="ce11" office:value-type="float" office:value="3564192.17" calcext:value-type="float">
            <text:p>3564192,1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430:695</text:p>
          </table:table-cell>
          <table:table-cell table:style-name="ce11" office:value-type="float" office:value="2948558.98" calcext:value-type="float">
            <text:p>2948558,9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007:967</text:p>
          </table:table-cell>
          <table:table-cell table:style-name="ce11" office:value-type="float" office:value="2410839.66" calcext:value-type="float">
            <text:p>2410839,6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30604:1187</text:p>
          </table:table-cell>
          <table:table-cell table:style-name="ce11" office:value-type="float" office:value="3292439.58" calcext:value-type="float">
            <text:p>3292439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53:1342</text:p>
          </table:table-cell>
          <table:table-cell table:style-name="ce11" office:value-type="float" office:value="1266074.63" calcext:value-type="float">
            <text:p>1266074,6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538:550</text:p>
          </table:table-cell>
          <table:table-cell table:style-name="ce11" office:value-type="float" office:value="1909714.24" calcext:value-type="float">
            <text:p>1909714,2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42:1121</text:p>
          </table:table-cell>
          <table:table-cell table:style-name="ce11" office:value-type="float" office:value="910695.41" calcext:value-type="float">
            <text:p>910695,4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0402:254</text:p>
          </table:table-cell>
          <table:table-cell table:style-name="ce11" office:value-type="float" office:value="572206.45" calcext:value-type="float">
            <text:p>572206,4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0907:1254</text:p>
          </table:table-cell>
          <table:table-cell table:style-name="ce11" office:value-type="float" office:value="954344.16" calcext:value-type="float">
            <text:p>954344,1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115:56</text:p>
          </table:table-cell>
          <table:table-cell table:style-name="ce11" office:value-type="float" office:value="3527064.64" calcext:value-type="float">
            <text:p>3527064,6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10501:519</text:p>
          </table:table-cell>
          <table:table-cell table:style-name="ce11" office:value-type="float" office:value="769928.46" calcext:value-type="float">
            <text:p>769928,4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0404:689</text:p>
          </table:table-cell>
          <table:table-cell table:style-name="ce11" office:value-type="float" office:value="537077.71" calcext:value-type="float">
            <text:p>537077,7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364:57</text:p>
          </table:table-cell>
          <table:table-cell table:style-name="ce11" office:value-type="float" office:value="460475.77" calcext:value-type="float">
            <text:p>460475,7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1416:186</text:p>
          </table:table-cell>
          <table:table-cell table:style-name="ce11" office:value-type="float" office:value="550355.19" calcext:value-type="float">
            <text:p>550355,1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6:031400:767</text:p>
          </table:table-cell>
          <table:table-cell table:style-name="ce11" office:value-type="float" office:value="191555.08" calcext:value-type="float">
            <text:p>191555,0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6:031400:768</text:p>
          </table:table-cell>
          <table:table-cell table:style-name="ce11" office:value-type="float" office:value="1249490.01" calcext:value-type="float">
            <text:p>1249490,0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6:031400:769</text:p>
          </table:table-cell>
          <table:table-cell table:style-name="ce11" office:value-type="float" office:value="66355.68" calcext:value-type="float">
            <text:p>66355,6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7:010508:698</text:p>
          </table:table-cell>
          <table:table-cell table:style-name="ce11" office:value-type="float" office:value="286602.92" calcext:value-type="float">
            <text:p>286602,9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7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01:3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5:4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5:4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15:4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55:4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605:7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70003:1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57:2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74:5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55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34:2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381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656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656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00000:30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111: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118: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121: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201: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214: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216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434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448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449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456:1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461: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473: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482: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10:1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33: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207:1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230:2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412: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00000:23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00000:23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00000:23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00000:23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00000:28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702:13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101:6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101:7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1:13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202:19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203:4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204:10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205:4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3:22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3:24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3:24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3:24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404:31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404:32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404:33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501:4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501:5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1047:1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1134: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2:36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49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1039:11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3008:1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903:5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508:1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190803: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456: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0473: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5:000000:6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5:010805:9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204:1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2:010710: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2:011004:4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395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1147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1153: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1153: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1161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1161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1162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1164: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1164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1165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1303:1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1416:1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7:010806:1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00000:124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00000:5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20015:5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015:5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015:5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20015:5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20015:5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20015:5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20015:5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30605:7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00000:12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035:11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53:10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30053:10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30053:10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53:10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53:10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053:10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053:10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53:10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053:10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30053:10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30053:10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30053:10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30053:11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053:11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053:1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30053:1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30053:1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30053:1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30053:1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30053:1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30053:2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30053:2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053:2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053:2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53:2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053:2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053:2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053:2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053:2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053:2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30053:2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053:2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053:2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053:2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053:2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30053:2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053:2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30053:2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053:2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053:2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053:2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30053:2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30053:2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30057:6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30058:9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3:040004:1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303:29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2:000000:8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2:020807:3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2:021102:2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2:021202:3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2:021210:2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5:011358: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1:011802:8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2:010128: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2:010710: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2:010710: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13:50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112BFD40E648A970A3070755DF43457266DA3F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.00.0000</text:date>, <text:time style:data-style-name="N2" text:time-value="11:42:18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4T02:31:47</meta:creation-date>
    <dc:date>2023-04-24T11:44:19.270000000</dc:date>
    <dc:title>Untitled Spreadsheet</dc:title>
    <meta:generator>LibreOffice/6.3.1.2$Windows_X86_64 LibreOffice_project/b79626edf0065ac373bd1df5c28bd630b4424273</meta:generator>
    <meta:editing-duration>PT2M3S</meta:editing-duration>
    <meta:editing-cycles>1</meta:editing-cycles>
    <meta:document-statistic meta:table-count="1" meta:cell-count="9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